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6E6E00001B2C4FE0151C.wmf" manifest:media-type=""/>
  <manifest:file-entry manifest:full-path="Pictures/2000000900006E0200001EC9E3F4FFEB.wmf" manifest:media-type=""/>
  <manifest:file-entry manifest:full-path="Pictures/20000009000070F600002D0BCE6FB56B.wmf" manifest:media-type=""/>
  <manifest:file-entry manifest:full-path="Pictures/2000000900003F9A00002F1CD61807E8.wmf" manifest:media-type=""/>
  <manifest:file-entry manifest:full-path="Pictures/20000009000031AE0000036A507D3646.wmf" manifest:media-type=""/>
  <manifest:file-entry manifest:full-path="Pictures/2000000900006E6E00002E13D4172285.wmf" manifest:media-type=""/>
  <manifest:file-entry manifest:full-path="Pictures/20000009000070F600002193F0EA644F.wmf" manifest:media-type=""/>
  <manifest:file-entry manifest:full-path="Pictures/2000000900006D2A00001A097B70503A.wmf" manifest:media-type=""/>
  <manifest:file-entry manifest:full-path="Pictures/2000000900006E020000156363C49284.wmf" manifest:media-type=""/>
  <manifest:file-entry manifest:full-path="Pictures/2000000900006BE60000170A42DAF6B5.wmf" manifest:media-type=""/>
  <manifest:file-entry manifest:full-path="Pictures/200000090000407200001D228D1948FA.wmf" manifest:media-type=""/>
  <manifest:file-entry manifest:full-path="Pictures/2000000900006D9600002E2E3A734C62.wmf" manifest:media-type=""/>
  <manifest:file-entry manifest:full-path="Pictures/200000090000479E00002179B867CF46.wmf" manifest:media-type=""/>
  <manifest:file-entry manifest:full-path="Pictures/2000000900003EC200002BCDF5509152.wmf" manifest:media-type=""/>
  <manifest:file-entry manifest:full-path="Pictures/2000000900006D9600001C1ABC316909.wmf" manifest:media-type=""/>
  <manifest:file-entry manifest:full-path="Pictures/1000020100000190000000506923D7BA.png" manifest:media-type=""/>
  <manifest:file-entry manifest:full-path="Pictures/2000000900006FB2000023F4E16A28EE.wmf" manifest:media-type=""/>
  <manifest:file-entry manifest:full-path="Pictures/2000000900006BE60000187CD9A2C6A6.wmf" manifest:media-type=""/>
  <manifest:file-entry manifest:full-path="Pictures/2000000900006E02000021797DC2B802.wmf" manifest:media-type=""/>
  <manifest:file-entry manifest:full-path="Pictures/2000000900006D96000020A58218609C.wmf" manifest:media-type=""/>
  <manifest:file-entry manifest:full-path="Pictures/200000090000414A0000275C26E8618D.wmf" manifest:media-type=""/>
  <manifest:file-entry manifest:full-path="Pictures/2000000900006D2A00001C69D31E98E9.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251cm" fo:margin-right="-1.501cm" fo:margin-top="0.176cm" fo:margin-bottom="0cm" style:contextual-spacing="false" fo:text-indent="0cm" style:auto-text-indent="false"/>
    </style:style>
    <style:style style:name="P2" style:family="paragraph" style:parent-style-name="Standard">
      <style:paragraph-properties fo:margin-left="-2.251cm" fo:margin-right="-1.501cm" fo:margin-top="0.176cm" fo:margin-bottom="0cm" style:contextual-spacing="false" fo:text-align="center" style:justify-single-word="false" fo:text-indent="0cm" style:auto-text-indent="false"/>
    </style:style>
    <style:style style:name="P3" style:family="paragraph" style:parent-style-name="Standard">
      <style:paragraph-properties fo:margin-left="-2.251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4"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5"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6"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7" style:family="paragraph" style:parent-style-name="Standard">
      <style:paragraph-properties fo:margin-left="-2.251cm" fo:margin-right="-1.501cm" fo:margin-top="0.176cm" fo:margin-bottom="0cm" style:contextual-spacing="false" fo:text-indent="0cm" style:auto-text-indent="false"/>
      <style:text-properties fo:color="#00000a" fo:font-size="12pt" style:font-size-asian="12pt" style:font-size-complex="12pt"/>
    </style:style>
    <style:style style:name="P8"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fo:font-size="12pt" style:font-size-asian="12pt" style:font-size-complex="12pt"/>
    </style:style>
    <style:style style:name="P9" style:family="paragraph" style:parent-style-name="Standard">
      <style:paragraph-properties fo:margin-left="-2.251cm" fo:margin-right="-1.501cm" fo:margin-top="0.176cm" fo:margin-bottom="0cm" style:contextual-spacing="false" fo:text-align="justify" style:justify-single-word="false" fo:text-indent="0cm" style:auto-text-indent="false"/>
    </style:style>
    <style:style style:name="P10"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style>
    <style:style style:name="P11"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0" style:font-name="Courier New" fo:font-size="12pt" style:font-size-asian="12pt" style:font-name-complex="Courier New" style:font-size-complex="12pt"/>
    </style:style>
    <style:style style:name="P12" style:family="paragraph" style:parent-style-name="Standard" style:master-page-name="Standard">
      <style:paragraph-properties fo:margin-left="-2.251cm" fo:margin-right="-1.501cm" fo:margin-top="0.176cm" fo:margin-bottom="0cm" style:contextual-spacing="false" fo:text-align="center" style:justify-single-word="false" fo:text-indent="0cm" style:auto-text-indent="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3" style:family="paragraph" style:parent-style-name="Standard">
      <style:paragraph-properties fo:margin-left="-2.251cm" fo:margin-right="-1.501cm" fo:text-align="justify" style:justify-single-word="false" fo:text-indent="0cm" style:auto-text-indent="false"/>
    </style:style>
    <style:style style:name="P14" style:family="paragraph" style:parent-style-name="Standard">
      <style:paragraph-properties fo:margin-left="-2.251cm" fo:margin-right="-1.501cm" fo:margin-top="0.176cm" fo:margin-bottom="0.28cm" style:contextual-spacing="false" fo:line-height="105%" fo:text-indent="0cm" style:auto-text-indent="false"/>
    </style:style>
    <style:style style:name="P15" style:family="paragraph" style:parent-style-name="Standard">
      <style:paragraph-properties fo:margin-left="-2.251cm" fo:margin-right="-1.501cm" fo:margin-top="0.176cm" fo:margin-bottom="0.28cm" style:contextual-spacing="false" fo:line-height="105%"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16" style:family="paragraph" style:parent-style-name="Standard">
      <style:paragraph-properties fo:margin-left="-2.251cm" fo:margin-right="-1.501cm" fo:margin-top="0.176cm" fo:margin-bottom="0.423cm" style:contextual-spacing="false" fo:line-height="105%" fo:text-indent="0cm" style:auto-text-indent="false"/>
      <style:text-properties fo:color="#00000a" fo:font-size="12pt" style:font-size-asian="12pt" style:font-size-complex="12pt"/>
    </style:style>
    <style:style style:name="P17" style:family="paragraph" style:parent-style-name="Standard">
      <style:paragraph-properties fo:margin-left="0cm" fo:margin-right="-1.501cm" fo:text-align="justify" style:justify-single-word="false" fo:text-indent="0cm" style:auto-text-indent="false"/>
      <style:text-properties fo:color="#000000" style:font-name="Courier New" fo:font-size="12pt" style:font-size-asian="12pt" style:font-name-complex="Courier New" style:font-size-complex="12pt"/>
    </style:style>
    <style:style style:name="P18" style:family="paragraph" style:parent-style-name="Standard">
      <style:paragraph-properties fo:margin-left="0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19" style:family="paragraph" style:parent-style-name="Standard">
      <style:paragraph-properties fo:margin-left="0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20" style:family="paragraph" style:parent-style-name="Standard">
      <style:paragraph-properties fo:margin-left="0cm" fo:margin-right="-1.501cm" fo:margin-top="0.176cm" fo:margin-bottom="0.28cm" style:contextual-spacing="false" fo:line-height="105%"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21" style:family="paragraph" style:parent-style-name="Standard">
      <style:paragraph-properties fo:margin-left="0cm" fo:margin-right="-1.501cm" fo:margin-top="0.176cm" fo:margin-bottom="0.21cm" style:contextual-spacing="false" fo:line-height="105%" fo:text-align="justify" style:justify-single-word="false" fo:text-indent="0cm" style:auto-text-indent="false"/>
      <style:text-properties fo:color="#00000a" style:font-name="Calibri" fo:font-size="12pt" fo:font-weight="bold" style:font-size-asian="12pt" style:font-weight-asian="bold" style:font-name-complex="Calibri" style:font-size-complex="12pt" style:font-weight-complex="bold"/>
    </style:style>
    <style:style style:name="P22" style:family="paragraph" style:parent-style-name="Standard">
      <style:paragraph-properties fo:margin-left="-1.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23" style:family="paragraph" style:parent-style-name="Standard">
      <style:paragraph-properties fo:margin-left="-2.251cm" fo:margin-right="-1.501cm" fo:margin-top="0.176cm" fo:margin-bottom="0.21cm" style:contextual-spacing="false" fo:line-height="105%" fo:text-align="justify" style:justify-single-word="false" fo:text-indent="1cm" style:auto-text-indent="false"/>
      <style:text-properties fo:color="#00000a" style:font-name="Calibri" fo:font-size="12pt" fo:font-weight="bold" style:font-size-asian="12pt" style:font-weight-asian="bold" style:font-name-complex="Calibri" style:font-size-complex="12pt" style:font-weight-complex="bold"/>
    </style:style>
    <style:style style:name="P24"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style>
    <style:style style:name="P25"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text-properties fo:color="#00000a" style:font-name="Calibri" fo:font-size="12pt" fo:font-weight="bold" style:font-size-asian="12pt" style:font-weight-asian="bold" style:font-name-complex="Calibri" style:font-size-complex="12pt" style:font-weight-complex="bold"/>
    </style:style>
    <style:style style:name="P26" style:family="paragraph" style:parent-style-name="Header">
      <style:paragraph-properties fo:margin-left="0.751cm" fo:margin-right="0.635cm" fo:text-align="center" style:justify-single-word="false" fo:text-indent="0cm" style:auto-text-indent="false"/>
    </style:style>
    <style:style style:name="P27"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a" style:font-name="Calibri" fo:font-size="12pt" fo:font-weight="bold" style:font-size-asian="12pt" style:font-weight-asian="bold" style:font-name-complex="Calibri" style:font-size-complex="12pt" style:font-weight-complex="bold"/>
    </style:style>
    <style:style style:name="T6"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LATÓRIO MENSAL DAS MANIFESTAÇÕES RECEBIDAS</text:p>
      <text:p text:style-name="P2"><text:span text:style-name="T2">MAIO DE 2023</text:span></text:p>
      <text:p text:style-name="P1"><text:span text:style-name="T2">1. </text:span><text:span text:style-name="T4">INTRODUÇÃO </text:span></text:p>
      <text:p text:style-name="P7"/>
      <text:p text:style-name="P9"><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7"/>
      <text:p text:style-name="P1"><text:span text:style-name="T2">2. DEMANDA (Tipos de Manifestações Recebidas)</text:span></text:p>
      <text:p text:style-name="P7"/>
      <text:p text:style-name="P9"><text:span text:style-name="T3">No mês de maio de 2023, a Ouvidoria recebeu um total de 148 manifestações, assim distribuídas: 2 (duas) denúncias, 3 (três) elogios, 8 (oito) reclamações, 134 (cento e trinta e quatro) solicitações e 1 (uma) sugestão.</text:span></text:p>
      <text:p text:style-name="P5"><draw:frame draw:style-name="fr1" draw:name="figuras1" text:anchor-type="as-char" svg:width="19.71cm" svg:height="6.488cm" draw:z-index="0"><draw:image xlink:href="Pictures/2000000900006D96000020A58218609C.wmf" xlink:type="simple" xlink:show="embed" xlink:actuate="onLoad"/></draw:frame></text:p>
      <text:p text:style-name="P5"><draw:frame draw:style-name="fr1" draw:name="figuras2" text:anchor-type="as-char" svg:width="11.792cm" svg:height="7.287cm" draw:z-index="1"><draw:image xlink:href="Pictures/200000090000414A0000275C26E8618D.wmf" xlink:type="simple" xlink:show="embed" xlink:actuate="onLoad"/></draw:frame></text:p>
      <text:p text:style-name="P1"><text:soft-page-break/><text:span text:style-name="T2">3. MANIFESTAÇÕES POR CANAL DE RECEBIMENTO</text:span></text:p>
      <text:p text:style-name="P7"/>
      <text:p text:style-name="P9"><text:span text:style-name="T3">Dentre as manifestações recebidas, a maior parte foi pelo canal de whatsapp, num total de 62 (sessenta e duas), 29 (vinte e nove) por telefone, incluindo o canal de ligação gratuita “0800”, 28 (vinte e oito) por e-mail, 27 (vinte e sete) por formulário eletrônico, 1 (uma) por Balcão Virtual e 1 (uma) via Ouvidoria do CNJ, conforme representação gráfica a seguir:</text:span></text:p>
      <text:p text:style-name="P5"/>
      <text:p text:style-name="P5"><draw:frame draw:style-name="fr1" draw:name="figuras3" text:anchor-type="as-char" svg:width="19.731cm" svg:height="6.433cm" draw:z-index="2"><draw:image xlink:href="Pictures/2000000900006E0200001EC9E3F4FFEB.wmf" xlink:type="simple" xlink:show="embed" xlink:actuate="onLoad"/></draw:frame></text:p>
      <text:p text:style-name="P18"/>
      <text:p text:style-name="P22"><draw:frame draw:style-name="fr1" draw:name="figuras4" text:anchor-type="as-char" svg:width="11.758cm" svg:height="8.378cm" draw:z-index="3"><draw:image xlink:href="Pictures/2000000900003EC200002BCDF5509152.wmf" xlink:type="simple" xlink:show="embed" xlink:actuate="onLoad"/></draw:frame></text:p>
      <text:p text:style-name="P18"/>
      <text:p text:style-name="P18"/>
      <text:p text:style-name="P18"/>
      <text:p text:style-name="P18"/>
      <text:p text:style-name="P18"/>
      <text:p text:style-name="P4"><text:soft-page-break/>4. Quantidade de manifestações por relacionamento do manifestante:</text:p>
      <text:p text:style-name="P10"><text:span text:style-name="T3">A maior porcentagem de demandantes no mês de maio foi a categoria outros, 62 (sessenta e duas), seguido da categoria reclamante, 43 (quarenta e três); advogado/procurador, 30 (trinta); reclamado, 4 (quatro); órgão público, 4 (quatro); perito, 3 (três) e servidor, 2 (dois).</text:span></text:p>
      <text:p text:style-name="P10"><text:span text:style-name="T3">Esclarece-se que os manifestantes incluídos na categoria "outros" são aqueles que não se enquadram em nenhuma outra categoria de perfil elencado no sistema informatizado, como os que solicitam informações sobre concurso público de servidores, atermação – jus postulandi, pesquisas/trabalhos acadêmicos e dúvidas sobre o PIS ou mesmo os que buscam informações que não se inserem na competência da Ouvidoria, a exemplo de consultas jurídicas, dentre outros casos.</text:span></text:p>
      <text:p text:style-name="P19"/>
      <text:p text:style-name="P6"><draw:frame draw:style-name="fr1" draw:name="figuras5" text:anchor-type="as-char" svg:width="20.006cm" svg:height="7.225cm" draw:z-index="4"><draw:image xlink:href="Pictures/2000000900006E02000021797DC2B802.wmf" xlink:type="simple" xlink:show="embed" xlink:actuate="onLoad"/></draw:frame></text:p>
      <text:p text:style-name="P6"><draw:frame draw:style-name="fr1" draw:name="figuras6" text:anchor-type="as-char" svg:width="11.151cm" svg:height="8.446cm" draw:z-index="5"><draw:image xlink:href="Pictures/2000000900003F9A00002F1CD61807E8.wmf" xlink:type="simple" xlink:show="embed" xlink:actuate="onLoad"/></draw:frame></text:p>
      <text:p text:style-name="P6"/>
      <text:p text:style-name="P14"><text:soft-page-break/><text:span text:style-name="T2">5. DENÚNCIA– Assuntos mais utilizados</text:span></text:p>
      <text:p text:style-name="P15"/>
      <text:p text:style-name="P15"><draw:frame draw:style-name="fr1" draw:name="figuras7" text:anchor-type="as-char" svg:width="20.027cm" svg:height="5.872cm" draw:z-index="6"><draw:image xlink:href="Pictures/2000000900006E6E00001B2C4FE0151C.wmf" xlink:type="simple" xlink:show="embed" xlink:actuate="onLoad"/></draw:frame></text:p>
      <text:p text:style-name="P20"/>
      <text:p text:style-name="P14"><text:span text:style-name="T2">6. ELOGIO– Assuntos mais utilizados</text:span></text:p>
      <text:p text:style-name="P15"/>
      <text:p text:style-name="P15"><draw:frame draw:style-name="fr1" draw:name="figuras8" text:anchor-type="as-char" svg:width="20.029cm" svg:height="5.211cm" draw:z-index="7"><draw:image xlink:href="Pictures/2000000900006BE60000187CD9A2C6A6.wmf" xlink:type="simple" xlink:show="embed" xlink:actuate="onLoad"/></draw:frame></text:p>
      <text:p text:style-name="P14"><text:span text:style-name="T2">7. RECLAMAÇÃO – Assuntos mais utilizados</text:span></text:p>
      <text:p text:style-name="P7"><draw:frame draw:style-name="fr1" draw:name="figuras9" text:anchor-type="as-char" svg:width="19.717cm" svg:height="5.193cm" draw:z-index="8"><draw:image xlink:href="Pictures/2000000900006D2A00001A097B70503A.wmf" xlink:type="simple" xlink:show="embed" xlink:actuate="onLoad"/></draw:frame></text:p>
      <text:p text:style-name="P7"/>
      <text:p text:style-name="P1"><text:soft-page-break/><text:span text:style-name="T2">8. SOLICITAÇÃO – Assuntos mais utilizado</text:span></text:p>
      <text:p text:style-name="P7"><draw:frame draw:style-name="fr1" draw:name="figuras10" text:anchor-type="as-char" svg:width="19.722cm" svg:height="10.301cm" draw:z-index="9"><draw:image xlink:href="Pictures/2000000900006E6E00002E13D4172285.wmf" xlink:type="simple" xlink:show="embed" xlink:actuate="onLoad"/></draw:frame></text:p>
      <text:p text:style-name="P1"><text:span text:style-name="T2">9. SUGESTÃO – Assuntos mais utilizado</text:span></text:p>
      <text:p text:style-name="P7"><draw:frame draw:style-name="fr1" draw:name="figuras11" text:anchor-type="as-char" svg:width="19.399cm" svg:height="5.098cm" draw:z-index="10"><draw:image xlink:href="Pictures/2000000900006E020000156363C49284.wmf" xlink:type="simple" xlink:show="embed" xlink:actuate="onLoad"/></draw:frame></text:p>
      <text:p text:style-name="P1"><text:span text:style-name="T2">11. ÁREAS MAIS DEMANDADAS – DENÚNCIA</text:span></text:p>
      <text:p text:style-name="P7"><draw:frame draw:style-name="fr1" draw:name="figuras12" text:anchor-type="as-char" svg:width="10.816cm" svg:height="0.72cm" draw:z-index="11"><draw:image xlink:href="Pictures/20000009000031AE0000036A507D3646.wmf" xlink:type="simple" xlink:show="embed" xlink:actuate="onLoad"/></draw:frame></text:p>
      <text:p text:style-name="P7"><draw:frame draw:style-name="fr1" draw:name="figuras13" text:anchor-type="as-char" svg:width="19.731cm" svg:height="4.979cm" draw:z-index="12"><draw:image xlink:href="Pictures/2000000900006BE60000170A42DAF6B5.wmf" xlink:type="simple" xlink:show="embed" xlink:actuate="onLoad"/></draw:frame></text:p>
      <text:p text:style-name="P3"><text:soft-page-break/></text:p>
      <text:p text:style-name="P1"><text:span text:style-name="T2">10. ÁREAS MAIS DEMANDADAS – ELOGIO</text:span></text:p>
      <text:p text:style-name="P7"><draw:frame draw:style-name="fr1" draw:name="figuras14" text:anchor-type="as-char" svg:width="20.045cm" svg:height="5.216cm" draw:z-index="13"><draw:image xlink:href="Pictures/2000000900006D2A00001C69D31E98E9.wmf" xlink:type="simple" xlink:show="embed" xlink:actuate="onLoad"/></draw:frame></text:p>
      <text:p text:style-name="P7"/>
      <text:p text:style-name="P3"/>
      <text:p text:style-name="P1"><text:span text:style-name="T2">13. ÁREAS MAIS DEMANDADAS – RECLAMAÇÃO</text:span></text:p>
      <text:p text:style-name="P3"><draw:frame draw:style-name="fr1" draw:name="figuras15" text:anchor-type="as-char" svg:width="19.722cm" svg:height="8.685cm" draw:z-index="14"><draw:image xlink:href="Pictures/20000009000070F600002D0BCE6FB56B.wmf" xlink:type="simple" xlink:show="embed" xlink:actuate="onLoad"/></draw:frame></text:p>
      <text:p text:style-name="P3"/>
      <text:p text:style-name="P3"/>
      <text:p text:style-name="P1"><text:span text:style-name="T2">14. ÁREAS MAIS DEMANDADAS – SOLICITAÇÃO</text:span></text:p>
      <text:p text:style-name="P3"><text:soft-page-break/><draw:frame draw:style-name="fr1" draw:name="figuras16" text:anchor-type="as-char" svg:width="20.04cm" svg:height="9.379cm" draw:z-index="15"><draw:image xlink:href="Pictures/2000000900006D9600002E2E3A734C62.wmf" xlink:type="simple" xlink:show="embed" xlink:actuate="onLoad"/></draw:frame></text:p>
      <text:p text:style-name="P3"/>
      <text:p text:style-name="P1"><text:span text:style-name="T2">15. ÁREAS MAIS DEMANDADAS – SUGESTÃO</text:span></text:p>
      <text:p text:style-name="P3"/>
      <text:p text:style-name="P3"><draw:frame draw:style-name="fr1" draw:name="figuras17" text:anchor-type="as-char" svg:width="19.71cm" svg:height="5.482cm" draw:z-index="16"><draw:image xlink:href="Pictures/2000000900006D9600001C1ABC316909.wmf" xlink:type="simple" xlink:show="embed" xlink:actuate="onLoad"/></draw:frame></text:p>
      <text:p text:style-name="P3"/>
      <text:p text:style-name="P3"/>
      <text:p text:style-name="P1"><text:span text:style-name="T2">16. TEMPO DE TRAMITAÇÃO (prazo médio):</text:span></text:p>
      <text:p text:style-name="P8"/>
      <text:p text:style-name="P9"><text:span text:style-name="T3">O número médio de dias de tramitação dos processos até o seu arquivamento durante o período em referência foi, em média, de 3 (três) dias.</text:span></text:p>
      <text:p text:style-name="P5"/>
      <text:p text:style-name="P5"/>
      <text:p text:style-name="P5"/>
      <text:p text:style-name="P5"><text:soft-page-break/><draw:frame draw:style-name="fr1" draw:name="figuras18" text:anchor-type="as-char" svg:width="19.726cm" svg:height="7.181cm" draw:z-index="17"><draw:image xlink:href="Pictures/2000000900006FB2000023F4E16A28EE.wmf" xlink:type="simple" xlink:show="embed" xlink:actuate="onLoad"/></draw:frame></text:p>
      <text:p text:style-name="P16"/>
      <text:p text:style-name="P1"><text:span text:style-name="T2">17. PROVIDÊNCIAS ADOTADAS E RESOLUÇÃO DAS MANIFESTAÇÕES:</text:span></text:p>
      <text:p text:style-name="P7"/>
      <text:p text:style-name="P13"><text:span text:style-name="T6">Verifica-se que das 148 manifestações recebidas, 136 (cento e trinta e seis) foram solucionadas de imediato pela Ouvidoria, 10 (dez) solucionadas após consulta de informações para as unidades competentes para a solução da demanda e 2 (duas) encontram-se pendente de apreciação, ainda no prazo</text:span></text:p>
      <text:p text:style-name="P17"/>
      <text:p text:style-name="P9"><text:span text:style-name="T6">As demandas que exigiram maiores providências foram relacionadas às manifestações do tipo reclamação quanto à morosidade processual para proferir despacho, para expedir alvará e sobre concurso público de servidores. Em relação às manifestações do tipo solicitações, as providências mais recorrentes foram: consulta de processo com tramitação regular, Sistema PJE, Cadastramento de Perito/Leiloeiro, Depósitos Judiciais/Recursais, Concurso Público de Servidores, Atermação-Jus Postulandi, Certidões e Declarações, Expediente do Tribunal, Licitações/Contratos/Convênio, dentre outras.</text:span></text:p>
      <text:p text:style-name="P11"/>
      <text:p text:style-name="P9"><text:span text:style-name="T6">Dessa maneira, com satisfação, registra-se que essas manifestações recebidas no mês de maio foram, com o apoio e espírito proativo das unidades administrativas e judiciárias deste Regional, solucionadas com êxito, e que, a que ainda resta pendente, encontra-se dentro do prazo para atendimento (art. 10, § 1º do Regulamento Geral da Ouvidoria), conforme demonstrado no gráfico e tabela a seguir:</text:span></text:p>
      <text:p text:style-name="P11"/>
      <text:p text:style-name="P23"/>
      <text:p text:style-name="P23"/>
      <text:p text:style-name="P21"/>
      <text:p text:style-name="P25"><text:soft-page-break/><draw:frame draw:style-name="fr1" draw:name="figuras19" text:anchor-type="as-char" svg:width="20.004cm" svg:height="7.489cm" draw:z-index="18"><draw:image xlink:href="Pictures/20000009000070F600002193F0EA644F.wmf" xlink:type="simple" xlink:show="embed" xlink:actuate="onLoad"/></draw:frame></text:p>
      <text:p text:style-name="P25"><draw:frame draw:style-name="fr1" draw:name="figuras20" text:anchor-type="as-char" svg:width="12.188cm" svg:height="5.648cm" draw:z-index="19"><draw:image xlink:href="Pictures/200000090000407200001D228D1948FA.wmf" xlink:type="simple" xlink:show="embed" xlink:actuate="onLoad"/></draw:frame></text:p>
      <text:p text:style-name="P24"><text:span text:style-name="T5">18 QUADRO RESUMO (Mês de maio/2023):</text:span></text:p>
      <text:p text:style-name="P25"><draw:frame draw:style-name="fr1" draw:name="figuras21" text:anchor-type="as-char" svg:width="20.013cm" svg:height="8.786cm" draw:z-index="20"><draw:image xlink:href="Pictures/200000090000479E00002179B867CF46.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22" text:anchor-type="as-char" svg:width="11.506cm" svg:height="2.117cm" draw:z-index="29"><draw:image xlink:href="Pictures/1000020100000190000000506923D7BA.png"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3-06-02T14:47:00</meta:creation-date>
    <dc:creator>Tribunal Regional do Trabalho 24ª Região</dc:creator>
    <dc:date>2023-06-14T14:30:00</dc:date>
    <meta:print-date>2023-03-09T11:49:00</meta:print-date>
    <meta:editing-cycles>14</meta:editing-cycles>
    <meta:editing-duration>PT3H9M</meta:editing-duration>
    <meta:document-statistic meta:table-count="0" meta:image-count="22" meta:object-count="0" meta:page-count="9" meta:paragraph-count="52" meta:word-count="567" meta:character-count="3895" meta:non-whitespace-character-count="3346"/>
    <meta:generator>LibreOffice/4.0.4.2$Windows_x86 LibreOffice_project/9e9821abd0ffdbc09cd8c52eaa574fa09eb08f2</meta:generator>
  </office:meta>
</office:document-meta>
</file>