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116000008242FF4464E.wmf" manifest:media-type=""/>
  <manifest:file-entry manifest:full-path="Pictures/20000009000072D600002A143B7332B5.wmf" manifest:media-type=""/>
  <manifest:file-entry manifest:full-path="Pictures/2000000900003E830000255E46555524.wmf" manifest:media-type=""/>
  <manifest:file-entry manifest:full-path="Pictures/2000000900006F6700001833CC4E9DE6.wmf" manifest:media-type=""/>
  <manifest:file-entry manifest:full-path="Pictures/2000000900006E1E00001CCEB6A7C3B5.wmf" manifest:media-type=""/>
  <manifest:file-entry manifest:full-path="Pictures/2000000900003F5F000035DBFD51960A.wmf" manifest:media-type=""/>
  <manifest:file-entry manifest:full-path="Pictures/2000000900004ECF0000244CCDC84594.wmf" manifest:media-type=""/>
  <manifest:file-entry manifest:full-path="Pictures/2000000900006E1E000016B317E717F2.wmf" manifest:media-type=""/>
  <manifest:file-entry manifest:full-path="Pictures/2000000900006F67000017E11CD7CD02.wmf" manifest:media-type=""/>
  <manifest:file-entry manifest:full-path="Pictures/2000000900006EFA0000291DD1A74668.wmf" manifest:media-type=""/>
  <manifest:file-entry manifest:full-path="Pictures/200000090000711F0000244C4BFD1D65.wmf" manifest:media-type=""/>
  <manifest:file-entry manifest:full-path="Pictures/2000000900007644000036B65FD341C2.wmf" manifest:media-type=""/>
  <manifest:file-entry manifest:full-path="Pictures/2000000900006FD500001C97B3442CF0.wmf" manifest:media-type=""/>
  <manifest:file-entry manifest:full-path="Pictures/2000000900006DB0000019CE14767DA0.wmf" manifest:media-type=""/>
  <manifest:file-entry manifest:full-path="Pictures/2000000900006D4200001A3C7BD85E1B.wmf" manifest:media-type=""/>
  <manifest:file-entry manifest:full-path="Pictures/1000020100000190000000506923D7BA.png" manifest:media-type=""/>
  <manifest:file-entry manifest:full-path="Pictures/200000090000869000001DA9792FAE3F.wmf" manifest:media-type=""/>
  <manifest:file-entry manifest:full-path="Pictures/2000000900006F6700001F5F046A2293.wmf" manifest:media-type=""/>
  <manifest:file-entry manifest:full-path="Pictures/2000000900006FD5000028E725A6DBBB.wmf" manifest:media-type=""/>
  <manifest:file-entry manifest:full-path="Pictures/2000000900006EFA000017FC30A42975.wmf" manifest:media-type=""/>
  <manifest:file-entry manifest:full-path="Pictures/2000000900007043000018D8FA1CD35A.wmf" manifest:media-type=""/>
  <manifest:file-entry manifest:full-path="Pictures/200000090000433B000028B07C8B9AA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0" style:font-name="Courier New" fo:font-size="12pt" style:font-size-asian="12pt" style:font-name-complex="Courier New" style:font-size-complex="12pt"/>
    </style:style>
    <style:style style:name="P12"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3" style:family="paragraph" style:parent-style-name="Standard">
      <style:paragraph-properties fo:margin-left="-2.251cm" fo:margin-right="-1.501cm" fo:text-align="justify" style:justify-single-word="false" fo:text-indent="0cm" style:auto-text-indent="false"/>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2.251cm" fo:margin-right="-1.501cm" fo:margin-top="0.176cm" fo:margin-bottom="0.28cm" style:contextual-spacing="false" fo:line-height="105%" fo:text-indent="0cm" style:auto-text-indent="false"/>
      <style:text-properties fo:color="#00000a" fo:font-size="12pt" style:font-size-asian="12pt" style:font-size-complex="12pt"/>
    </style:style>
    <style:style style:name="P16"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7" style:family="paragraph" style:parent-style-name="Standard">
      <style:paragraph-properties fo:margin-left="0cm" fo:margin-right="-1.501cm" fo:margin-top="0.176cm" fo:margin-bottom="0cm" style:contextual-spacing="false" fo:text-indent="0cm" style:auto-text-indent="false"/>
      <style:text-properties fo:color="#00000a" fo:font-size="12pt" style:font-size-asian="12pt" style:font-size-complex="12pt"/>
    </style:style>
    <style:style style:name="P18"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19"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20"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1" style:family="paragraph" style:parent-style-name="Standard">
      <style:paragraph-properties fo:margin-left="0cm" fo:margin-right="-1.501cm" fo:margin-top="0.176cm" fo:margin-bottom="0.423cm" style:contextual-spacing="false" fo:line-height="105%" fo:text-indent="0cm" style:auto-text-indent="false"/>
      <style:text-properties fo:color="#00000a" fo:font-size="12pt" style:font-size-asian="12pt" style:font-size-complex="12pt"/>
    </style:style>
    <style:style style:name="P22" style:family="paragraph" style:parent-style-name="Standard">
      <style:paragraph-properties fo:margin-left="-1.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23" style:family="paragraph" style:parent-style-name="Standard">
      <style:paragraph-properties fo:margin-left="-1.752cm" fo:margin-right="-1.501cm" fo:margin-top="0.176cm" fo:margin-bottom="0.28cm" style:contextual-spacing="false" fo:line-height="105%" fo:text-indent="0cm" style:auto-text-indent="false"/>
      <style:text-properties fo:color="#00000a" fo:font-size="12pt" style:font-size-asian="12pt" style:font-size-complex="12pt"/>
    </style:style>
    <style:style style:name="P24"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5"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6" style:family="paragraph" style:parent-style-name="Header">
      <style:paragraph-properties fo:margin-left="0.751cm" fo:margin-right="0.635cm" fo:text-align="center" style:justify-single-word="false" fo:text-indent="0cm" style:auto-text-indent="false"/>
    </style:style>
    <style:style style:name="P27"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LATÓRIO MENSAL DAS MANIFESTAÇÕES RECEBIDAS</text:p>
      <text:p text:style-name="P2"><text:span text:style-name="T2">AGOSTO DE 2023</text:span></text:p>
      <text:p text:style-name="P1"><text:span text:style-name="T2">1. </text:span><text:span text:style-name="T4">INTRODUÇÃO </text:span></text:p>
      <text:p text:style-name="P17"/>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8"/>
      <text:p text:style-name="P1"><text:span text:style-name="T2">2. DEMANDA (Tipos de Manifestações Recebidas)</text:span></text:p>
      <text:p text:style-name="P9"><text:span text:style-name="T3">No mês de agosto de 2023, a Ouvidoria recebeu um total de 117 manifestações, assim distribuídas: 1 (uma) denúncia, 5 (cinco) elogios, 10 (dez) reclamações, 99 (noventa e nove) solicitações e 2(duas) sugestões:</text:span></text:p>
      <text:p text:style-name="P5"/>
      <text:p text:style-name="P5"><draw:frame draw:style-name="fr1" draw:name="figuras1" text:anchor-type="as-char" svg:width="19.734cm" svg:height="6.345cm" draw:z-index="0"><draw:image xlink:href="Pictures/2000000900006D4200001A3C7BD85E1B.wmf" xlink:type="simple" xlink:show="embed" xlink:actuate="onLoad"/></draw:frame></text:p>
      <text:p text:style-name="P5"><draw:frame draw:style-name="fr1" draw:name="figuras2" text:anchor-type="as-char" svg:width="11.777cm" svg:height="7.489cm" draw:z-index="1"><draw:image xlink:href="Pictures/200000090000433B000028B07C8B9AAC.wmf" xlink:type="simple" xlink:show="embed" xlink:actuate="onLoad"/></draw:frame></text:p>
      <text:p text:style-name="P1"><text:soft-page-break/><text:span text:style-name="T2">3. MANIFESTAÇÕES POR CANAL DE RECEBIMENTO</text:span></text:p>
      <text:p text:style-name="P7"/>
      <text:p text:style-name="P9"><text:span text:style-name="T3">Dentre as manifestações recebidas, a maior parte foi pelo canal de whatsapp, num total de 51 (cinquenta e uma), 27 (vinte e sete) por telefone, incluindo o canal de ligação gratuita “0800”, 25 (vinte e cinco) por formulário eletrônico, 13 (treze) por e-mail e 1 (uma) via Ouvidoria do CNJ, conforme representação gráfica a seguir:</text:span></text:p>
      <text:p text:style-name="P5"/>
      <text:p text:style-name="P5"><draw:frame draw:style-name="fr1" draw:name="figuras3" text:anchor-type="as-char" svg:width="19.406cm" svg:height="6.752cm" draw:z-index="2"><draw:image xlink:href="Pictures/2000000900006DB0000019CE14767DA0.wmf" xlink:type="simple" xlink:show="embed" xlink:actuate="onLoad"/></draw:frame></text:p>
      <text:p text:style-name="P5"/>
      <text:p text:style-name="P5"><draw:frame draw:style-name="fr1" draw:name="figuras4" text:anchor-type="as-char" svg:width="13.049cm" svg:height="7.811cm" draw:z-index="3"><draw:image xlink:href="Pictures/2000000900003E830000255E46555524.wmf" xlink:type="simple" xlink:show="embed" xlink:actuate="onLoad"/></draw:frame></text:p>
      <text:p text:style-name="P18"/>
      <text:p text:style-name="P18"/>
      <text:p text:style-name="P22"/>
      <text:p text:style-name="P22"/>
      <text:p text:style-name="P22"/>
      <text:p text:style-name="P18"><text:soft-page-break/></text:p>
      <text:p text:style-name="P4">4. Quantidade de manifestações por relacionamento do manifestante:</text:p>
      <text:p text:style-name="P10"><text:span text:style-name="T3">A maior porcentagem de demandantes no mês de agosto foi a categoria advogado/procurador, 45 (quarenta e cinco), seguido da categoria reclamante, 33 (trinta e três); outros, 27 (vinte e sete); reclamado, 5 (cinco); arrematante, 2 (dois); estagiário, 2 (dois); servidor, 2 (dois) e juiz/desembargador, 1 (um).</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expediente do Tribunal, atermação ou mesmo os que buscam informações que não se inserem na competência da Ouvidoria, a exemplo de consultas jurídicas, dentre outros casos.</text:span></text:p>
      <text:p text:style-name="P19"/>
      <text:p text:style-name="P6"><draw:frame draw:style-name="fr1" draw:name="figuras5" text:anchor-type="as-char" svg:width="19.727cm" svg:height="6.974cm" draw:z-index="4"><draw:image xlink:href="Pictures/2000000900006E1E00001CCEB6A7C3B5.wmf" xlink:type="simple" xlink:show="embed" xlink:actuate="onLoad"/></draw:frame></text:p>
      <text:p text:style-name="P6"><draw:frame draw:style-name="fr1" draw:name="figuras6" text:anchor-type="as-char" svg:width="10.194cm" svg:height="8.677cm" draw:z-index="5"><draw:image xlink:href="Pictures/2000000900003F5F000035DBFD51960A.wmf" xlink:type="simple" xlink:show="embed" xlink:actuate="onLoad"/></draw:frame></text:p>
      <text:p text:style-name="P14"><text:soft-page-break/><text:span text:style-name="T2">5. DENÚNCIA – Assuntos mais utilizados</text:span></text:p>
      <text:p text:style-name="P15"><draw:frame draw:style-name="fr1" draw:name="figuras7" text:anchor-type="as-char" svg:width="19.075cm" svg:height="4.93cm" draw:z-index="6"><draw:image xlink:href="Pictures/2000000900006E1E000016B317E717F2.wmf" xlink:type="simple" xlink:show="embed" xlink:actuate="onLoad"/></draw:frame></text:p>
      <text:p text:style-name="P14"><text:span text:style-name="T2">6. ELOGIO – Assutos mais utilizados</text:span></text:p>
      <text:p text:style-name="P15"><draw:frame draw:style-name="fr1" draw:name="figuras8" text:anchor-type="as-char" svg:width="19.71cm" svg:height="4.554cm" draw:z-index="7"><draw:image xlink:href="Pictures/2000000900006F67000017E11CD7CD02.wmf" xlink:type="simple" xlink:show="embed" xlink:actuate="onLoad"/></draw:frame></text:p>
      <text:p text:style-name="P14"><text:span text:style-name="T2">7. RECLAMAÇÃO – Assuntos mais utilizados</text:span></text:p>
      <text:p text:style-name="P15"><draw:frame draw:style-name="fr1" draw:name="figuras9" text:anchor-type="as-char" svg:width="16.06cm" svg:height="1.461cm" draw:z-index="8"><draw:image xlink:href="Pictures/2000000900004116000008242FF4464E.wmf" xlink:type="simple" xlink:show="embed" xlink:actuate="onLoad"/></draw:frame></text:p>
      <text:p text:style-name="P23"><draw:frame draw:style-name="fr1" draw:name="figuras10" text:anchor-type="as-char" svg:width="19.203cm" svg:height="7.982cm" draw:z-index="9"><draw:image xlink:href="Pictures/200000090000711F0000244C4BFD1D65.wmf" xlink:type="simple" xlink:show="embed" xlink:actuate="onLoad"/></draw:frame></text:p>
      <text:p text:style-name="P1"><text:soft-page-break/><text:span text:style-name="T2">8. SOLICITAÇÃO – Assuntos mais utilizado</text:span></text:p>
      <text:p text:style-name="P3"/>
      <text:p text:style-name="P3"><draw:frame draw:style-name="fr1" draw:name="figuras11" text:anchor-type="as-char" svg:width="19.399cm" svg:height="9.024cm" draw:z-index="10"><draw:image xlink:href="Pictures/2000000900006FD5000028E725A6DBBB.wmf" xlink:type="simple" xlink:show="embed" xlink:actuate="onLoad"/></draw:frame></text:p>
      <text:p text:style-name="P3"/>
      <text:p text:style-name="P1"><text:span text:style-name="T2">9. SUGESTÃO – Assuntos mais utilizado</text:span></text:p>
      <text:p text:style-name="P3"/>
      <text:p text:style-name="P3"><draw:frame draw:style-name="fr1" draw:name="figuras12" text:anchor-type="as-char" svg:width="19.096cm" svg:height="5.48cm" draw:z-index="11"><draw:image xlink:href="Pictures/2000000900006FD500001C97B3442CF0.wmf" xlink:type="simple" xlink:show="embed" xlink:actuate="onLoad"/></draw:frame></text:p>
      <text:p text:style-name="P1"><text:span text:style-name="T2">10. ÁREAS MAIS DEMANDADAS – DENÚNCIA</text:span></text:p>
      <text:p text:style-name="P3"/>
      <text:p text:style-name="P3"><draw:frame draw:style-name="fr1" draw:name="figuras13" text:anchor-type="as-char" svg:width="19.415cm" svg:height="4.237cm" draw:z-index="12"><draw:image xlink:href="Pictures/2000000900006EFA000017FC30A42975.wmf" xlink:type="simple" xlink:show="embed" xlink:actuate="onLoad"/></draw:frame></text:p>
      <text:p text:style-name="P1"><text:soft-page-break/><text:span text:style-name="T2">11. ÁREAS MAIS DEMANDADAS – ELOGIO</text:span></text:p>
      <text:p text:style-name="P3"/>
      <text:p text:style-name="P3"><draw:frame draw:style-name="fr1" draw:name="figuras14" text:anchor-type="as-char" svg:width="19.71cm" svg:height="5.853cm" draw:z-index="13"><draw:image xlink:href="Pictures/2000000900006F6700001833CC4E9DE6.wmf" xlink:type="simple" xlink:show="embed" xlink:actuate="onLoad"/></draw:frame></text:p>
      <text:p text:style-name="P20"/>
      <text:p text:style-name="P20"/>
      <text:p text:style-name="P1"><text:span text:style-name="T2">12. ÁREAS MAIS DEMANDADAS – RECLAMAÇÃO</text:span></text:p>
      <text:p text:style-name="P3"/>
      <text:p text:style-name="P3"><draw:frame draw:style-name="fr1" draw:name="figuras15" text:anchor-type="as-char" svg:width="19.722cm" svg:height="11.197cm" draw:z-index="14"><draw:image xlink:href="Pictures/20000009000072D600002A143B7332B5.wmf" xlink:type="simple" xlink:show="embed" xlink:actuate="onLoad"/></draw:frame></text:p>
      <text:p text:style-name="P20"/>
      <text:p text:style-name="P20"/>
      <text:p text:style-name="P20"/>
      <text:p text:style-name="P20"/>
      <text:p text:style-name="P1"><text:soft-page-break/><text:span text:style-name="T2">13. ÁREAS MAIS DEMANDADAS – SOLICITAÇÃO</text:span></text:p>
      <text:p text:style-name="P3"/>
      <text:p text:style-name="P3"><draw:frame draw:style-name="fr1" draw:name="figuras16" text:anchor-type="as-char" svg:width="20.045cm" svg:height="10.617cm" draw:z-index="15"><draw:image xlink:href="Pictures/2000000900006EFA0000291DD1A74668.wmf" xlink:type="simple" xlink:show="embed" xlink:actuate="onLoad"/></draw:frame></text:p>
      <text:p text:style-name="P3"/>
      <text:p text:style-name="P1"><text:span text:style-name="T2">14. ÁREAS MAIS DEMANDADAS – SUGESTÃO</text:span></text:p>
      <text:p text:style-name="P3"/>
      <text:p text:style-name="P3"><draw:frame draw:style-name="fr1" draw:name="figuras17" text:anchor-type="as-char" svg:width="19.722cm" svg:height="5.48cm" draw:z-index="16"><draw:image xlink:href="Pictures/2000000900007043000018D8FA1CD35A.wmf" xlink:type="simple" xlink:show="embed" xlink:actuate="onLoad"/></draw:frame></text:p>
      <text:p text:style-name="P20"/>
      <text:p text:style-name="P1"><text:span text:style-name="T2">15. TEMPO DE TRAMITAÇÃO (prazo médio):</text:span></text:p>
      <text:p text:style-name="P8"/>
      <text:p text:style-name="P9"><text:span text:style-name="T3">O número médio de dias de tramitação dos processos até o seu arquivamento durante o período em referência foi, em média, de 1.5 dia.</text:span></text:p>
      <text:p text:style-name="P5"/>
      <text:p text:style-name="P5"><text:soft-page-break/><draw:frame draw:style-name="fr1" draw:name="figuras18" text:anchor-type="as-char" svg:width="19.408cm" svg:height="6.542cm" draw:z-index="17"><draw:image xlink:href="Pictures/2000000900006F6700001F5F046A2293.wmf" xlink:type="simple" xlink:show="embed" xlink:actuate="onLoad"/></draw:frame></text:p>
      <text:p text:style-name="P21"/>
      <text:p text:style-name="P1"><text:span text:style-name="T2">16. PROVIDÊNCIAS ADOTADAS E RESOLUÇÃO DAS MANIFESTAÇÕES:</text:span></text:p>
      <text:p text:style-name="P7"/>
      <text:p text:style-name="P13"><text:span text:style-name="T6">Verifica-se que das 117 manifestações recebidas, 103 (cento e três) foram solucionadas de imediato pela Ouvidoria, 11 (onze) solucionadas após consulta de informações para as unidades competentes para a solução da demanda e 3 (três) encontram-se pendentes de apreciação, ainda no prazo</text:span></text:p>
      <text:p text:style-name="P16"/>
      <text:p text:style-name="P9"><text:span text:style-name="T6">As demandas que exigiram maiores providências foram relacionadas às manifestações do tipo reclamação quanto à morosidade processual para proferir despacho, para expedir alvará, para pesquisa Bacenjud/Renajud/Infojud. Em relação às manifestações do tipo solicitações, as providências mais recorrentes foram: consulta de processo com tramitação regular, Sistema PJE,</text:span> <text:span text:style-name="T6">Atermação - Jus Postulandi, Expediente do Tribunal, dentre outras.</text:span></text:p>
      <text:p text:style-name="P11"/>
      <text:p text:style-name="P9"><text:span text:style-name="T6">Dessa maneira, com satisfação, registra-se que essas manifestações recebidas no mês de agosto foram, com o apoio e espírito proativo das unidades administrativas e judiciárias deste Regional, solucionadas com êxito, e que, a que ainda resta pendente, encontra-se dentro do prazo para atendimento (art. 10, § 1º do Regulamento Geral da Ouvidoria), conforme demonstrado no gráfico e tabela a seguir:</text:span></text:p>
      <text:p text:style-name="P11"/>
      <text:p text:style-name="P11"/>
      <text:p text:style-name="P11"/>
      <text:p text:style-name="P11"/>
      <text:p text:style-name="P11"/>
      <text:p text:style-name="P11"/>
      <text:p text:style-name="P11"/>
      <text:p text:style-name="P11"><text:soft-page-break/><draw:frame draw:style-name="fr1" draw:name="figuras19" text:anchor-type="as-char" svg:width="18.461cm" svg:height="6.221cm" draw:z-index="18"><draw:image xlink:href="Pictures/200000090000869000001DA9792FAE3F.wmf" xlink:type="simple" xlink:show="embed" xlink:actuate="onLoad"/></draw:frame></text:p>
      <text:p text:style-name="P11"><draw:frame draw:style-name="fr1" draw:name="figuras20" text:anchor-type="as-char" svg:width="14.954cm" svg:height="6.914cm" draw:z-index="19"><draw:image xlink:href="Pictures/2000000900004ECF0000244CCDC84594.wmf" xlink:type="simple" xlink:show="embed" xlink:actuate="onLoad"/></draw:frame></text:p>
      <text:p text:style-name="P24"><text:span text:style-name="T5">17 QUADRO RESUMO (Mês de agosto/2023):</text:span></text:p>
      <text:p text:style-name="P25"><draw:frame draw:style-name="fr1" draw:name="figuras21" text:anchor-type="as-char" svg:width="19.495cm" svg:height="9.031cm" draw:z-index="20"><draw:image xlink:href="Pictures/2000000900007644000036B65FD341C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22" text:anchor-type="as-char" svg:width="11.506cm" svg:height="2.117cm" draw:z-index="29"><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9-05T14:58:00</meta:creation-date>
    <dc:creator>Tribunal Regional do Trabalho 24ª Região</dc:creator>
    <dc:date>2023-09-06T16:07:00</dc:date>
    <meta:print-date>2023-03-09T11:49:00</meta:print-date>
    <meta:editing-cycles>5</meta:editing-cycles>
    <meta:editing-duration>PT1H46M</meta:editing-duration>
    <meta:document-statistic meta:table-count="0" meta:image-count="22" meta:object-count="0" meta:page-count="9" meta:paragraph-count="52" meta:word-count="538" meta:character-count="3683" meta:non-whitespace-character-count="3162"/>
    <meta:generator>LibreOffice/4.0.4.2$Windows_x86 LibreOffice_project/9e9821abd0ffdbc09cd8c52eaa574fa09eb08f2</meta:generator>
  </office:meta>
</office:document-meta>
</file>