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BB600003E6CA672257A.svm" manifest:media-type=""/>
  <manifest:file-entry manifest:full-path="Pictures/2000000900004D180000231FE6376DD0.svm" manifest:media-type=""/>
  <manifest:file-entry manifest:full-path="Pictures/100000000000026A0000002A0518CEFA.png" manifest:media-type=""/>
  <manifest:file-entry manifest:full-path="Pictures/20000009000083900000211629EE4954.svm" manifest:media-type=""/>
  <manifest:file-entry manifest:full-path="Pictures/200000090000869000001D8D5E81FD8A.svm" manifest:media-type=""/>
  <manifest:file-entry manifest:full-path="Pictures/200000090000862200001C979F216BC9.svm" manifest:media-type=""/>
  <manifest:file-entry manifest:full-path="Pictures/20000009000085B500002A824C9F489F.svm" manifest:media-type=""/>
  <manifest:file-entry manifest:full-path="Pictures/2000000900004717000005925A0BC2AB.svm" manifest:media-type=""/>
  <manifest:file-entry manifest:full-path="Pictures/200000090000854700001FB2BDD74BD8.svm" manifest:media-type=""/>
  <manifest:file-entry manifest:full-path="Pictures/200000090000846B000028E775748ECD.svm" manifest:media-type=""/>
  <manifest:file-entry manifest:full-path="Pictures/2000000900004AF3000035A4D95E751C.svm" manifest:media-type=""/>
  <manifest:file-entry manifest:full-path="Pictures/1000020100000190000000506923D7BA.png" manifest:media-type=""/>
  <manifest:file-entry manifest:full-path="Pictures/2000000900008547000025CCA97F4826.svm" manifest:media-type=""/>
  <manifest:file-entry manifest:full-path="Pictures/2000000900004A180000482A4C8C819D.svm" manifest:media-type=""/>
  <manifest:file-entry manifest:full-path="Pictures/2000000900008622000020712207EB88.svm" manifest:media-type=""/>
  <manifest:file-entry manifest:full-path="Pictures/2000000900004B61000021F1C7EC6749.svm" manifest:media-type=""/>
  <manifest:file-entry manifest:full-path="Pictures/2000000900008991000022B1990DC528.svm" manifest:media-type=""/>
  <manifest:file-entry manifest:full-path="Pictures/20000009000087DA00001A73C87958EB.svm" manifest:media-type=""/>
  <manifest:file-entry manifest:full-path="Pictures/200000090000854700002FC1820C1880.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751cm" fo:margin-right="0.635cm" fo:text-align="center" style:justify-single-word="false" fo:text-indent="0cm" style:auto-text-indent="false"/>
    </style:style>
    <style:style style:name="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P3" style:family="paragraph" style:parent-style-name="Standard">
      <style:paragraph-properties fo:margin-left="-2.251cm" fo:margin-right="-1.501cm" fo:margin-top="0.176cm" fo:margin-bottom="0cm" style:contextual-spacing="false" fo:text-indent="0cm" style:auto-text-indent="false"/>
    </style:style>
    <style:style style:name="P4" style:family="paragraph" style:parent-style-name="Standard">
      <style:paragraph-properties fo:margin-left="-2.251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5" style:family="paragraph" style:parent-style-name="Standard">
      <style:paragraph-properties fo:margin-left="-2.251cm" fo:margin-right="-1.501cm" fo:margin-top="0.176cm" fo:margin-bottom="0cm" style:contextual-spacing="false" fo:text-align="center" style:justify-single-word="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6" style:family="paragraph" style:parent-style-name="Standard">
      <style:paragraph-properties fo:margin-left="-2.251cm" fo:margin-right="-1.501cm" fo:margin-top="0.176cm" fo:margin-bottom="0cm" style:contextual-spacing="false" fo:text-indent="0cm" style:auto-text-indent="false"/>
      <style:text-properties fo:color="#00000a" style:font-name="Courier New" fo:font-size="12pt" fo:font-weight="bold" officeooo:paragraph-rsid="0010a416" style:font-size-asian="12pt" style:font-weight-asian="bold" style:font-name-complex="Courier New" style:font-size-complex="12pt" style:font-weight-complex="bold"/>
    </style:style>
    <style:style style:name="P7"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8"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text-properties fo:color="#00000a" style:font-name="Courier New" fo:font-size="12pt" officeooo:paragraph-rsid="0008e046" style:font-size-asian="12pt" style:font-name-complex="Courier New" style:font-size-complex="12pt"/>
    </style:style>
    <style:style style:name="P9" style:family="paragraph" style:parent-style-name="Standard">
      <style:paragraph-properties fo:margin-left="-2.251cm" fo:margin-right="-1.501cm" fo:margin-top="0.176cm" fo:margin-bottom="0cm" style:contextual-spacing="false" fo:text-indent="0cm" style:auto-text-indent="false"/>
      <style:text-properties fo:color="#00000a" fo:font-size="12pt" style:font-size-asian="12pt" style:font-size-complex="12pt"/>
    </style:style>
    <style:style style:name="P10"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fo:font-size="12pt" style:font-size-asian="12pt" style:font-size-complex="12pt"/>
    </style:style>
    <style:style style:name="P11" style:family="paragraph" style:parent-style-name="Standard">
      <style:paragraph-properties fo:margin-left="-2.251cm" fo:margin-right="-1.501cm" fo:margin-top="0.176cm" fo:margin-bottom="0cm" style:contextual-spacing="false" fo:text-align="justify" style:justify-single-word="false" fo:text-indent="0cm" style:auto-text-indent="false"/>
    </style:style>
    <style:style style:name="P12"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0" style:font-name="Courier New" fo:font-size="12pt" style:font-size-asian="12pt" style:font-name-complex="Courier New" style:font-size-complex="12pt"/>
    </style:style>
    <style:style style:name="P13"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text-properties officeooo:paragraph-rsid="0009db6c"/>
    </style:style>
    <style:style style:name="P14" style:family="paragraph" style:parent-style-name="Standard">
      <style:paragraph-properties fo:margin-left="-2.251cm" fo:margin-right="-1.501cm" fo:text-align="justify" style:justify-single-word="false" fo:text-indent="0cm" style:auto-text-indent="false"/>
      <style:text-properties fo:color="#000000" style:font-name="Courier New" fo:font-size="12pt" style:font-size-asian="12pt" style:font-name-complex="Courier New" style:font-size-complex="12pt"/>
    </style:style>
    <style:style style:name="P15" style:family="paragraph" style:parent-style-name="Standard">
      <style:paragraph-properties fo:margin-left="0cm" fo:margin-right="-1.501cm" fo:text-align="justify" style:justify-single-word="false" fo:text-indent="0cm" style:auto-text-indent="false"/>
      <style:text-properties fo:color="#000000" style:font-name="Courier New" fo:font-size="12pt" style:font-size-asian="12pt" style:font-name-complex="Courier New" style:font-size-complex="12pt"/>
    </style:style>
    <style:style style:name="P16" style:family="paragraph" style:parent-style-name="Standard">
      <style:paragraph-properties fo:margin-left="0cm" fo:margin-right="-1.501cm" fo:margin-top="0.176cm" fo:margin-bottom="0cm" style:contextual-spacing="false" fo:text-indent="0cm" style:auto-text-indent="false"/>
      <style:text-properties fo:color="#00000a" fo:font-size="12pt" style:font-size-asian="12pt" style:font-size-complex="12pt"/>
    </style:style>
    <style:style style:name="P17" style:family="paragraph" style:parent-style-name="Standard">
      <style:paragraph-properties fo:margin-left="0cm" fo:margin-right="-1.501cm" fo:margin-top="0.176cm" fo:margin-bottom="0cm" style:contextual-spacing="false" style:line-height-at-least="0.349cm" fo:text-align="justify" style:justify-single-word="false" fo:text-indent="0cm" style:auto-text-indent="false"/>
      <style:text-properties fo:color="#00000a" style:font-name="Courier New" fo:font-size="12pt" style:font-size-asian="12pt" style:font-name-complex="Courier New" style:font-size-complex="12pt"/>
    </style:style>
    <style:style style:name="P18" style:family="paragraph" style:parent-style-name="Standard">
      <style:paragraph-properties fo:margin-left="0cm" fo:margin-right="-1.501cm" fo:margin-top="0.176cm" fo:margin-bottom="0cm" style:contextual-spacing="false" fo:text-indent="0cm" style:auto-text-indent="false"/>
      <style:text-properties fo:color="#00000a" style:font-name="Courier New" fo:font-size="12pt" fo:font-weight="bold" officeooo:rsid="000baa25" style:font-size-asian="12pt" style:font-weight-asian="bold" style:font-name-complex="Courier New" style:font-size-complex="12pt" style:font-weight-complex="bold"/>
    </style:style>
    <style:style style:name="P19" style:family="paragraph" style:parent-style-name="Standard">
      <style:paragraph-properties fo:margin-left="0cm" fo:margin-right="-1.501cm" fo:margin-top="0.176cm" fo:margin-bottom="0.28cm" style:contextual-spacing="false" fo:line-height="105%" fo:text-indent="0cm" style:auto-text-indent="false"/>
      <style:text-properties fo:color="#00000a" fo:font-size="12pt" style:font-size-asian="12pt" style:font-size-complex="12pt"/>
    </style:style>
    <style:style style:name="P20" style:family="paragraph" style:parent-style-name="Standard">
      <style:paragraph-properties fo:margin-left="0cm" fo:margin-right="-1.501cm" fo:margin-top="0.176cm" fo:margin-bottom="0.21cm" style:contextual-spacing="false" fo:line-height="105%" fo:text-align="justify" style:justify-single-word="false" fo:text-indent="0cm" style:auto-text-indent="false"/>
      <style:text-properties fo:color="#00000a" style:font-name="Calibri" fo:font-size="12pt" fo:font-weight="bold" officeooo:rsid="000baa25" style:font-size-asian="12pt" style:font-weight-asian="bold" style:font-name-complex="Calibri" style:font-size-complex="12pt" style:font-weight-complex="bold"/>
    </style:style>
    <style:style style:name="P21" style:family="paragraph" style:parent-style-name="Standard">
      <style:paragraph-properties fo:margin-left="0cm" fo:margin-right="-1.501cm" fo:margin-top="0.176cm" fo:margin-bottom="0.423cm" style:contextual-spacing="false" fo:line-height="105%" fo:text-indent="0cm" style:auto-text-indent="false"/>
      <style:text-properties fo:color="#00000a" fo:font-size="12pt" style:font-size-asian="12pt" style:font-size-complex="12pt"/>
    </style:style>
    <style:style style:name="P22" style:family="paragraph" style:parent-style-name="Standard">
      <style:paragraph-properties fo:margin-left="-2.037cm" fo:margin-right="-1.482cm" fo:margin-top="0.176cm" fo:margin-bottom="0.28cm" style:contextual-spacing="false" fo:line-height="105%" fo:text-indent="0cm" style:auto-text-indent="false">
        <style:tab-stops/>
      </style:paragraph-properties>
      <style:text-properties fo:color="#00000a" fo:font-size="12pt" style:font-size-asian="12pt" style:font-size-complex="12pt"/>
    </style:style>
    <style:style style:name="P23" style:family="paragraph" style:parent-style-name="Standard">
      <style:paragraph-properties fo:margin-left="0cm" fo:margin-right="-1.482cm" fo:margin-top="0.176cm" fo:margin-bottom="0.28cm" style:contextual-spacing="false" fo:line-height="105%" fo:text-indent="0cm" style:auto-text-indent="false">
        <style:tab-stops/>
      </style:paragraph-properties>
      <style:text-properties fo:color="#00000a" fo:font-size="12pt" style:font-size-asian="12pt" style:font-size-complex="12pt"/>
    </style:style>
    <style:style style:name="P24" style:family="paragraph" style:parent-style-name="Standard">
      <style:paragraph-properties fo:margin-left="0cm" fo:margin-right="-1.482cm" fo:margin-top="0.176cm" fo:margin-bottom="0cm" style:contextual-spacing="false" fo:text-indent="-2.275cm" style:auto-text-indent="false">
        <style:tab-stops/>
      </style:paragraph-properties>
      <style:text-properties fo:color="#00000a" style:font-name="Courier New" fo:font-size="12pt" fo:font-weight="bold" style:font-size-asian="12pt" style:font-weight-asian="bold" style:font-name-complex="Courier New" style:font-size-complex="12pt" style:font-weight-complex="bold"/>
    </style:style>
    <style:style style:name="P25" style:family="paragraph" style:parent-style-name="Standard">
      <style:paragraph-properties fo:margin-left="0cm" fo:margin-right="-1.482cm" fo:margin-top="0.176cm" fo:margin-bottom="0cm" style:contextual-spacing="false" fo:text-indent="-2.143cm" style:auto-text-indent="false">
        <style:tab-stops/>
      </style:paragraph-properties>
      <style:text-properties fo:color="#00000a" style:font-name="Courier New" fo:font-size="12pt" fo:font-weight="bold" style:font-size-asian="12pt" style:font-weight-asian="bold" style:font-name-complex="Courier New" style:font-size-complex="12pt" style:font-weight-complex="bold"/>
    </style:style>
    <style:style style:name="P26"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text-properties fo:color="#00000a" style:font-name="Calibri" fo:font-size="12pt" fo:font-weight="bold" officeooo:paragraph-rsid="000f56a4" style:font-size-asian="12pt" style:font-weight-asian="bold" style:font-name-complex="Calibri" style:font-size-complex="12pt" style:font-weight-complex="bold"/>
    </style:style>
    <style:style style:name="P27" style:family="paragraph" style:parent-style-name="Standard">
      <style:paragraph-properties fo:margin-left="0cm" fo:margin-right="-1.482cm" fo:margin-top="0.176cm" fo:margin-bottom="0.21cm" style:contextual-spacing="false" fo:line-height="105%" fo:text-align="justify" style:justify-single-word="false" fo:text-indent="-1.217cm" style:auto-text-indent="false">
        <style:tab-stops/>
      </style:paragraph-properties>
      <style:text-properties fo:color="#00000a" style:font-name="Calibri" fo:font-size="12pt" fo:font-weight="bold" style:font-size-asian="12pt" style:font-weight-asian="bold" style:font-name-complex="Calibri" style:font-size-complex="12pt" style:font-weight-complex="bold"/>
    </style:style>
    <style:style style:name="P28" style:family="paragraph" style:parent-style-name="Standard">
      <style:paragraph-properties fo:margin-left="0cm" fo:margin-right="-1.482cm" fo:margin-top="0.176cm" fo:margin-bottom="0cm" style:contextual-spacing="false" fo:text-indent="-2.196cm" style:auto-text-indent="false">
        <style:tab-stops/>
      </style:paragraph-properties>
      <style:text-properties fo:color="#00000a" style:font-name="Courier New" fo:font-size="12pt" fo:font-weight="bold" style:font-size-asian="12pt" style:font-weight-asian="bold" style:font-name-complex="Courier New" style:font-size-complex="12pt" style:font-weight-complex="bold"/>
    </style:style>
    <style:style style:name="P29" style:family="paragraph" style:parent-style-name="Standard">
      <style:paragraph-properties fo:margin-left="0cm" fo:margin-right="-1.482cm" fo:margin-top="0.176cm" fo:margin-bottom="0cm" style:contextual-spacing="false" fo:text-align="justify" style:justify-single-word="false" fo:text-indent="-2.196cm" style:auto-text-indent="false">
        <style:tab-stops/>
      </style:paragraph-properties>
      <style:text-properties fo:color="#00000a" style:font-name="Courier New" fo:font-size="12pt" fo:font-weight="bold" style:font-size-asian="12pt" style:font-weight-asian="bold" style:font-name-complex="Courier New" style:font-size-complex="12pt" style:font-weight-complex="bold"/>
    </style:style>
    <style:style style:name="P30" style:family="paragraph" style:parent-style-name="Standard">
      <style:paragraph-properties fo:margin-left="-2.09cm" fo:margin-right="-1.482cm" fo:margin-top="0.176cm" fo:margin-bottom="0.28cm" style:contextual-spacing="false" fo:line-height="105%" fo:text-indent="0cm" style:auto-text-indent="false">
        <style:tab-stops/>
      </style:paragraph-properties>
      <style:text-properties fo:color="#00000a" style:font-name="Courier New" fo:font-size="12pt" fo:font-weight="bold" style:font-size-asian="12pt" style:font-weight-asian="bold" style:font-name-complex="Courier New" style:font-size-complex="12pt" style:font-weight-complex="bold"/>
    </style:style>
    <style:style style:name="P31" style:family="paragraph" style:parent-style-name="Standard" style:master-page-name="Standard">
      <style:paragraph-properties fo:margin-left="-2.251cm" fo:margin-right="-1.501cm" fo:margin-top="0.176cm" fo:margin-bottom="0cm" style:contextual-spacing="false" fo:text-align="center" style:justify-single-word="false" fo:text-indent="0cm" style:auto-text-indent="false" style:page-number="auto"/>
      <style:text-properties fo:color="#00000a" style:font-name="Courier New" fo:font-size="12pt" fo:font-weight="bold" style:font-size-asian="12pt" style:font-weight-asian="bold" style:font-name-complex="Courier New" style:font-size-complex="12pt" style:font-weight-complex="bold"/>
    </style:style>
    <style:style style:name="P32" style:family="paragraph" style:parent-style-name="Standard">
      <style:paragraph-properties fo:margin-left="-2.251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33" style:family="paragraph" style:parent-style-name="Standard">
      <style:paragraph-properties fo:margin-left="0cm" fo:margin-right="-1.482cm" fo:margin-top="0.176cm" fo:margin-bottom="0cm" style:contextual-spacing="false" fo:text-indent="-2.275cm" style:auto-text-indent="false">
        <style:tab-stops/>
      </style:paragraph-properties>
      <style:text-properties fo:color="#00000a" style:font-name="Courier New" fo:font-size="12pt" fo:font-weight="bold" style:font-size-asian="12pt" style:font-weight-asian="bold" style:font-name-complex="Courier New" style:font-size-complex="12pt" style:font-weight-complex="bold"/>
    </style:style>
    <style:style style:name="P34" style:family="paragraph" style:parent-style-name="Standard">
      <style:paragraph-properties fo:margin-left="0cm" fo:margin-right="-1.482cm" fo:margin-top="0.176cm" fo:margin-bottom="0cm" style:contextual-spacing="false" fo:text-indent="-2.275cm" style:auto-text-indent="false">
        <style:tab-stops/>
      </style:paragraph-properties>
      <style:text-properties fo:color="#00000a" style:font-name="Courier New" fo:font-size="12pt" fo:font-weight="bold" officeooo:paragraph-rsid="0011254a" style:font-size-asian="12pt" style:font-weight-asian="bold" style:font-name-complex="Courier New" style:font-size-complex="12pt" style:font-weight-complex="bold"/>
    </style:style>
    <style:style style:name="P35" style:family="paragraph" style:parent-style-name="Standard">
      <style:paragraph-properties fo:margin-left="0cm" fo:margin-right="-1.501cm" fo:margin-top="0.176cm" fo:margin-bottom="0cm" style:contextual-spacing="false" fo:text-indent="0cm" style:auto-text-indent="false"/>
      <style:text-properties fo:color="#00000a" style:font-name="Courier New" fo:font-size="12pt" fo:font-weight="bold" officeooo:rsid="000baa25" style:font-size-asian="12pt" style:font-weight-asian="bold" style:font-name-complex="Courier New" style:font-size-complex="12pt" style:font-weight-complex="bold"/>
    </style:style>
    <style:style style:name="T1" style:family="text">
      <style:text-properties fo:color="#00000a" style:font-name="Courier New" fo:font-size="12pt" fo:font-weight="bold" style:font-size-asian="12pt" style:font-weight-asian="bold" style:font-name-complex="Courier New" style:font-size-complex="12pt" style:font-weight-complex="bold"/>
    </style:style>
    <style:style style:name="T2" style:family="text">
      <style:text-properties fo:color="#00000a" style:font-name="Courier New" fo:font-size="12pt" style:font-size-asian="12pt" style:font-name-complex="Courier New" style:font-size-complex="12pt"/>
    </style:style>
    <style:style style:name="T3" style:family="text">
      <style:text-properties fo:color="#00000a" style:font-name="Courier New" fo:font-size="12pt" fo:language="pt" fo:country="BR" style:font-name-asian="Times New Roman" style:font-size-asian="12pt" style:font-name-complex="Courier New" style:font-size-complex="12pt" style:language-complex="ar" style:country-complex="SA"/>
    </style:style>
    <style:style style:name="T4" style:family="text">
      <style:text-properties fo:color="#00000a" style:font-name="Courier New" fo:font-size="13.5pt" fo:font-weight="bold" style:font-size-asian="13.5pt" style:font-weight-asian="bold" style:font-name-complex="Courier New" style:font-size-complex="13.5pt" style:font-weight-complex="bold"/>
    </style:style>
    <style:style style:name="T5" style:family="text">
      <style:text-properties fo:color="#000000" style:font-name="Courier New" fo:font-size="12pt" style:font-size-asian="12pt" style:font-name-complex="Courier New" style:font-size-complex="12pt"/>
    </style:style>
    <style:style style:name="T6" style:family="text">
      <style:text-properties fo:color="#000000" style:font-name="Courier New" fo:font-size="12pt" officeooo:rsid="000e0b73" style:font-size-asian="12pt" style:font-name-complex="Courier New" style:font-size-complex="12pt"/>
    </style:style>
    <style:style style:name="T7" style:family="text">
      <style:text-properties officeooo:rsid="00075e28"/>
    </style:style>
    <style:style style:name="T8" style:family="text">
      <style:text-properties officeooo:rsid="0008ca2c"/>
    </style:style>
    <style:style style:name="T9" style:family="text">
      <style:text-properties officeooo:rsid="0008e046"/>
    </style:style>
    <style:style style:name="T10" style:family="text">
      <style:text-properties fo:font-variant="normal" fo:text-transform="none" fo:color="#00000a" style:font-name="Courier New" fo:font-size="12pt" fo:letter-spacing="normal" fo:language="pt" fo:country="BR" fo:font-style="normal" fo:font-weight="normal" style:font-name-asian="Times New Roman" style:font-size-asian="12pt" style:font-name-complex="Courier New" style:font-size-complex="12pt" style:language-complex="ar" style:country-complex="SA"/>
    </style:style>
    <style:style style:name="T11" style:family="text">
      <style:text-properties officeooo:rsid="000baa25"/>
    </style:style>
    <style:style style:name="T12" style:family="text">
      <style:text-properties style:font-name="Courier New" fo:font-weight="bold" style:font-weight-asian="bold" style:font-name-complex="Courier New" style:font-weight-complex="bold"/>
    </style:style>
    <style:style style:name="T13" style:family="text">
      <style:text-properties style:font-name="Courier New" fo:font-weight="bold" officeooo:rsid="000baa25" style:font-weight-asian="bold" style:font-name-complex="Courier New" style:font-weight-complex="bold"/>
    </style:style>
    <style:style style:name="T14" style:family="text">
      <style:text-properties officeooo:rsid="000d3d16"/>
    </style:style>
    <style:style style:name="T15" style:family="text">
      <style:text-properties officeooo:rsid="0010a416"/>
    </style:style>
    <style:style style:name="T16" style:family="text">
      <style:text-properties officeooo:rsid="0010b82d"/>
    </style:style>
    <style:style style:name="T17" style:family="text">
      <style:text-properties officeooo:rsid="0011254a"/>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RELATÓRIO MENSAL DAS MANIFESTAÇÕES RECEBIDAS</text:p>
      <text:p text:style-name="P5"><text:span text:style-name="T7">SETEMBRO</text:span> DE 2023</text:p>
      <text:p text:style-name="P3"><text:span text:style-name="T1">1. </text:span><text:span text:style-name="T4">INTRODUÇÃO </text:span></text:p>
      <text:p text:style-name="P16"/>
      <text:p text:style-name="P7">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p>
      <text:p text:style-name="P10"/>
      <text:p text:style-name="P4">2. DEMANDA (Tipos de Manifestações Recebidas)</text:p>
      <text:p text:style-name="P7">No mês de <text:span text:style-name="T8">setembro</text:span> de 2023, a Ouvidoria recebeu um total de <text:span text:style-name="T8">107</text:span> manifestações, assim distribuídas: 1 (uma) denúncia, 10 (dez) reclamações <text:span text:style-name="T8">e</text:span> 9<text:span text:style-name="T8">6</text:span> (noventa e <text:span text:style-name="T8">seis</text:span>) solicitações.</text:p>
      <text:p text:style-name="P7"><draw:frame draw:style-name="fr2" draw:name="figuras1" text:anchor-type="paragraph" svg:x="-2.731cm" svg:y="0.415cm" svg:width="20.606cm" svg:height="6.59cm" draw:z-index="8"><draw:image xlink:href="Pictures/2000000900008991000022B1990DC528.svm" xlink:type="simple" xlink:show="embed" xlink:actuate="onLoad"/></draw:frame></text:p>
      <text:p text:style-name="P7"/>
      <text:p text:style-name="P7"><draw:frame draw:style-name="fr2" draw:name="figuras2" text:anchor-type="paragraph" svg:x="-1.704cm" svg:y="0.159cm" svg:width="17.087cm" svg:height="7.034cm" draw:z-index="9"><draw:image xlink:href="Pictures/2000000900004D180000231FE6376DD0.svm" xlink:type="simple" xlink:show="embed" xlink:actuate="onLoad"/></draw:frame></text:p>
      <text:p text:style-name="P7"/>
      <text:p text:style-name="P7"/>
      <text:p text:style-name="P7"/>
      <text:p text:style-name="P7"/>
      <text:p text:style-name="P7"/>
      <text:p text:style-name="P7"/>
      <text:p text:style-name="P7"/>
      <text:p text:style-name="P7"/>
      <text:p text:style-name="P28"><text:soft-page-break/>3. MANIFESTAÇÕES POR CANAL DE RECEBIMENTO</text:p>
      <text:p text:style-name="P9"/>
      <text:p text:style-name="P7">Dentre as manifestações recebidas, a maior parte foi pelo canal de whatsapp, num total de <text:span text:style-name="T8">48</text:span> (<text:span text:style-name="T8">quarenta e oito</text:span>), <text:span text:style-name="T8">20</text:span> (vinte) por telefone, incluindo o canal de ligação gratuita “0800”, <text:span text:style-name="T8">19</text:span> (<text:span text:style-name="T8">dezenove</text:span>) por formulário eletrônico, <text:span text:style-name="T8">17</text:span> (<text:span text:style-name="T8">dezessete</text:span>) por e-mail, <text:span text:style-name="T8">2</text:span> (<text:span text:style-name="T8">dois</text:span>) <text:span text:style-name="T8">pessoalmente e 1 (um) via balcão virtual</text:span>, conforme representação gráfica a seguir:</text:p>
      <text:p text:style-name="P7"/>
      <text:p text:style-name="P7"><draw:frame draw:style-name="fr3" draw:name="figuras3" text:anchor-type="paragraph" svg:width="20.597cm" svg:height="7.158cm" draw:z-index="10"><draw:image xlink:href="Pictures/20000009000083900000211629EE4954.svm" xlink:type="simple" xlink:show="embed" xlink:actuate="onLoad"/></draw:frame></text:p>
      <text:p text:style-name="P7"/>
      <text:p text:style-name="P7"/>
      <text:p text:style-name="P7"><draw:frame draw:style-name="fr2" draw:name="figuras4" text:anchor-type="paragraph" svg:x="-2.203cm" svg:y="0.064cm" svg:width="19.188cm" svg:height="8.463cm" draw:z-index="11"><draw:image xlink:href="Pictures/2000000900004AF3000035A4D95E751C.svm" xlink:type="simple" xlink:show="embed" xlink:actuate="onLoad"/></draw:frame></text:p>
      <text:p text:style-name="P7"/>
      <text:p text:style-name="P7"/>
      <text:p text:style-name="P7"><text:soft-page-break/></text:p>
      <text:p text:style-name="P29">4. Quantidade de manifestações por relacionamento do manifestante:</text:p>
      <text:p text:style-name="P29"/>
      <text:p text:style-name="P8">A maior porcentagem de demandantes no mês de <text:span text:style-name="T9">setembro</text:span> foi a categoria reclamante, 3<text:span text:style-name="T9">6</text:span> (trinta e <text:span text:style-name="T9">seis</text:span>), seguido da categoria advogado/procurador, <text:span text:style-name="T9">29</text:span> (<text:span text:style-name="T9">vinte e nove</text:span>); outros, 2<text:span text:style-name="T9">8</text:span> (vinte e <text:span text:style-name="T9">oito</text:span>); reclamado, <text:span text:style-name="T9">6</text:span> (<text:span text:style-name="T9">seis</text:span>); arrematante, 2 (dois); estagiário, 2 (dois); <text:span text:style-name="T9">perito, 2 (dois); </text:span>servidor, <text:span text:style-name="T9">1</text:span> (<text:span text:style-name="T9">um</text:span>) e <text:span text:style-name="T9">órgão público</text:span>, 1 (um).</text:p>
      <text:p text:style-name="P13"><text:span text:style-name="T2">Esclarece-se que os manifestantes incluídos na categoria "outros" são aqueles que não se enquadram em nenhuma outra categoria de perfil elencado no sistema informatizado, como os que solicitam informações sobre expediente do Tribunal, atermação,</text:span><text:span text:style-name="T3"> </text:span><text:span text:style-name="T10">Pesquisa/Trabalhos Acadêmicos</text:span><text:span text:style-name="T3"> o</text:span><text:span text:style-name="T2">u mesmo os que buscam informações que não se inserem na competência da Ouvidoria, a exemplo de consultas jurídicas, dentre outros casos.</text:span></text:p>
      <text:p text:style-name="P17"><draw:frame draw:style-name="fr2" draw:name="figuras5" text:anchor-type="paragraph" svg:x="-2.942cm" svg:y="0.206cm" svg:width="20.941cm" svg:height="7.807cm" draw:z-index="12"><draw:image xlink:href="Pictures/200000090000854700001FB2BDD74BD8.svm" xlink:type="simple" xlink:show="embed" xlink:actuate="onLoad"/></draw:frame><draw:frame draw:style-name="fr2" draw:name="figuras6" text:anchor-type="paragraph" svg:x="-0.963cm" svg:y="7.414cm" svg:width="12.972cm" svg:height="7.691cm" draw:z-index="13"><draw:image xlink:href="Pictures/2000000900004A180000482A4C8C819D.svm"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30">5. DENÚNCIA – Assuntos mais utilizados</text:p>
      <text:p text:style-name="P23"><draw:frame draw:style-name="fr3" draw:name="figuras7" text:anchor-type="paragraph" svg:width="20.454cm" svg:height="4.075cm" draw:z-index="14"><draw:image xlink:href="Pictures/20000009000087DA00001A73C87958EB.svm" xlink:type="simple" xlink:show="embed" xlink:actuate="onLoad"/></draw:frame></text:p>
      <text:p text:style-name="P22"><text:span text:style-name="T13">6</text:span><text:span text:style-name="T12">. RECLAMAÇÃO – Assuntos mais utilizados</text:span></text:p>
      <text:p text:style-name="P19"><draw:frame draw:style-name="fr3" draw:name="figuras8" text:anchor-type="paragraph" svg:width="20.306cm" svg:height="4.445cm" draw:z-index="15"><draw:image xlink:href="Pictures/200000090000869000001D8D5E81FD8A.svm" xlink:type="simple" xlink:show="embed" xlink:actuate="onLoad"/></draw:frame></text:p>
      <text:p text:style-name="P4"><text:span text:style-name="T11">7</text:span>. SOLICITAÇÃO – Assuntos mais utilizado</text:p>
      <text:p text:style-name="P4"><draw:frame draw:style-name="fr2" draw:name="figuras9" text:anchor-type="paragraph" svg:x="-2.466cm" svg:y="0.042cm" svg:width="11.202cm" svg:height="1.425cm" draw:z-index="16"><draw:image xlink:href="Pictures/2000000900004717000005925A0BC2AB.svm" xlink:type="simple" xlink:show="embed" xlink:actuate="onLoad"/></draw:frame></text:p>
      <text:p text:style-name="P4"/>
      <text:p text:style-name="P4"><draw:frame draw:style-name="fr4" draw:name="figuras10" text:anchor-type="paragraph" svg:width="19.752cm" svg:height="8.648cm" draw:z-index="17"><draw:image xlink:href="Pictures/200000090000846B000028E775748ECD.svm" xlink:type="simple" xlink:show="embed" xlink:actuate="onLoad"/></draw:frame></text:p>
      <text:p text:style-name="P18"><text:soft-page-break/></text:p>
      <text:p text:style-name="P34"><text:span text:style-name="T16">8. ÁREAS MAIS DEMANDADAS – </text:span><text:span text:style-name="T17">DENÚNCIA</text:span></text:p>
      <text:p text:style-name="P34"><text:span text:style-name="T17"/></text:p>
      <text:p text:style-name="P34"><text:span text:style-name="T17"/></text:p>
      <text:p text:style-name="P24"><draw:frame draw:style-name="fr3" draw:name="figuras18" text:anchor-type="paragraph" svg:width="20.371cm" svg:height="5.249cm" draw:z-index="25"><draw:image xlink:href="Pictures/2000000900008622000020712207EB88.svm" xlink:type="simple" xlink:show="embed" xlink:actuate="onLoad"/></draw:frame><text:span text:style-name="T16"/></text:p>
      <text:p text:style-name="P24"><text:span text:style-name="T16"/></text:p>
      <text:p text:style-name="P24"><text:span text:style-name="T16"/></text:p>
      <text:p text:style-name="P24"><text:span text:style-name="T17">9</text:span>. ÁREAS MAIS DEMANDADAS – RECLAMAÇÃO</text:p>
      <text:p text:style-name="P4"/>
      <text:p text:style-name="P4"><draw:frame draw:style-name="fr2" draw:name="figuras11" text:anchor-type="paragraph" svg:x="-3.59cm" svg:y="0cm" svg:width="13.924cm" svg:height="0.773cm" draw:z-index="18"><draw:image xlink:href="Pictures/100000000000026A0000002A0518CEFA.png" xlink:type="simple" xlink:show="embed" xlink:actuate="onLoad"/></draw:frame></text:p>
      <text:p text:style-name="P4"/>
      <text:p text:style-name="P4"><draw:frame draw:style-name="fr3" draw:name="figuras12" text:anchor-type="paragraph" svg:width="20.421cm" svg:height="8.112cm" draw:z-index="19"><draw:image xlink:href="Pictures/20000009000085B500002A824C9F489F.svm" xlink:type="simple" xlink:show="embed" xlink:actuate="onLoad"/></draw:frame></text:p>
      <text:p text:style-name="P18"/>
      <text:p text:style-name="P18"/>
      <text:p text:style-name="P4"><text:span text:style-name="T16"/></text:p>
      <text:p text:style-name="P4"><text:span text:style-name="T16"/></text:p>
      <text:p text:style-name="P4"><text:soft-page-break/><text:span text:style-name="T17">10</text:span>. ÁREAS MAIS DEMANDADAS – SOLICITAÇÃO</text:p>
      <text:p text:style-name="P4"/>
      <text:p text:style-name="P4"><draw:frame draw:style-name="fr3" draw:name="figuras13" text:anchor-type="paragraph" svg:width="19.752cm" svg:height="8.982cm" draw:z-index="20"><draw:image xlink:href="Pictures/200000090000854700002FC1820C1880.svm" xlink:type="simple" xlink:show="embed" xlink:actuate="onLoad"/></draw:frame></text:p>
      <text:p text:style-name="P4"/>
      <text:p text:style-name="P4"/>
      <text:p text:style-name="P25"><text:span text:style-name="T16">1</text:span><text:span text:style-name="T17">1</text:span>. TEMPO DE TRAMITAÇÃO (prazo médio):</text:p>
      <text:p text:style-name="P10"/>
      <text:p text:style-name="P7">O número médio de dias de tramitação dos processos até o seu arquivamento durante o período em referência foi, em média, de 1.5 dia.</text:p>
      <text:p text:style-name="P7"/>
      <text:p text:style-name="P7"/>
      <text:p text:style-name="P7"><draw:frame draw:style-name="fr4" draw:name="figuras14" text:anchor-type="paragraph" svg:width="19.752cm" svg:height="6.07cm" draw:z-index="24"><draw:image xlink:href="Pictures/200000090000862200001C979F216BC9.svm" xlink:type="simple" xlink:show="embed" xlink:actuate="onLoad"/></draw:frame></text:p>
      <text:p text:style-name="P21"/>
      <text:p text:style-name="P6"><text:soft-page-break/><text:span text:style-name="T16">1</text:span><text:span text:style-name="T17">2</text:span>. PROVIDÊNCIAS ADOTADAS E RESOLUÇÃO DAS MANIFESTAÇÕES:</text:p>
      <text:p text:style-name="P9"/>
      <text:p text:style-name="P14">Verifica-se que das <text:span text:style-name="T14">107</text:span> manifestações recebidas, <text:span text:style-name="T14">98</text:span> (<text:span text:style-name="T14">noventa e oito</text:span>) foram solucionadas de imediato pela Ouvidoria, <text:span text:style-name="T14">7</text:span> (<text:span text:style-name="T14">sete</text:span>) solucionadas após consulta de informações para as unidades competentes para a solução da demanda e <text:span text:style-name="T14">2</text:span> (<text:span text:style-name="T14">duas</text:span>) encontram-se pendentes de apreciação, ainda no prazo</text:p>
      <text:p text:style-name="P15"/>
      <text:p text:style-name="P11"><text:span text:style-name="T5">As demandas que exigiram maiores providências foram relacionadas às manifestações do tipo reclamação quanto à morosidade processual para proferir despacho, para expedir alvará </text:span><text:span text:style-name="T6">e sobre o PJE</text:span><text:span text:style-name="T5">. Em relação às manifestações do tipo solicitações, as providências mais recorrentes foram: consulta de processo com tramitação regular, </text:span><text:span text:style-name="T6">cadastramento de peritos, </text:span><text:span text:style-name="T5">Sistema PJE,</text:span> <text:span text:style-name="T5">Atermação - Jus Postulandi, Expediente do Tribunal, dentre outras.</text:span></text:p>
      <text:p text:style-name="P12"/>
      <text:p text:style-name="P12">Dessa maneira, com satisfação, registra-se que essas manifestações recebidas no mês de <text:span text:style-name="T11">setembro</text:span> foram, com o apoio e espírito proativo das unidades administrativas e judiciárias deste Regional, solucionadas com êxito, e que, a<text:span text:style-name="T15">s</text:span> que ainda resta<text:span text:style-name="T15">m</text:span> pendente<text:span text:style-name="T15">s</text:span>, encontra<text:span text:style-name="T17">m</text:span>-se dentro do prazo para atendimento (art. 10, § 1º do Regulamento Geral da Ouvidoria), conforme demonstrado no gráfico e tabela a seguir:</text:p>
      <text:p text:style-name="P12"><draw:frame draw:style-name="fr3" draw:name="figuras15" text:anchor-type="paragraph" svg:width="19.752cm" svg:height="6.68cm" draw:z-index="21"><draw:image xlink:href="Pictures/2000000900008547000025CCA97F4826.svm" xlink:type="simple" xlink:show="embed" xlink:actuate="onLoad"/></draw:frame><draw:frame draw:style-name="fr2" draw:name="figuras16" text:anchor-type="paragraph" svg:x="-1.037cm" svg:y="6.553cm" svg:width="10.358cm" svg:height="6.398cm" draw:z-index="22"><draw:image xlink:href="Pictures/2000000900004B61000021F1C7EC6749.svm" xlink:type="simple" xlink:show="embed" xlink:actuate="onLoad"/></draw:frame></text:p>
      <text:p text:style-name="P12"/>
      <text:p text:style-name="P12"/>
      <text:p text:style-name="P12"/>
      <text:p text:style-name="P12"/>
      <text:p text:style-name="P12"/>
      <text:p text:style-name="P12"/>
      <text:p text:style-name="P12"/>
      <text:p text:style-name="P12"/>
      <text:p text:style-name="P20"/>
      <text:p text:style-name="P27"><text:soft-page-break/><text:span text:style-name="T16">1</text:span><text:span text:style-name="T17">3</text:span><text:span text:style-name="T11">.</text:span> QUADRO RESUMO (Mês de <text:span text:style-name="T11">setembro</text:span>/2023):</text:p>
      <text:p text:style-name="P26"><draw:frame draw:style-name="fr2" draw:name="figuras17" text:anchor-type="paragraph" svg:x="-1.284cm" svg:y="0.397cm" svg:width="18.886cm" svg:height="7.523cm" draw:z-index="23"><draw:image xlink:href="Pictures/2000000900008BB600003E6CA672257A.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page-layout>
    <style:page-layout style:name="Mpm2">
      <style:page-layout-properties fo:page-width="21.001cm" fo:page-height="29.7cm" style:num-format="1" style:print-orientation="portrait" fo:margin-top="1.75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22" text:anchor-type="as-char" svg:width="11.506cm" svg:height="2.117cm" draw:z-index="7"><draw:image xlink:href="Pictures/1000020100000190000000506923D7BA.png"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3-09-05T14:58:00</meta:creation-date>
    <dc:date>2023-10-19T15:42:22.59</dc:date>
    <meta:print-date>2023-03-09T11:49:00</meta:print-date>
    <meta:editing-cycles>10</meta:editing-cycles>
    <meta:editing-duration>PT4H2M49S</meta:editing-duration>
    <meta:generator>LibreOffice/4.0.4.2$Windows_x86 LibreOffice_project/9e9821abd0ffdbc09cd8c52eaa574fa09eb08f2</meta:generator>
    <meta:document-statistic meta:table-count="0" meta:image-count="19" meta:object-count="0" meta:page-count="8" meta:paragraph-count="27" meta:word-count="517" meta:character-count="3533" meta:non-whitespace-character-count="3033"/>
  </office:meta>
</office:document-meta>
</file>