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F2400003D071C6E03BB.svm" manifest:media-type=""/>
  <manifest:file-entry manifest:full-path="Pictures/20000009000082B40000197C4EDDFD3A.svm" manifest:media-type=""/>
  <manifest:file-entry manifest:full-path="Pictures/200000090000846B00001B32A94B9091.svm" manifest:media-type=""/>
  <manifest:file-entry manifest:full-path="Pictures/200000090000832200002FC1C75F4570.svm" manifest:media-type=""/>
  <manifest:file-entry manifest:full-path="Pictures/2000000900004C3C00001B4EF930B997.svm" manifest:media-type=""/>
  <manifest:file-entry manifest:full-path="Pictures/2000000900004B6100003492D69D6695.svm" manifest:media-type=""/>
  <manifest:file-entry manifest:full-path="Pictures/20000009000085470000254327F0B3CC.svm" manifest:media-type=""/>
  <manifest:file-entry manifest:full-path="Pictures/20000009000082B40000173CED37B537.svm" manifest:media-type=""/>
  <manifest:file-entry manifest:full-path="Pictures/200000090000839000002483F02981C8.svm" manifest:media-type=""/>
  <manifest:file-entry manifest:full-path="Pictures/200000090000493C00002EE586053AB3.svm" manifest:media-type=""/>
  <manifest:file-entry manifest:full-path="Pictures/20000009000082B400001BBC9C7EA103.svm" manifest:media-type=""/>
  <manifest:file-entry manifest:full-path="Pictures/200000090000832200001AA9E138AC56.svm" manifest:media-type=""/>
  <manifest:file-entry manifest:full-path="Pictures/200000090000832200001B17ED4FFA6D.svm" manifest:media-type=""/>
  <manifest:file-entry manifest:full-path="Pictures/2000000900004AF3000046E17DAA2EE5.svm" manifest:media-type=""/>
  <manifest:file-entry manifest:full-path="Pictures/1000020100000190000000506923D7BA.png" manifest:media-type=""/>
  <manifest:file-entry manifest:full-path="Pictures/2000000900007FB300002ECA259E3192.svm" manifest:media-type=""/>
  <manifest:file-entry manifest:full-path="Pictures/2000000900008547000020561CB7997A.svm" manifest:media-type=""/>
  <manifest:file-entry manifest:full-path="Pictures/20000009000082460000208D28170783.svm" manifest:media-type=""/>
  <manifest:file-entry manifest:full-path="Pictures/2000000900007F4600001F7B9F32B962.svm" manifest:media-type=""/>
  <manifest:file-entry manifest:full-path="Pictures/2000000900008246000028CB7FD3BDA1.svm" manifest:media-type=""/>
  <manifest:file-entry manifest:full-path="Pictures/20000009000046A9000005776EC9DA15.svm" manifest:media-type=""/>
  <manifest:file-entry manifest:full-path="Pictures/2000000900003EF10000049C782AA27B.svm" manifest:media-type=""/>
  <manifest:file-entry manifest:full-path="Pictures/200000090000832200001A575EC9F25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Calibri" svg:font-family="Calibri" style:font-family-generic="roman" style:font-pitch="variable"/>
    <style:font-face style:name="Corsiva" svg:font-family="Corsiv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rsiva1" svg:font-family="Corsiv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751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.751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rsiva" fo:font-size="14pt" fo:font-style="normal" style:text-underline-style="none" fo:font-weight="normal" style:font-name-asian="Corsiva1" style:font-size-asian="14pt" style:font-style-asian="normal" style:font-weight-asian="normal" style:font-name-complex="Corsiva1" style:font-size-complex="14pt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</style:style>
    <style:style style:name="P5" style:family="paragraph" style:parent-style-name="Standard">
      <style:paragraph-properties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officeooo:paragraph-rsid="0022d18c"/>
    </style:style>
    <style:style style:name="P6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9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officeooo:paragraph-rsid="001bccfd" style:font-name-asian="Courier New1" style:font-size-asian="12pt" style:font-name-complex="Courier New1" style:font-size-complex="12pt"/>
    </style:style>
    <style:style style:name="P10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11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center" style:justify-single-word="false" fo:text-indent="0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12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13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14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P15" style:family="paragraph" style:parent-style-name="Standard">
      <style:paragraph-properties fo:margin-left="-2.251cm" fo:margin-right="-1.501cm" fo:text-align="justify" style:justify-single-word="false" fo:text-indent="0cm" style:auto-text-indent="false"/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P16" style:family="paragraph" style:parent-style-name="Standard">
      <style:paragraph-properties loext:contextual-spacing="false" fo:margin-left="0cm" fo:margin-right="-1.501cm" fo:margin-top="0.176cm" fo:margin-bottom="0cm" style:contextual-spacing="false" fo:line-height="100%" fo:text-indent="0cm" style:auto-text-indent="false"/>
      <style:text-properties fo:color="#00000a" fo:font-size="12pt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fo:font-size="12pt" style:font-size-asian="12pt" style:font-size-complex="12pt"/>
    </style:style>
    <style:style style:name="P18" style:family="paragraph" style:parent-style-name="Standard">
      <style:paragraph-properties loext:contextual-spacing="false" fo:margin-left="0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style:paragraph-properties loext:contextual-spacing="false" fo:margin-left="0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0" style:family="paragraph" style:parent-style-name="Standard">
      <style:paragraph-properties loext:contextual-spacing="false" fo:margin-left="0cm" fo:margin-right="-1.501cm" fo:margin-top="0.176cm" fo:margin-bottom="0cm" style:contextual-spacing="false" fo:line-height="100%" fo:text-indent="0cm" style:auto-text-indent="false"/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21" style:family="paragraph" style:parent-style-name="Standard">
      <style:paragraph-properties fo:margin-left="0cm" fo:margin-right="-1.501cm" fo:text-align="justify" style:justify-single-word="false" fo:text-indent="0cm" style:auto-text-indent="false"/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P22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align="justify" style:justify-single-word="false" fo:text-indent="-2.196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23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align="justify" style:justify-single-word="false" fo:text-indent="-2.196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24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96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25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96cm" style:auto-text-indent="false">
        <style:tab-stops/>
      </style:paragraph-properties>
      <style:text-properties fo:color="#00000a" style:font-name="Courier New" fo:font-size="12pt" fo:font-weight="bold" officeooo:paragraph-rsid="00206c0e" style:font-name-asian="Courier New1" style:font-size-asian="12pt" style:font-weight-asian="bold" style:font-name-complex="Courier New1" style:font-size-complex="12pt"/>
    </style:style>
    <style:style style:name="P26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96cm" style:auto-text-indent="false">
        <style:tab-stops/>
      </style:paragraph-properties>
      <style:text-properties fo:color="#00000a" style:font-name="Courier New" fo:font-size="12pt" fo:font-weight="bold" officeooo:rsid="00206c0e" officeooo:paragraph-rsid="00206c0e" style:font-name-asian="Courier New1" style:font-size-asian="12pt" style:font-weight-asian="bold" style:font-name-complex="Courier New1" style:font-size-complex="12pt"/>
    </style:style>
    <style:style style:name="P27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96cm" style:auto-text-indent="false">
        <style:tab-stops/>
      </style:paragraph-properties>
      <style:text-properties fo:color="#00000a" style:font-name="Courier New" fo:font-size="12pt" fo:font-weight="bold" officeooo:rsid="002168fa" officeooo:paragraph-rsid="00206c0e" style:font-name-asian="Courier New1" style:font-size-asian="12pt" style:font-weight-asian="bold" style:font-name-complex="Courier New1" style:font-size-complex="12pt"/>
    </style:style>
    <style:style style:name="P28" style:family="paragraph" style:parent-style-name="Standard">
      <style:paragraph-properties loext:contextual-spacing="false" fo:margin-left="0cm" fo:margin-right="-1.482cm" fo:margin-top="0.176cm" fo:margin-bottom="0.21cm" style:contextual-spacing="false" fo:line-height="105%" fo:text-align="justify" style:justify-single-word="false" fo:text-indent="-2.196cm" style:auto-text-indent="false">
        <style:tab-stops/>
      </style:paragraph-properties>
      <style:text-properties fo:color="#00000a" style:font-name="Calibri" fo:font-size="12pt" fo:font-weight="bold" officeooo:paragraph-rsid="002168fa" style:font-name-asian="Calibri1" style:font-size-asian="12pt" style:font-weight-asian="bold" style:font-name-complex="Calibri1" style:font-size-complex="12pt"/>
    </style:style>
    <style:style style:name="P29" style:family="paragraph" style:parent-style-name="Standard">
      <style:paragraph-properties loext:contextual-spacing="false" fo:margin-left="0cm" fo:margin-right="-1.482cm" fo:margin-top="0.176cm" fo:margin-bottom="0.21cm" style:contextual-spacing="false" fo:line-height="105%" fo:text-align="justify" style:justify-single-word="false" fo:text-indent="-2.196cm" style:auto-text-indent="false">
        <style:tab-stops/>
      </style:paragraph-properties>
      <style:text-properties fo:color="#00000a" style:font-name="Calibri" fo:font-size="12pt" fo:font-weight="bold" officeooo:rsid="002168fa" officeooo:paragraph-rsid="002168fa" style:font-name-asian="Calibri1" style:font-size-asian="12pt" style:font-weight-asian="bold" style:font-name-complex="Calibri1" style:font-size-complex="12pt"/>
    </style:style>
    <style:style style:name="P30" style:family="paragraph" style:parent-style-name="Standard">
      <style:paragraph-properties loext:contextual-spacing="false" fo:margin-left="-2.251cm" fo:margin-right="-1.501cm" fo:margin-top="0.176cm" fo:margin-bottom="0.21cm" style:contextual-spacing="false" fo:line-height="105%" fo:text-align="justify" style:justify-single-word="false" fo:text-indent="0.25cm" style:auto-text-indent="false"/>
    </style:style>
    <style:style style:name="P31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32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officeooo:paragraph-rsid="001ee838" style:font-name-asian="Courier New1" style:font-size-asian="12pt" style:font-name-complex="Courier New1" style:font-size-complex="12pt"/>
    </style:style>
    <style:style style:name="P33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34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35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fo:font-weight="bold" officeooo:rsid="000bcb69" officeooo:paragraph-rsid="001ee838" style:font-name-asian="Courier New1" style:font-size-asian="12pt" style:font-weight-asian="bold" style:font-name-complex="Courier New1" style:font-size-complex="12pt"/>
    </style:style>
    <style:style style:name="P36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fo:font-size="12pt" style:font-size-asian="12pt" style:font-size-complex="12pt"/>
    </style:style>
    <style:style style:name="P37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7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38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249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39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249cm" style:auto-text-indent="false">
        <style:tab-stops/>
      </style:paragraph-properties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40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0cm" style:auto-text-indent="false"/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41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0cm" style:auto-text-indent="false">
        <style:tab-stops/>
      </style:paragraph-properties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42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0cm" style:auto-text-indent="false">
        <style:tab-stops/>
      </style:paragraph-properties>
      <style:text-properties fo:color="#00000a" style:font-name="Courier New" fo:font-size="12pt" fo:font-weight="bold" officeooo:rsid="000bcb69" officeooo:paragraph-rsid="00206c0e" style:font-name-asian="Courier New1" style:font-size-asian="12pt" style:font-weight-asian="bold" style:font-name-complex="Courier New1" style:font-size-complex="12pt"/>
    </style:style>
    <style:style style:name="P43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0cm" style:auto-text-indent="false">
        <style:tab-stops/>
      </style:paragraph-properties>
      <style:text-properties fo:color="#00000a" style:font-name="Courier New" fo:font-size="12pt" fo:font-weight="bold" officeooo:rsid="000bcb69" officeooo:paragraph-rsid="001ee838" style:font-name-asian="Courier New1" style:font-size-asian="12pt" style:font-weight-asian="bold" style:font-name-complex="Courier New1" style:font-size-complex="12pt"/>
    </style:style>
    <style:style style:name="P44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45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0cm" style:auto-text-indent="false"/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46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1.905cm" style:auto-text-indent="false">
        <style:tab-stops/>
      </style:paragraph-properties>
      <style:text-properties fo:color="#00000a" fo:font-size="12pt" style:font-size-asian="12pt" style:font-size-complex="12pt"/>
    </style:style>
    <style:style style:name="P47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1.905cm" style:auto-text-indent="false">
        <style:tab-stops/>
      </style:paragraph-properties>
      <style:text-properties fo:color="#00000a" style:font-name="Courier New" fo:font-size="12pt" fo:font-weight="bold" officeooo:paragraph-rsid="001ee838" style:font-name-asian="Courier New1" style:font-size-asian="12pt" style:font-weight-asian="bold" style:font-name-complex="Courier New1" style:font-size-complex="12pt"/>
    </style:style>
    <style:style style:name="P48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1.905cm" style:auto-text-indent="false">
        <style:tab-stops/>
      </style:paragraph-properties>
      <style:text-properties fo:color="#00000a" style:font-name="Courier New" fo:font-size="12pt" fo:font-weight="bold" officeooo:paragraph-rsid="001f1fa5" style:font-name-asian="Courier New1" style:font-size-asian="12pt" style:font-weight-asian="bold" style:font-name-complex="Courier New1" style:font-size-complex="12pt"/>
    </style:style>
    <style:style style:name="P49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1.905cm" style:auto-text-indent="false">
        <style:tab-stops/>
      </style:paragraph-properties>
      <style:text-properties fo:color="#00000a" style:font-name="Courier New" fo:font-size="12pt" fo:font-weight="bold" officeooo:rsid="000bcb69" officeooo:paragraph-rsid="001ee838" style:font-name-asian="Courier New1" style:font-size-asian="12pt" style:font-weight-asian="bold" style:font-name-complex="Courier New1" style:font-size-complex="12pt"/>
    </style:style>
    <style:style style:name="P50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51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52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officeooo:rsid="000bcb69" officeooo:paragraph-rsid="001ee838" style:font-name-asian="Courier New1" style:font-size-asian="12pt" style:font-weight-asian="bold" style:font-name-complex="Courier New1" style:font-size-complex="12pt"/>
    </style:style>
    <style:style style:name="P53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1.799cm" style:auto-text-indent="false">
        <style:tab-stops/>
      </style:paragraph-properties>
      <style:text-properties fo:color="#00000a" style:font-name="Courier New" fo:font-size="12pt" fo:font-weight="bold" officeooo:paragraph-rsid="001ee838" style:font-name-asian="Courier New1" style:font-size-asian="12pt" style:font-weight-asian="bold" style:font-name-complex="Courier New1" style:font-size-complex="12pt"/>
    </style:style>
    <style:style style:name="P54" style:family="paragraph" style:parent-style-name="Standard" style:master-page-name="Standard">
      <style:paragraph-properties loext:contextual-spacing="false" fo:margin-left="-2.251cm" fo:margin-right="-1.501cm" fo:margin-top="0.176cm" fo:margin-bottom="0cm" style:contextual-spacing="false" fo:line-height="100%" fo:text-align="center" style:justify-single-word="false" fo:text-indent="0cm" style:auto-text-indent="false" style:page-number="1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55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T2" style:family="text">
      <style:text-properties fo:color="#00000a" style:font-name="Courier New" fo:font-size="13.5pt" fo:font-weight="bold" style:font-name-asian="Courier New1" style:font-size-asian="13.5pt" style:font-weight-asian="bold" style:font-name-complex="Courier New1" style:font-size-complex="13.5pt"/>
    </style:style>
    <style:style style:name="T3" style:family="text"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T4" style:family="text">
      <style:text-properties fo:color="#000000" style:font-name="Courier New" fo:font-size="12pt" officeooo:rsid="0022d18c" style:font-name-asian="Courier New1" style:font-size-asian="12pt" style:font-name-complex="Courier New1" style:font-size-complex="12pt"/>
    </style:style>
    <style:style style:name="T5" style:family="text">
      <style:text-properties fo:color="#000000" style:font-name="Courier New" fo:font-size="12pt" officeooo:rsid="002453c8" style:font-name-asian="Courier New1" style:font-size-asian="12pt" style:font-name-complex="Courier New1" style:font-size-complex="12pt"/>
    </style:style>
    <style:style style:name="T6" style:family="text">
      <style:text-properties officeooo:rsid="000bcb69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bcb69" style:font-weight-asian="bold"/>
    </style:style>
    <style:style style:name="T9" style:family="text">
      <style:text-properties fo:font-weight="bold" officeooo:rsid="001d32c7" style:font-weight-asian="bold"/>
    </style:style>
    <style:style style:name="T10" style:family="text">
      <style:text-properties fo:font-weight="bold" officeooo:rsid="001ee838" style:font-weight-asian="bold"/>
    </style:style>
    <style:style style:name="T11" style:family="text">
      <style:text-properties fo:font-weight="bold" officeooo:rsid="002168fa" style:font-weight-asian="bold"/>
    </style:style>
    <style:style style:name="T12" style:family="text">
      <style:text-properties officeooo:rsid="000cf998"/>
    </style:style>
    <style:style style:name="T13" style:family="text">
      <style:text-properties officeooo:rsid="000d0542"/>
    </style:style>
    <style:style style:name="T14" style:family="text">
      <style:text-properties officeooo:rsid="000f3f77"/>
    </style:style>
    <style:style style:name="T15" style:family="text">
      <style:text-properties officeooo:rsid="001b5538"/>
    </style:style>
    <style:style style:name="T16" style:family="text">
      <style:text-properties officeooo:rsid="001bccfd"/>
    </style:style>
    <style:style style:name="T17" style:family="text">
      <style:text-properties officeooo:rsid="001d32c7"/>
    </style:style>
    <style:style style:name="T18" style:family="text">
      <style:text-properties style:font-name="Courier New" fo:font-weight="bold" style:font-name-asian="Courier New1" style:font-weight-asian="bold" style:font-name-complex="Courier New1"/>
    </style:style>
    <style:style style:name="T19" style:family="text">
      <style:text-properties style:font-name="Courier New" fo:font-weight="bold" officeooo:rsid="001ee838" style:font-name-asian="Courier New1" style:font-weight-asian="bold" style:font-name-complex="Courier New1"/>
    </style:style>
    <style:style style:name="T20" style:family="text">
      <style:text-properties style:font-name="Courier New" fo:font-weight="bold" officeooo:rsid="002168fa" style:font-name-asian="Courier New1" style:font-weight-asian="bold" style:font-name-complex="Courier New1"/>
    </style:style>
    <style:style style:name="T21" style:family="text">
      <style:text-properties officeooo:rsid="001ee838"/>
    </style:style>
    <style:style style:name="T22" style:family="text">
      <style:text-properties officeooo:rsid="001f1fa5"/>
    </style:style>
    <style:style style:name="T23" style:family="text">
      <style:text-properties officeooo:rsid="00206c0e"/>
    </style:style>
    <style:style style:name="T24" style:family="text">
      <style:text-properties officeooo:rsid="002168fa"/>
    </style:style>
    <style:style style:name="T25" style:family="text">
      <style:text-properties officeooo:rsid="002292e9"/>
    </style:style>
    <style:style style:name="T26" style:family="text">
      <style:text-properties fo:font-variant="normal" fo:text-transform="none" fo:color="#000000" style:font-name="Courier New" fo:font-size="12pt" fo:letter-spacing="normal" fo:font-style="normal" fo:font-weight="normal" officeooo:rsid="0022d18c" style:font-name-asian="Courier New1" style:font-size-asian="12pt" style:font-name-complex="Courier New1" style:font-size-complex="12pt"/>
    </style:style>
    <style:style style:name="T27" style:family="text">
      <style:text-properties officeooo:rsid="002453c8"/>
    </style:style>
    <style:style style:name="T28" style:family="text">
      <style:text-properties officeooo:rsid="0027af18"/>
    </style:style>
    <style:style style:name="T29" style:family="text">
      <style:text-properties officeooo:rsid="002801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RELATÓRIO MENSAL DAS MANIFESTAÇÕES RECEBIDAS</text:p>
      <text:p text:style-name="P11"><text:span text:style-name="T15">NOVEMBRO</text:span> DE 2023</text:p>
      <text:p text:style-name="P10"/>
      <text:p text:style-name="P4"><text:span text:style-name="T1">1. </text:span><text:span text:style-name="T2">INTRODUÇÃO </text:span></text:p>
      <text:p text:style-name="P16"/>
      <text:p text:style-name="P8">Este relatório apresenta uma síntese das atividades desenvolvidas pela Ouvidoria no período referenciado e um resumo das manifestações recebidas pelos diversos canais de comunicação disponibilizados ao público em geral, por meio de análises gráficas dos dados estatísticos gerados pelo Sistema Proad-Ouv; como também, as providências adotadas em busca da melhor solução para as demandas. </text:p>
      <text:p text:style-name="P7"/>
      <text:p text:style-name="P10">2. DEMANDA (Tipos de Manifestações Recebidas)</text:p>
      <text:p text:style-name="P8">No mês de <text:span text:style-name="T15">novembro</text:span> de 2023, a Ouvidoria recebeu um total de 1<text:span text:style-name="T6">1</text:span><text:span text:style-name="T15">7</text:span> manifestações, assim distribuídas: <text:s/><text:span text:style-name="T15">1 (uma) denúncia, </text:span><text:span text:style-name="T16">1 (um) elogio, 9 (nove) reclamações, </text:span><text:span text:style-name="T6">10</text:span><text:span text:style-name="T16">5</text:span> (<text:span text:style-name="T6">cento e </text:span><text:span text:style-name="T16">cinco</text:span>) solicitações <text:span text:style-name="T16">e 1(uma) sugestão.</text:span></text:p>
      <text:p text:style-name="P19"/>
      <text:p text:style-name="P8"><draw:frame draw:style-name="fr2" draw:name="figuras1" text:anchor-type="paragraph" svg:width="18.796cm" svg:height="5.341cm" draw:z-index="30"><draw:image xlink:href="Pictures/2000000900007F4600001F7B9F32B962.svm" xlink:type="simple" xlink:show="embed" xlink:actuate="onLoad"/></draw:frame></text:p>
      <text:p text:style-name="P8"/>
      <text:p text:style-name="P8"><draw:frame draw:style-name="fr3" draw:name="figuras21" text:anchor-type="paragraph" svg:x="-0.778cm" svg:y="0.226cm" svg:width="12.319cm" svg:height="6.544cm" draw:z-index="31"><draw:image xlink:href="Pictures/200000090000493C00002EE586053AB3.svm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2"/>
      <text:p text:style-name="P24">3. MANIFESTAÇÕES POR CANAL DE RECEBIMENTO</text:p>
      <text:p text:style-name="P6"/>
      <text:p text:style-name="P9">Dentre as manifestações recebidas, a maior parte foi pelo canal de whatsapp, num total de <text:span text:style-name="T12">6</text:span><text:span text:style-name="T16">0</text:span> (<text:span text:style-name="T12">sessenta</text:span>), 2<text:span text:style-name="T16">1</text:span> (vinte <text:span text:style-name="T12">e </text:span><text:span text:style-name="T16">uma</text:span>) por telefone, incluindo o canal de ligação gratuita “0800”, <text:span text:style-name="T12">18</text:span> (dez<text:span text:style-name="T12">oito</text:span>) por formulário eletrônico, <text:span text:style-name="T16">16</text:span> (<text:span text:style-name="T16">dezesseis</text:span>) por e-mail, <text:span text:style-name="T16">1</text:span> (<text:span text:style-name="T16">uma</text:span>) por <text:span text:style-name="T16">balcão virtual</text:span> <text:span text:style-name="T16">e 1 (uma) por Ouvidoria CNJ, </text:span>conforme representação gráfica a seguir:</text:p>
      <text:p text:style-name="P8"/>
      <text:p text:style-name="P8"/>
      <text:p text:style-name="P8"><draw:frame draw:style-name="fr4" draw:name="figuras2" text:anchor-type="paragraph" svg:width="20.676cm" svg:height="6.985cm" draw:z-index="11"><draw:image xlink:href="Pictures/20000009000082460000208D28170783.svm" xlink:type="simple" xlink:show="embed" xlink:actuate="onLoad"/></draw:frame></text:p>
      <text:p text:style-name="P8"/>
      <text:p text:style-name="P8"><draw:frame draw:style-name="fr3" draw:name="figuras3" text:anchor-type="paragraph" svg:x="-2.418cm" svg:y="0.185cm" svg:width="14.859cm" svg:height="7.728cm" draw:z-index="12"><draw:image xlink:href="Pictures/2000000900004B6100003492D69D6695.svm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44"/>
      <text:p text:style-name="P44"/>
      <text:p text:style-name="P23">4. Quantidade de manifestações por relacionamento do manifestante:</text:p>
      <text:p text:style-name="P22"/>
      <text:p text:style-name="P22"/>
      <text:p text:style-name="P9">A maior porcentagem de demandantes no mês de <text:span text:style-name="T16">novem</text:span><text:span text:style-name="T28">bro</text:span> foi a categoria reclamante, <text:span text:style-name="T16">54</text:span> (<text:span text:style-name="T16">cinquenta e quatro</text:span>), seguido da categoria <text:s/>advogado/procurador, <text:span text:style-name="T13">3</text:span><text:span text:style-name="T16">3</text:span> (<text:span text:style-name="T13">trinta e </text:span><text:span text:style-name="T16">três</text:span>); outros, <text:span text:style-name="T16">19</text:span> (<text:span text:style-name="T16">dezenove</text:span>); <text:span text:style-name="T13">órgão público</text:span>, <text:span text:style-name="T16">4</text:span> (<text:span text:style-name="T16">quatro</text:span>); <text:span text:style-name="T13">perito</text:span>, 2 (dois); <text:span text:style-name="T13">reclamado</text:span>, 2 (dois); <text:span text:style-name="T16">estagiário</text:span>, <text:span text:style-name="T13">1</text:span> (<text:span text:style-name="T13">um</text:span>); <text:span text:style-name="T16">Juiz/Desembargador, 1(um) </text:span><text:span text:style-name="T29">e</text:span><text:span text:style-name="T16"> </text:span>servidor, 1 (um).</text:p>
      <text:p text:style-name="P8">Esclarece-se que os manifestantes incluídos na categoria "outros" são aqueles que não se enquadram em nenhuma outra categoria de perfil elencado no sistema informatizado, como os que solicitam informações sobre <text:span text:style-name="T17">custas/emolumentos, </text:span>expediente do Tribunal, atermação ou mesmo os que buscam informações que não se inserem na competência da Ouvidoria, a exemplo de consultas jurídicas, dentre outros casos.</text:p>
      <text:p text:style-name="P8"/>
      <text:p text:style-name="P8"/>
      <text:p text:style-name="P8"/>
      <text:p text:style-name="P8"><draw:frame draw:style-name="fr4" draw:name="figuras4" text:anchor-type="paragraph" svg:width="20.526cm" svg:height="7.706cm" draw:z-index="13"><draw:image xlink:href="Pictures/2000000900008547000020561CB7997A.svm" xlink:type="simple" xlink:show="embed" xlink:actuate="onLoad"/></draw:frame></text:p>
      <text:p text:style-name="P8"/>
      <text:p text:style-name="P8"/>
      <text:p text:style-name="P8"/>
      <text:p text:style-name="P8"/>
      <text:p text:style-name="P45"/>
      <text:p text:style-name="P45"/>
      <text:p text:style-name="P45"><text:soft-page-break/></text:p>
      <text:p text:style-name="P45"/>
      <text:p text:style-name="P45"><draw:frame draw:style-name="fr3" draw:name="figuras5" text:anchor-type="paragraph" svg:x="-0.43cm" svg:y="0.212cm" svg:width="10.933cm" svg:height="12.774cm" draw:z-index="14"><draw:image xlink:href="Pictures/2000000900004AF3000046E17DAA2EE5.svm" xlink:type="simple" xlink:show="embed" xlink:actuate="onLoad"/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4"/>
      <text:p text:style-name="P32"><text:span text:style-name="T8">5</text:span><text:span text:style-name="T7">. </text:span><text:span text:style-name="T10">DENÚNCIA</text:span><text:span text:style-name="T7"> – Assuntos mais utilizados</text:span></text:p>
      <text:p text:style-name="P35"/>
      <text:p text:style-name="P34"><draw:frame draw:style-name="fr4" draw:name="figuras13" text:anchor-type="paragraph" svg:width="20.6cm" svg:height="4.768cm" draw:z-index="20"><draw:image xlink:href="Pictures/200000090000832200001B17ED4FFA6D.svm" xlink:type="simple" xlink:show="embed" xlink:actuate="onLoad"/></draw:frame></text:p>
      <text:p text:style-name="P34"><text:soft-page-break/></text:p>
      <text:p text:style-name="P34"/>
      <text:p text:style-name="P34"/>
      <text:p text:style-name="P31"><text:span text:style-name="T11">6</text:span><text:span text:style-name="T7">. </text:span><text:span text:style-name="T9">ELOGIO</text:span><text:span text:style-name="T7"> – Assuntos mais utilizados</text:span></text:p>
      <text:p text:style-name="P33"/>
      <text:p text:style-name="P36"><draw:frame draw:style-name="fr4" draw:name="figuras6" text:anchor-type="paragraph" svg:width="19.757cm" svg:height="5.71cm" draw:z-index="15"><draw:image xlink:href="Pictures/200000090000832200001A575EC9F253.svm" xlink:type="simple" xlink:show="embed" xlink:actuate="onLoad"/></draw:frame></text:p>
      <text:p text:style-name="P20"/>
      <text:p text:style-name="P20"/>
      <text:p text:style-name="P20"/>
      <text:p text:style-name="P20"/>
      <text:p text:style-name="P46"><text:span text:style-name="T20">7</text:span><text:span text:style-name="T18">. </text:span><text:span text:style-name="T19">RECLAMAÇÃO</text:span><text:span text:style-name="T18"> – Assuntos mais utilizado</text:span></text:p>
      <text:p text:style-name="P10"/>
      <text:p text:style-name="P10"><draw:frame draw:style-name="fr3" draw:name="figuras7" text:anchor-type="paragraph" svg:x="-1.863cm" svg:y="0.318cm" svg:width="14.349cm" svg:height="1.115cm" draw:z-index="16"><draw:image xlink:href="Pictures/20000009000046A9000005776EC9DA15.svm" xlink:type="simple" xlink:show="embed" xlink:actuate="onLoad"/></draw:frame></text:p>
      <text:p text:style-name="P10"/>
      <text:p text:style-name="P10"><draw:frame draw:style-name="fr4" draw:name="figuras8" text:anchor-type="paragraph" svg:width="20.712cm" svg:height="5.17cm" draw:z-index="17"><draw:image xlink:href="Pictures/20000009000082B40000173CED37B537.svm" xlink:type="simple" xlink:show="embed" xlink:actuate="onLoad"/></draw:frame></text:p>
      <text:p text:style-name="P37"/>
      <text:p text:style-name="P49"/>
      <text:p text:style-name="P49"/>
      <text:p text:style-name="P49"><text:soft-page-break/></text:p>
      <text:p text:style-name="P49"/>
      <text:p text:style-name="P53"><text:span text:style-name="T24">8</text:span>. SOLICITAÇÃO – Assuntos mais utilizado</text:p>
      <text:p text:style-name="P40"/>
      <text:p text:style-name="P40"><draw:frame draw:style-name="fr4" draw:name="figuras9" text:anchor-type="paragraph" svg:width="20.597cm" svg:height="10.744cm" draw:z-index="18"><draw:image xlink:href="Pictures/2000000900007FB300002ECA259E3192.svm" xlink:type="simple" xlink:show="embed" xlink:actuate="onLoad"/></draw:frame></text:p>
      <text:p text:style-name="P51"/>
      <text:p text:style-name="P47"><text:span text:style-name="T24">9</text:span><text:span text:style-name="T6">. </text:span><text:span text:style-name="T21">SUGESTÃO</text:span><text:span text:style-name="T6"> – Assuntos mais utilizado</text:span></text:p>
      <text:p text:style-name="P51"/>
      <text:p text:style-name="P51"><draw:frame draw:style-name="fr4" draw:name="figuras11" text:anchor-type="paragraph" svg:width="20.72cm" svg:height="4.821cm" draw:z-index="19"><draw:image xlink:href="Pictures/200000090000832200001AA9E138AC56.svm" xlink:type="simple" xlink:show="embed" xlink:actuate="onLoad"/></draw:frame></text:p>
      <text:p text:style-name="P51"/>
      <text:p text:style-name="P51"/>
      <text:p text:style-name="P51"/>
      <text:p text:style-name="P51"/>
      <text:p text:style-name="P49"><text:soft-page-break/></text:p>
      <text:p text:style-name="P49"/>
      <text:p text:style-name="P48"><text:span text:style-name="T24">10</text:span><text:span text:style-name="T6">. ÁREAS MAIS DEMANDADAS – </text:span><text:span text:style-name="T22">DENÚNCIA</text:span></text:p>
      <text:p text:style-name="P43"><draw:frame draw:style-name="fr4" draw:name="figuras14" text:anchor-type="paragraph" svg:width="19.387cm" svg:height="4.113cm" draw:z-index="21"><draw:image xlink:href="Pictures/20000009000082B400001BBC9C7EA103.svm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7"><text:span text:style-name="T24">11</text:span><text:span text:style-name="T6">. ÁREAS MAIS DEMANDADAS – </text:span><text:span text:style-name="T21">ELOGIO</text:span><text:span text:style-name="T6"> </text:span></text:p>
      <text:p text:style-name="P52"/>
      <text:p text:style-name="P51"><draw:frame draw:style-name="fr4" draw:name="figuras12" text:anchor-type="paragraph" svg:width="20.436cm" svg:height="5.687cm" draw:z-index="22"><draw:image xlink:href="Pictures/20000009000082B40000197C4EDDFD3A.svm" xlink:type="simple" xlink:show="embed" xlink:actuate="onLoad"/></draw:frame></text:p>
      <text:p text:style-name="P51"/>
      <text:p text:style-name="P51"/>
      <text:p text:style-name="P51"/>
      <text:p text:style-name="P51"/>
      <text:p text:style-name="P50"><text:span text:style-name="T24">12</text:span>. ÁREAS MAIS DEMANDADAS – RECLAMAÇÃO</text:p>
      <text:p text:style-name="P50"><draw:frame draw:style-name="fr3" draw:name="figuras15" text:anchor-type="paragraph" svg:x="-2.464cm" svg:y="0.18cm" svg:width="11.615cm" svg:height="0.78cm" draw:z-index="23"><draw:image xlink:href="Pictures/2000000900003EF10000049C782AA27B.svm" xlink:type="simple" xlink:show="embed" xlink:actuate="onLoad"/></draw:frame></text:p>
      <text:p text:style-name="P50"/>
      <text:p text:style-name="P50"><draw:frame draw:style-name="fr4" draw:name="figuras16" text:anchor-type="paragraph" svg:width="20.78cm" svg:height="6.992cm" draw:z-index="24"><draw:image xlink:href="Pictures/2000000900008246000028CB7FD3BDA1.svm" xlink:type="simple" xlink:show="embed" xlink:actuate="onLoad"/></draw:frame><text:soft-page-break/></text:p>
      <text:p text:style-name="P50"/>
      <text:p text:style-name="P50"/>
      <text:p text:style-name="P41"/>
      <text:p text:style-name="P24"><text:span text:style-name="T24">13</text:span>. ÁREAS MAIS DEMANDADAS – SOLICITAÇÃO</text:p>
      <text:p text:style-name="P10"/>
      <text:p text:style-name="P10"><draw:frame draw:style-name="fr4" draw:name="figuras10" text:anchor-type="paragraph" svg:width="20.703cm" svg:height="9.703cm" draw:z-index="25"><draw:image xlink:href="Pictures/200000090000832200002FC1C75F4570.svm" xlink:type="simple" xlink:show="embed" xlink:actuate="onLoad"/></draw:frame></text:p>
      <text:p text:style-name="P13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5"><text:span text:style-name="T24">14</text:span><text:span text:style-name="T6">. ÁREAS MAIS DEMANDADAS – S</text:span><text:span text:style-name="T23">UGESTÃO</text:span></text:p>
      <text:p text:style-name="P26"/>
      <text:p text:style-name="P42"><draw:frame draw:style-name="fr4" draw:name="figuras17" text:anchor-type="paragraph" svg:width="20.999cm" svg:height="7.95cm" draw:z-index="26"><draw:image xlink:href="Pictures/200000090000846B00001B32A94B9091.svm" xlink:type="simple" xlink:show="embed" xlink:actuate="onLoad"/></draw:frame></text:p>
      <text:p text:style-name="P39"/>
      <text:p text:style-name="P39"/>
      <text:p text:style-name="P38"><text:span text:style-name="T24">15</text:span>. TEMPO DE TRAMITAÇÃO (prazo médio):</text:p>
      <text:p text:style-name="P7"/>
      <text:p text:style-name="P8">O número médio de dias de tramitação dos processos até o seu arquivamento durante o período em referência foi, em média, de 1.<text:span text:style-name="T23">7</text:span> dia.</text:p>
      <text:p text:style-name="P8"/>
      <text:p text:style-name="P19"/>
      <text:p text:style-name="P19"/>
      <text:p text:style-name="P17"><draw:frame draw:style-name="fr4" draw:name="figuras18" text:anchor-type="paragraph" svg:width="20.179cm" svg:height="6.237cm" draw:z-index="27"><draw:image xlink:href="Pictures/20000009000085470000254327F0B3CC.svm" xlink:type="simple" xlink:show="embed" xlink:actuate="onLoad"/></draw:frame></text:p>
      <text:p text:style-name="P10"><text:soft-page-break/><text:span text:style-name="T24">16</text:span>. PROVIDÊNCIAS ADOTADAS E RESOLUÇÃO DAS MANIFESTAÇÕES:</text:p>
      <text:p text:style-name="P6"/>
      <text:p text:style-name="P15">Verifica-se que das 1<text:span text:style-name="T14">1</text:span><text:span text:style-name="T25">7</text:span> manifestações recebidas, <text:span text:style-name="T25">112</text:span> (<text:span text:style-name="T14">cento e </text:span><text:span text:style-name="T25">doze</text:span>) foram solucionadas de imediato pela Ouvidoria <text:span text:style-name="T25">e</text:span> <text:span text:style-name="T25">5</text:span> (<text:span text:style-name="T25">cinco</text:span>) solucionadas após consulta de informações para as unidades competentes para a solução da demanda.</text:p>
      <text:p text:style-name="P21"/>
      <text:p text:style-name="P5"><text:span text:style-name="T3">As demandas que exigiram maiores providências foram relacionadas às manifestações do tipo reclamação quanto à morosidade processual para proferir despacho, </text:span><text:span text:style-name="T4">para expedir alvará e quanto </text:span><text:span text:style-name="T5">à</text:span><text:span text:style-name="T4"> realização de pesquisa </text:span><text:span text:style-name="T5">via</text:span><text:span text:style-name="T4"> </text:span><text:span text:style-name="T26">Bacenjud/Renajud/Infojud</text:span><text:span text:style-name="T3">. Em relação às manifestações do tipo solicitações, as providências mais recorrentes foram: consulta de processo com tramitação regular, Sistema PJE,</text:span> <text:span text:style-name="T3">Atermação - Jus Postulandi, </text:span><text:span text:style-name="T5">Cadastramento Perito/Leiloeiro,</text:span><text:span text:style-name="T3"> Expediente do Tribunal, dentre outras.</text:span></text:p>
      <text:p text:style-name="P14"/>
      <text:p text:style-name="P14">Dessa maneira, com satisfação, registra-se que essas manifestações recebidas no mês de <text:span text:style-name="T27">novembro</text:span> foram, com o apoio e espírito proativo das unidades administrativas e judiciárias deste Regional, solucionadas com êxito, conforme demonstrado no gráfico e tabela a seguir:</text:p>
      <text:p text:style-name="P18"/>
      <text:p text:style-name="P29"><draw:frame draw:style-name="fr4" draw:name="figuras19" text:anchor-type="paragraph" svg:width="19.678cm" svg:height="6.137cm" draw:z-index="28"><draw:image xlink:href="Pictures/200000090000839000002483F02981C8.svm" xlink:type="simple" xlink:show="embed" xlink:actuate="onLoad"/></draw:frame></text:p>
      <text:p text:style-name="P29"><draw:frame draw:style-name="fr3" draw:name="figuras20" text:anchor-type="paragraph" svg:x="-1.436cm" svg:y="0.212cm" svg:width="15.596cm" svg:height="4.463cm" draw:z-index="29"><draw:image xlink:href="Pictures/2000000900004C3C00001B4EF930B997.svm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><text:soft-page-break/><text:span text:style-name="T24">17</text:span>. QUADRO RESUMO (Mês de<text:span text:style-name="T6"> </text:span><text:span text:style-name="T24">novembro</text:span>/2023):</text:p>
      <text:p text:style-name="P30"><draw:frame draw:style-name="fr3" draw:name="figuras22" text:anchor-type="paragraph" svg:x="-2.221cm" svg:y="0.291cm" svg:width="19.752cm" svg:height="8.421cm" draw:z-index="32"><draw:image xlink:href="Pictures/2000000900008F2400003D071C6E03BB.svm" xlink:type="simple" xlink:show="embed" xlink:actuate="onLoad"/></draw:frame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/>
    <style:font-face style:name="Calibri" svg:font-family="Calibri" style:font-family-generic="roman" style:font-pitch="variable"/>
    <style:font-face style:name="Corsiva" svg:font-family="Corsiv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rsiva1" svg:font-family="Corsiv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text-indent="-0.762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text-align="justify" style:justify-single-word="false"/>
      <style:text-properties style:font-name="Garamond" fo:font-size="12pt" style:font-name-asian="Garamond1" style:font-size-asian="12pt" style:font-name-complex="Garamond1" style:font-size-complex="12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.751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.751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rsiva" fo:font-size="14pt" fo:font-style="normal" style:text-underline-style="none" fo:font-weight="normal" style:font-name-asian="Corsiva1" style:font-size-asian="14pt" style:font-style-asian="normal" style:font-weight-asian="normal" style:font-name-complex="Corsiva1" style:font-size-complex="14pt"/>
    </style:style>
    <style:style style:name="M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2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8.png" text:anchor-type="as-char" svg:width="11.506cm" svg:height="2.117cm" draw:z-index="10"><draw:image xlink:href="Pictures/1000020100000190000000506923D7BA.png" xlink:type="simple" xlink:show="embed" xlink:actuate="onLoad"/></draw:frame></text:p>
        <text:p text:style-name="MP2">Tribunal Regional do Trabalho da 24ª Região</text:p>
        <text:p text:style-name="MP2">Ouvidoria – TRT 24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date>2023-12-18T14:38:13.68</dc:date>
    <meta:editing-duration>PT17M20S</meta:editing-duration>
    <meta:editing-cycles>9</meta:editing-cycles>
    <meta:document-statistic meta:table-count="0" meta:image-count="23" meta:object-count="0" meta:page-count="11" meta:paragraph-count="31" meta:word-count="512" meta:character-count="3570" meta:non-whitespace-character-count="3072"/>
  </office:meta>
</office:document-meta>
</file>