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5A9A000037C9CA270C7F.wmf" manifest:media-type=""/>
  <manifest:file-entry manifest:full-path="Pictures/2000000900003AF6000020079D7CB999.wmf" manifest:media-type=""/>
  <manifest:file-entry manifest:full-path="Pictures/20000009000058EA0000347BCF69B1CC.wmf" manifest:media-type=""/>
  <manifest:file-entry manifest:full-path="Pictures/2000000900001FF6000008943AC2B3C1.wmf" manifest:media-type=""/>
  <manifest:file-entry manifest:full-path="Pictures/2000000900005956000037AFDAD309DF.wmf" manifest:media-type=""/>
  <manifest:file-entry manifest:full-path="Pictures/200000090000264A0000039F020B1C8F.wmf" manifest:media-type=""/>
  <manifest:file-entry manifest:full-path="Pictures/200000090000394600001D22AA1480DB.wmf" manifest:media-type=""/>
  <manifest:file-entry manifest:full-path="Pictures/2000000900001A0E000004DC5803D3A0.wmf" manifest:media-type=""/>
  <manifest:file-entry manifest:full-path="Pictures/200000090000386E00001A58BBDE26E8.wmf" manifest:media-type=""/>
  <manifest:file-entry manifest:full-path="Pictures/200000090000365200001A3EEEB75CB8.wmf" manifest:media-type=""/>
  <manifest:file-entry manifest:full-path="Pictures/20000009000058120000296D3DBD96B6.wmf" manifest:media-type=""/>
  <manifest:file-entry manifest:full-path="Pictures/2000000900002D76000005E40B563D23.wmf" manifest:media-type=""/>
  <manifest:file-entry manifest:full-path="Pictures/20000009000055F6000022B66F947203.wmf" manifest:media-type=""/>
  <manifest:file-entry manifest:full-path="Pictures/200000090000573A00001D3D5BCA8B7D.wmf" manifest:media-type=""/>
  <manifest:file-entry manifest:full-path="Pictures/200000090000573A00003519B53F4A28.wmf" manifest:media-type=""/>
  <manifest:file-entry manifest:full-path="Pictures/200000090000587E00001DA7E9BD51E5.wmf" manifest:media-type=""/>
  <manifest:file-entry manifest:full-path="Pictures/20000009000056CE00003833E6B1ED85.wmf" manifest:media-type=""/>
  <manifest:file-entry manifest:full-path="Pictures/200000090000551E00002355F32276EF.wmf" manifest:media-type=""/>
  <manifest:file-entry manifest:full-path="Pictures/2000000900003A1E000013525453DA0A.wmf" manifest:media-type=""/>
  <manifest:file-entry manifest:full-path="Pictures/2000000900005B0600002071193E1359.wmf" manifest:media-type=""/>
  <manifest:file-entry manifest:full-path="Pictures/20000009000056CE00001B7B31A7090F.wmf" manifest:media-type=""/>
  <manifest:file-entry manifest:full-path="Pictures/200000090000293E000007C0A10C4423.wmf" manifest:media-type=""/>
  <manifest:file-entry manifest:full-path="Pictures/200000090000587E00001DDBFC7FB902.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751cm" fo:margin-right="0.635cm" fo:text-align="center" style:justify-single-word="false" fo:text-indent="0cm" style:auto-text-indent="false"/>
    </style:style>
    <style:style style:name="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Courier New" fo:font-size="12pt" style:font-size-asian="12pt" style:font-name-complex="Courier New" style:font-size-complex="12pt"/>
    </style:style>
    <style:style style:name="P5" style:family="paragraph" style:parent-style-name="Standard">
      <style:paragraph-properties fo:margin-top="0.176cm" fo:margin-bottom="0cm" style:contextual-spacing="false"/>
    </style:style>
    <style:style style:name="P6" style:family="paragraph" style:parent-style-name="Standard">
      <style:paragraph-properties fo:margin-top="0.176cm" fo:margin-bottom="0cm" style:contextual-spacing="false" fo:text-align="center" style:justify-single-word="false"/>
    </style:style>
    <style:style style:name="P7"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10"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text-properties fo:color="#00000a" fo:font-size="12pt" style:font-size-asian="12pt" style:font-size-complex="12pt"/>
    </style:style>
    <style:style style:name="P12"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4" style:family="paragraph" style:parent-style-name="Standard">
      <style:paragraph-properties fo:margin-top="0.176cm" fo:margin-bottom="0cm" style:contextual-spacing="false" fo:text-align="justify" style:justify-single-word="false"/>
    </style:style>
    <style:style style:name="P15" style:family="paragraph" style:parent-style-name="Standard">
      <style:paragraph-properties fo:margin-top="0.176cm" fo:margin-bottom="0cm" style:contextual-spacing="false" style:line-height-at-least="0.349cm" fo:text-align="justify" style:justify-single-word="false"/>
    </style:style>
    <style:style style:name="P16" style:family="paragraph" style:parent-style-name="Standard" style:master-page-name="Standard">
      <style:paragraph-properties fo:margin-top="0.176cm" fo:margin-bottom="0cm" style:contextual-spacing="false" fo:text-align="center" style:justify-single-word="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7" style:family="paragraph" style:parent-style-name="Standard">
      <style:paragraph-properties fo:margin-left="0cm" fo:margin-right="0cm" fo:margin-top="0.176cm" fo:margin-bottom="0cm" style:contextual-spacing="false" style:line-height-at-least="0.349cm" fo:text-align="justify" style:justify-single-word="false" fo:text-indent="-0.501cm" style:auto-text-indent="false"/>
      <style:text-properties fo:color="#00000a" style:font-name="Courier New" fo:font-size="12pt" style:font-size-asian="12pt" style:font-name-complex="Courier New" style:font-size-complex="12pt"/>
    </style:style>
    <style:style style:name="P18" style:family="paragraph" style:parent-style-name="Standard">
      <style:paragraph-properties fo:margin-top="0.176cm" fo:margin-bottom="0.28cm" style:contextual-spacing="false" fo:line-height="105%"/>
    </style:style>
    <style:style style:name="P19"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20"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1" style:family="paragraph" style:parent-style-name="Standard">
      <style:paragraph-properties fo:margin-top="0.176cm" fo:margin-bottom="0.21cm" style:contextual-spacing="false" fo:line-height="105%" fo:text-align="justify" style:justify-single-word="false"/>
    </style:style>
    <style:style style:name="P22" style:family="paragraph" style:parent-style-name="Standard">
      <style:paragraph-properties fo:margin-top="0.176cm" fo:margin-bottom="0.21cm" style:contextual-spacing="false" fo:line-height="105%" fo:text-align="justify" style:justify-single-word="false"/>
      <style:text-properties fo:color="#000000" style:font-name="Courier New" fo:font-size="8pt" style:font-size-asian="8pt" style:font-name-complex="Courier New" style:font-size-complex="8pt"/>
    </style:style>
    <style:style style:name="P23"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2pt" style:letter-kerning="true" style:font-size-asian="12pt" style:font-name-complex="Courier New" style:font-size-complex="12pt"/>
    </style:style>
    <style:style style:name="T5" style:family="text">
      <style:text-properties fo:color="#00000a" style:font-name="Courier New" fo:font-size="12pt" fo:font-style="italic" style:font-size-asian="12pt" style:font-style-asian="italic" style:font-name-complex="Courier New" style:font-size-complex="12pt"/>
    </style:style>
    <style:style style:name="T6" style:family="text">
      <style:text-properties fo:color="#00000a" style:font-name="Courier New" fo:font-size="13.5pt" fo:font-weight="bold" style:font-size-asian="13.5pt" style:font-weight-asian="bold" style:font-name-complex="Courier New" style:font-size-complex="13.5pt" style:font-weight-complex="bold"/>
    </style:style>
    <style:style style:name="T7" style:family="text">
      <style:text-properties fo:color="#00000a" style:font-name="Calibri" fo:font-size="12pt" fo:font-weight="bold" style:font-size-asian="12pt" style:font-weight-asian="bold" style:font-name-complex="Calibri" style:font-size-complex="12pt" style:font-weight-complex="bold"/>
    </style:style>
    <style:style style:name="T8" style:family="text">
      <style:text-properties fo:color="#000000" style:font-name="Courier New" fo:font-size="12pt" style:font-size-asian="12pt" style:font-name-complex="Courier New" style:font-size-complex="12pt"/>
    </style:style>
    <style:style style:name="T9" style:family="text">
      <style:text-properties fo:color="#000000" style:font-name="Courier New" fo:font-size="12pt" fo:font-style="italic" style:font-size-asian="12pt" style:font-style-asian="italic"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LATÓRIO MENSAL DAS MANIFESTAÇÕES RECEBIDAS</text:p>
      <text:p text:style-name="P12"/>
      <text:p text:style-name="P6"><text:span text:style-name="T2">SETEMBRO DE 2022</text:span></text:p>
      <text:p text:style-name="P5"><text:span text:style-name="T2">1. </text:span><text:span text:style-name="T6">INTRODUÇÃO </text:span></text:p>
      <text:p text:style-name="P11"/>
      <text:p text:style-name="P14"><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1"/>
      <text:p text:style-name="P5"><text:span text:style-name="T2">2. DEMANDA (Tipos de Manifestações Recebidas)</text:span></text:p>
      <text:p text:style-name="P11"/>
      <text:p text:style-name="P14"><text:span text:style-name="T3">No mês de setembro de 2022, a Ouvidoria recebeu um total de 116 manifestações, assim distribuídas: 3 (três) elogios, 10 (dez) reclamações, 102 (cento e duas) solicitações e 1 (uma) sugestão. Destaque-se que, neste mês, não foi recebida nenhuma manifestação relacionada a pedidos de acesso à informação de que trata a Lei n. 12.527/2011 (LAI).</text:span></text:p>
      <text:p text:style-name="P7"/>
      <text:p text:style-name="P7"><draw:frame draw:style-name="fr1" draw:name="figuras1" text:anchor-type="as-char" svg:width="15.991cm" svg:height="6.777cm" draw:z-index="0"><draw:image xlink:href="Pictures/200000090000551E00002355F32276EF.wmf" xlink:type="simple" xlink:show="embed" xlink:actuate="onLoad"/></draw:frame></text:p>
      <text:p text:style-name="P7"/>
      <text:p text:style-name="P7"/>
      <text:p text:style-name="P7"/>
      <text:p text:style-name="P7"/>
      <text:p text:style-name="P7"/>
      <text:p text:style-name="P7"/>
      <text:p text:style-name="P7"><text:soft-page-break/><draw:frame draw:style-name="fr1" draw:name="figuras2" text:anchor-type="as-char" svg:width="14.367cm" svg:height="7.461cm" draw:z-index="1"><draw:image xlink:href="Pictures/200000090000394600001D22AA1480DB.wmf" xlink:type="simple" xlink:show="embed" xlink:actuate="onLoad"/></draw:frame></text:p>
      <text:p text:style-name="P7"/>
      <text:p text:style-name="P5"><text:span text:style-name="T2">3. MANIFESTAÇÕES POR CANAL DE RECEBIMENTO</text:span></text:p>
      <text:p text:style-name="P11"/>
      <text:p text:style-name="P14"><text:span text:style-name="T3">Dentre as manifestações recebidas, a maior parte foi pelo canal de whatsapp, num total de 46 (quarenta e seis); 39 (trinta e nove) por telefone, incluindo o canal de ligação gratuita “0800”; 21 (vinte e uma) por e-mail; 9 (nove) por formulário eletrônico que é disponibilizado no portal do Tribunal </text:span><text:span text:style-name="T4">e 1 (uma) via Ouvidoria do CNJ</text:span><text:span text:style-name="T3">, conforme representação gráfica a seguir:</text:span></text:p>
      <text:p text:style-name="P9"/>
      <text:p text:style-name="P9"><draw:frame draw:style-name="fr1" draw:name="figuras3" text:anchor-type="as-char" svg:width="6.535cm" svg:height="1.244cm" draw:z-index="2"><draw:image xlink:href="Pictures/2000000900001A0E000004DC5803D3A0.wmf" xlink:type="simple" xlink:show="embed" xlink:actuate="onLoad"/></draw:frame></text:p>
      <text:p text:style-name="P9"/>
      <text:p text:style-name="P9"><draw:frame draw:style-name="fr1" draw:name="figuras4" text:anchor-type="as-char" svg:width="15.983cm" svg:height="5.816cm" draw:z-index="3"><draw:image xlink:href="Pictures/2000000900005B0600002071193E1359.wmf" xlink:type="simple" xlink:show="embed" xlink:actuate="onLoad"/></draw:frame></text:p>
      <text:p text:style-name="P9"/>
      <text:p text:style-name="P9"/>
      <text:p text:style-name="P9"/>
      <text:p text:style-name="P9"><text:soft-page-break/><draw:frame draw:style-name="fr1" draw:name="figuras5" text:anchor-type="as-char" svg:width="14.79cm" svg:height="8.202cm" draw:z-index="4"><draw:image xlink:href="Pictures/2000000900003AF6000020079D7CB999.wmf" xlink:type="simple" xlink:show="embed" xlink:actuate="onLoad"/></draw:frame></text:p>
      <text:p text:style-name="P9"/>
      <text:p text:style-name="P9"/>
      <text:p text:style-name="P9"/>
      <text:p text:style-name="P8">4. Quantidade de manifestações por relacionamento do manifestante:</text:p>
      <text:p text:style-name="P10"/>
      <text:p text:style-name="P15"><text:span text:style-name="T3">A maior porcentagem de demandantes no mês de setembro foi a categoria reclamante, 41 (quarenta e um), seguido da categoria outros, 34 (trinta e quatro); Advogado/Procurador, 31 (trinta e um); reclamando, 5 (cinco); arrematante, 2 (dois); servidor, 1 (um); Juiz/Desembargador, 1 (um) e Perito, 1 (um). </text:span></text:p>
      <text:p text:style-name="P15"><text:span text:style-name="T3">Esclarece-se que os manifestantes incluídos na categoria "outros" são aqueles que não se enquadram em nenhuma outra categoria de perfil elencado no sistema informatizado, como os que solicitam informações sobre concurso público de servidores, estágio, atermação – </text:span><text:span text:style-name="T5">jus postulandi, </text:span><text:span text:style-name="T3">contatos telefônicos das Varas do Trabalho; ou mesmo os que buscam informações que não se inserem na competência da Ouvidoria, a exemplo de consultas jurídicas, dentre outros casos.</text:span></text:p>
      <text:p text:style-name="P10"/>
      <text:p text:style-name="P10"><text:soft-page-break/><draw:frame draw:style-name="fr1" draw:name="figuras6" text:anchor-type="as-char" svg:width="15.998cm" svg:height="6.595cm" draw:z-index="5"><draw:image xlink:href="Pictures/20000009000055F6000022B66F947203.wmf" xlink:type="simple" xlink:show="embed" xlink:actuate="onLoad"/></draw:frame></text:p>
      <text:p text:style-name="P10"/>
      <text:p text:style-name="P10"><draw:frame draw:style-name="fr1" draw:name="figuras7" text:anchor-type="as-char" svg:width="14.579cm" svg:height="4.948cm" draw:z-index="6"><draw:image xlink:href="Pictures/2000000900003A1E000013525453DA0A.wmf" xlink:type="simple" xlink:show="embed" xlink:actuate="onLoad"/></draw:frame></text:p>
      <text:p text:style-name="P17"><draw:frame draw:style-name="fr1" draw:name="figuras8" text:anchor-type="as-char" svg:width="14.155cm" svg:height="6.747cm" draw:z-index="7"><draw:image xlink:href="Pictures/200000090000386E00001A58BBDE26E8.wmf" xlink:type="simple" xlink:show="embed" xlink:actuate="onLoad"/></draw:frame></text:p>
      <text:p text:style-name="P19"/>
      <text:p text:style-name="P19"/>
      <text:p text:style-name="P19"/>
      <text:p text:style-name="P19"/>
      <text:p text:style-name="P18"><text:soft-page-break/><text:span text:style-name="T2">5. ELOGIO– Assuntos mais utilizados</text:span></text:p>
      <text:p text:style-name="P11"><draw:frame draw:style-name="fr1" draw:name="figuras9" text:anchor-type="as-char" svg:width="9.604cm" svg:height="0.926cm" draw:z-index="8"><draw:image xlink:href="Pictures/200000090000264A0000039F020B1C8F.wmf" xlink:type="simple" xlink:show="embed" xlink:actuate="onLoad"/></draw:frame></text:p>
      <text:p text:style-name="P11"/>
      <text:p text:style-name="P11"><draw:frame draw:style-name="fr1" draw:name="figuras10" text:anchor-type="as-char" svg:width="15.983cm" svg:height="5.165cm" draw:z-index="9"><draw:image xlink:href="Pictures/20000009000056CE00001B7B31A7090F.wmf" xlink:type="simple" xlink:show="embed" xlink:actuate="onLoad"/></draw:frame></text:p>
      <text:p text:style-name="P11"/>
      <text:p text:style-name="P18"><text:span text:style-name="T2">6. RECLAMAÇÃO– Assuntos mais utilizados</text:span></text:p>
      <text:p text:style-name="P11"/>
      <text:p text:style-name="P11"><draw:frame draw:style-name="fr1" draw:name="figuras11" text:anchor-type="as-char" svg:width="15.995cm" svg:height="9.941cm" draw:z-index="10"><draw:image xlink:href="Pictures/200000090000573A00003519B53F4A28.wmf" xlink:type="simple" xlink:show="embed" xlink:actuate="onLoad"/></draw:frame></text:p>
      <text:p text:style-name="P11"/>
      <text:p text:style-name="P11"/>
      <text:p text:style-name="P11"/>
      <text:p text:style-name="P11"/>
      <text:p text:style-name="P11"/>
      <text:p text:style-name="P18"><text:soft-page-break/><text:span text:style-name="T2">7. SOLICITAÇÃO– Assuntos mais utilizados</text:span></text:p>
      <text:p text:style-name="P11"/>
      <text:p text:style-name="P11"><draw:frame draw:style-name="fr1" draw:name="figuras12" text:anchor-type="as-char" svg:width="10.345cm" svg:height="1.984cm" draw:z-index="11"><draw:image xlink:href="Pictures/200000090000293E000007C0A10C4423.wmf" xlink:type="simple" xlink:show="embed" xlink:actuate="onLoad"/></draw:frame></text:p>
      <text:p text:style-name="P11"/>
      <text:p text:style-name="P11"><draw:frame draw:style-name="fr1" draw:name="figuras13" text:anchor-type="as-char" svg:width="15.991cm" svg:height="9.636cm" draw:z-index="12"><draw:image xlink:href="Pictures/20000009000058EA0000347BCF69B1CC.wmf" xlink:type="simple" xlink:show="embed" xlink:actuate="onLoad"/></draw:frame></text:p>
      <text:p text:style-name="P11"/>
      <text:p text:style-name="P11"/>
      <text:p text:style-name="P11"/>
      <text:p text:style-name="P18"><text:span text:style-name="T2">8. SUGESTÃO– Assuntos mais utilizados</text:span></text:p>
      <text:p text:style-name="P11"><draw:frame draw:style-name="fr1" draw:name="figuras14" text:anchor-type="as-char" svg:width="15.983cm" svg:height="5.466cm" draw:z-index="13"><draw:image xlink:href="Pictures/200000090000587E00001DA7E9BD51E5.wmf" xlink:type="simple" xlink:show="embed" xlink:actuate="onLoad"/></draw:frame></text:p>
      <text:p text:style-name="P11"/>
      <text:p text:style-name="P5"><text:soft-page-break/><text:span text:style-name="T2">9. ÁREAS MAIS DEMANDADAS – ELOGIO</text:span></text:p>
      <text:p text:style-name="P11"/>
      <text:p text:style-name="P11"><draw:frame draw:style-name="fr1" draw:name="figuras15" text:anchor-type="as-char" svg:width="15.995cm" svg:height="5.473cm" draw:z-index="14"><draw:image xlink:href="Pictures/200000090000573A00001D3D5BCA8B7D.wmf" xlink:type="simple" xlink:show="embed" xlink:actuate="onLoad"/></draw:frame></text:p>
      <text:p text:style-name="P11"/>
      <text:p text:style-name="P11"/>
      <text:p text:style-name="P5"><text:span text:style-name="T2">10. ÁREAS MAIS DEMANDADAS – RECLAMAÇÃO</text:span></text:p>
      <text:p text:style-name="P11"/>
      <text:p text:style-name="P11"/>
      <text:p text:style-name="P11"><draw:frame draw:style-name="fr1" draw:name="figuras16" text:anchor-type="as-char" svg:width="16cm" svg:height="10.181cm" draw:z-index="15"><draw:image xlink:href="Pictures/2000000900005956000037AFDAD309DF.wmf" xlink:type="simple" xlink:show="embed" xlink:actuate="onLoad"/></draw:frame></text:p>
      <text:p text:style-name="P11"/>
      <text:p text:style-name="P11"/>
      <text:p text:style-name="P11"/>
      <text:p text:style-name="P11"/>
      <text:p text:style-name="P5"><text:soft-page-break/><text:span text:style-name="T2">11. ÁREAS MAIS DEMANDADAS – SOLICITAÇÃO</text:span></text:p>
      <text:p text:style-name="P11"/>
      <text:p text:style-name="P11"/>
      <text:p text:style-name="P11"><draw:frame draw:style-name="fr1" draw:name="figuras17" text:anchor-type="as-char" svg:width="16cm" svg:height="10.058cm" draw:z-index="16"><draw:image xlink:href="Pictures/2000000900005A9A000037C9CA270C7F.wmf" xlink:type="simple" xlink:show="embed" xlink:actuate="onLoad"/></draw:frame></text:p>
      <text:p text:style-name="P11"/>
      <text:p text:style-name="P5"><text:span text:style-name="T2">12. ÁREAS MAIS DEMANDADAS – SUGESTÃO</text:span></text:p>
      <text:p text:style-name="P11"/>
      <text:p text:style-name="P11"><draw:frame draw:style-name="fr1" draw:name="figuras18" text:anchor-type="as-char" svg:width="11.404cm" svg:height="1.508cm" draw:z-index="17"><draw:image xlink:href="Pictures/2000000900002D76000005E40B563D23.wmf" xlink:type="simple" xlink:show="embed" xlink:actuate="onLoad"/></draw:frame></text:p>
      <text:p text:style-name="P11"/>
      <text:p text:style-name="P11"><draw:frame draw:style-name="fr1" draw:name="figuras19" text:anchor-type="as-char" svg:width="15.983cm" svg:height="5.505cm" draw:z-index="18"><draw:image xlink:href="Pictures/200000090000587E00001DDBFC7FB902.wmf" xlink:type="simple" xlink:show="embed" xlink:actuate="onLoad"/></draw:frame></text:p>
      <text:p text:style-name="P11"/>
      <text:p text:style-name="P11"/>
      <text:p text:style-name="P5"><text:soft-page-break/><text:span text:style-name="T2">13. TEMPO DE TRAMITAÇÃO (prazo médio):</text:span></text:p>
      <text:p text:style-name="P13"/>
      <text:p text:style-name="P14"><text:span text:style-name="T3">O número médio de dias de tramitação dos processos até o seu arquivamento durante o período em referência foi de 3(três) dias.</text:span></text:p>
      <text:p text:style-name="P20"><draw:frame draw:style-name="fr1" draw:name="figuras20" text:anchor-type="as-char" svg:width="15.995cm" svg:height="7.68cm" draw:z-index="19"><draw:image xlink:href="Pictures/20000009000058120000296D3DBD96B6.wmf" xlink:type="simple" xlink:show="embed" xlink:actuate="onLoad"/></draw:frame></text:p>
      <text:p text:style-name="P5"><text:span text:style-name="T2">14. PROVIDÊNCIAS ADOTADAS E RESOLUÇÃO DAS MANIFESTAÇÕES:</text:span></text:p>
      <text:p text:style-name="P11"/>
      <text:p text:style-name="P3"><text:span text:style-name="T8">Verifica-se que das 116 manifestações recebidas, 110 (cento e dez) foram solucionadas de imediato pela Ouvidoria, 4(quatro) solucionadas após consulta de informações para as unidades competentes para a solução da demanda e 2 (duas) encontram-se pendente de apreciação, ainda no prazo.</text:span></text:p>
      <text:p text:style-name="P4"/>
      <text:p text:style-name="P14"><text:span text:style-name="T8">As demandas que exigiram maiores providências foram relacionadas às manifestações do tipo reclamação quanto à morosidade processual para proferir despacho, para expedir alvará, para intimação/notificação e para a realização de Bacenjud;Renajud/Infojud. Quanto às manifestações do tipo solicitações, as providências mais recorrentes foram: consulta de processo com tramitação regular, contato telefônico das Varas do Trabalho, Sistema PJE</text:span><text:span text:style-name="T9">, </text:span><text:span text:style-name="T8">atermação</text:span><text:span text:style-name="T9"> – jus postuland</text:span><text:span text:style-name="T8">, dentre outras.</text:span></text:p>
      <text:p text:style-name="P22"/>
      <text:p text:style-name="P23"><text:span text:style-name="T8">Dessa maneira, com satisfação, registra-se que essas manifestações recebidas no mês de setembro foram, com o apoio e espírito proativo das unidades administrativas e judiciárias deste Regional, solucionadas com êxito, e que, as que ainda restam pendentes, encontram-se dentro do prazo para </text:span><text:soft-page-break/><text:span text:style-name="T8">atendimento (art. 10, § 1º do Regulamento Geral da Ouvidoria), conforme demonstrado no gráfico e tabela a seguir:</text:span></text:p>
      <text:p text:style-name="P24"><draw:frame draw:style-name="fr1" draw:name="figuras21" text:anchor-type="as-char" svg:width="8.017cm" svg:height="2.196cm" draw:z-index="20"><draw:image xlink:href="Pictures/2000000900001FF6000008943AC2B3C1.wmf" xlink:type="simple" xlink:show="embed" xlink:actuate="onLoad"/></draw:frame></text:p>
      <text:p text:style-name="P24"><draw:frame draw:style-name="fr1" draw:name="figuras22" text:anchor-type="as-char" svg:width="15.983cm" svg:height="10.564cm" draw:z-index="21"><draw:image xlink:href="Pictures/20000009000056CE00003833E6B1ED85.wmf" xlink:type="simple" xlink:show="embed" xlink:actuate="onLoad"/></draw:frame></text:p>
      <text:p text:style-name="P21"><text:span text:style-name="T7">15 QUADRO RESUMO (Mês de setembro/2022):</text:span></text:p>
      <text:p text:style-name="P11"><draw:frame draw:style-name="fr1" draw:name="figuras23" text:anchor-type="as-char" svg:width="13.626cm" svg:height="6.72cm" draw:z-index="22"><draw:image xlink:href="Pictures/200000090000365200001A3EEEB75CB8.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32"><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10-07T15:37:00</meta:creation-date>
    <dc:creator>Tribunal Regional do Trabalho 24ª Região</dc:creator>
    <dc:date>2022-11-14T11:22:00</dc:date>
    <meta:print-date>2022-11-14T11:03:00</meta:print-date>
    <meta:editing-cycles>12</meta:editing-cycles>
    <meta:editing-duration>PT2H54M</meta:editing-duration>
    <meta:document-statistic meta:table-count="0" meta:image-count="23" meta:object-count="1" meta:page-count="10" meta:paragraph-count="52" meta:word-count="566" meta:character-count="3874" meta:non-whitespace-character-count="3326"/>
    <meta:generator>LibreOffice/4.0.4.2$Windows_x86 LibreOffice_project/9e9821abd0ffdbc09cd8c52eaa574fa09eb08f2</meta:generator>
  </office:meta>
</office:document-meta>
</file>