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JANEI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90-13.2017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3-09-25T06:49:27" table:style-name="ce10">
            <text:p>25/09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9-35.2022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3-11-06T16:42:58" table:style-name="ce10">
            <text:p>06/11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0-10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3-11-09T10:46:23" table:style-name="ce10">
            <text:p>09/11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0-84.2021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3-11-14T10:10:12" table:style-name="ce10">
            <text:p>14/11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6-43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3-11-30T13:01:41" table:style-name="ce10">
            <text:p>30/11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6-77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3-12-06T11:27:40" table:style-name="ce10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1-59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3-12-08T09:19:10" table:style-name="ce10">
            <text:p>08/12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3-04.2022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3-12-13T00:56:48" table:style-name="ce10">
            <text:p>13/12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1-34.2023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3-12-14T12:43:03" table:style-name="ce10">
            <text:p>14/12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5-77.2022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3-12-15T20:29:10" table:style-name="ce10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3-41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1-08T10:29:25" table:style-name="ce10">
            <text:p>08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3-65.2022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1-16T13:44:31" table:style-name="ce10">
            <text:p>1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4-90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1-16T18:43:06" table:style-name="ce10">
            <text:p>1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4-39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1-17T11:06:16" table:style-name="ce10">
            <text:p>17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7-04.2023.5.24.0003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1-17T13:45:42" table:style-name="ce10">
            <text:p>17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5-71.2023.5.24.0005</text:p>
          </table:table-cell>
          <table:table-cell office:value-type="string" table:style-name="ce9">
            <text:p>FABIANE FERREIRA</text:p>
          </table:table-cell>
          <table:table-cell office:value-type="date" office:date-value="2024-01-17T14:07:58" table:style-name="ce10">
            <text:p>17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69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1-17T14:55:32" table:style-name="ce10">
            <text:p>17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9-4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1-17T14:59:40" table:style-name="ce10">
            <text:p>17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7-4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2T08:30:49" table:style-name="ce10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8-56.2023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1-22T09:31:46" table:style-name="ce10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9-41.2023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1-22T09:32:07" table:style-name="ce10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1-11.2023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1-22T09:32:33" table:style-name="ce10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8-37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1-22T10:07:44" table:style-name="ce10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4-76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1-22T12:18:08" table:style-name="ce10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0-59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1-22T17:14:55" table:style-name="ce10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7-44.2023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1-23T09:03:17" table:style-name="ce10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8-62.2021.5.24.0003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1-23T14:10:57" table:style-name="ce10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057-20.2023.5.24.0002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23T16:48:45" table:style-name="ce10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6-95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1-24T07:55:18" table:style-name="ce10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9-93.2022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1-24T08:28:30" table:style-name="ce10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6-48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1-24T10:23:05" table:style-name="ce10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104-19.2022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1-24T10:38:07" table:style-name="ce10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1-54.2023.5.24.0061</text:p>
          </table:table-cell>
          <table:table-cell office:value-type="string" table:style-name="ce9">
            <text:p>DENILSON LIMA DE SOUZA</text:p>
          </table:table-cell>
          <table:table-cell office:value-type="date" office:date-value="2024-01-24T16:24:20" table:style-name="ce10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7-50.2023.5.24.0001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24T18:08:11" table:style-name="ce10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8-98.2023.5.24.0081</text:p>
          </table:table-cell>
          <table:table-cell office:value-type="string" table:style-name="ce9">
            <text:p>DENILSON LIMA DE SOUZA</text:p>
          </table:table-cell>
          <table:table-cell office:value-type="date" office:date-value="2024-01-25T10:30:18" table:style-name="ce10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0-4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5T12:47:01" table:style-name="ce10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5-67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1-25T14:59:14" table:style-name="ce10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7-51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25T15:50:14" table:style-name="ce10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50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25T15:59:46" table:style-name="ce10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5-41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1-25T16:03:28" table:style-name="ce10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3-3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5T16:13:44" table:style-name="ce10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1-57.2022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25T18:35:10" table:style-name="ce10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3-15.2023.5.24.0061</text:p>
          </table:table-cell>
          <table:table-cell office:value-type="string" table:style-name="ce9">
            <text:p>DENILSON LIMA DE SOUZA</text:p>
          </table:table-cell>
          <table:table-cell office:value-type="date" office:date-value="2024-01-26T07:43:06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1-91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1-26T10:32:06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5-30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1-26T11:24:45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3-43.2022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1-26T13:37:38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16-71.2022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6T13:57:40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8-81.2021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1-26T14:50:38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0-0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6T15:23:50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4-40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6T16:36:14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3-2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6T16:37:42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2-8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6T16:51:11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93-90.2023.5.24.0003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1-26T18:29:40" table:style-name="ce10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2-77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1-28T17:21:54" table:style-name="ce10">
            <text:p>28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4-39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1-29T09:49:07" table:style-name="ce10">
            <text:p>29/01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689-80.2017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1-29T10:31:27" table:style-name="ce10">
            <text:p>29/01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8-56.2022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1-29T10:41:58" table:style-name="ce10">
            <text:p>29/01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7-71.2022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1-29T10:45:02" table:style-name="ce10">
            <text:p>29/01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6-98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1-29T10:57:37" table:style-name="ce10">
            <text:p>29/01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3-64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1-29T11:00:59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5-49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1-29T11:34:39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3-64.2022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9T12:20:10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3-15.2022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9T12:39:37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7-4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29T12:47:14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5237-33.2017.5.24.0071</text:p>
          </table:table-cell>
          <table:table-cell office:value-type="string" table:style-name="ce9">
            <text:p>VALDIR APARECIDO CONSALTER JÚNIOR</text:p>
          </table:table-cell>
          <table:table-cell office:value-type="date" office:date-value="2024-01-29T14:07:08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3-54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1-29T14:34:15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4-07.2022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1-29T16:06:22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4-26.2023.5.24.0005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1-29T17:00:13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225-86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1-29T18:13:54" table:style-name="ce10">
            <text:p>29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7-41.2022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1-30T06:55:54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1-47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1-30T06:58:31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2-86.2023.5.24.0003</text:p>
          </table:table-cell>
          <table:table-cell office:value-type="string" table:style-name="ce9">
            <text:p>LILIAN CARLA ISSA</text:p>
          </table:table-cell>
          <table:table-cell office:value-type="date" office:date-value="2024-01-30T07:18:34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6-27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1-30T07:18:58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7-92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1-30T07:19:52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8-20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1-30T08:08:35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27-40.2023.5.24.0061</text:p>
          </table:table-cell>
          <table:table-cell office:value-type="string" table:style-name="ce9">
            <text:p>FABIANE FERREIRA</text:p>
          </table:table-cell>
          <table:table-cell office:value-type="date" office:date-value="2024-01-30T08:16:46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4-32.2022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1-30T08:42:11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9-42.2020.5.24.002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1-30T09:35:30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7-09.2022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1-30T09:51:53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4-12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1-30T09:54:10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0-05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1-30T10:12:50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2-2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1-30T12:16:48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3-12.2023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1-30T12:26:43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3-6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1-30T12:56:42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5-78.2022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1-30T12:59:44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9-53.2022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1-30T13:10:52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3-75.2022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1-30T13:57:54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0-50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1-30T14:27:25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099-5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1-30T15:35:49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55-4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1-30T15:36:30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346-97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30T16:45:18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172-41.2023.5.24.0002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30T18:51:28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150-80.2023.5.24.0002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30T18:52:29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9-57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1-30T19:09:29" table:style-name="ce10">
            <text:p>30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4-68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1-31T06:38:41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1-40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1-31T08:58:42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6-93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1-31T09:06:38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6-16.2016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1-31T09:09:54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8-76.2023.5.24.0021</text:p>
          </table:table-cell>
          <table:table-cell office:value-type="string" table:style-name="ce9">
            <text:p>BRUNO VINICIUS LIMA BRAGIATO</text:p>
          </table:table-cell>
          <table:table-cell office:value-type="date" office:date-value="2024-01-31T09:17:11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7-21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1-31T10:16:07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8-06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1-31T10:17:03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4-78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1-31T10:50:04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2-75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1-31T11:44:16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4-82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1-31T11:58:00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017-69.2022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1-31T11:59:26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93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1-31T12:14:07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7-26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1-31T12:28:31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425-48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1-31T12:46:50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75-39.2022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31T14:07:35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064-93.2022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1-31T14:08:19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2-98.2016.5.24.0006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1-31T14:24:36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9-20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1-31T14:30:26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65-67.2017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1-31T14:32:43" table:style-name="ce10">
            <text:p>31/01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0-25.2023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01-31T15:30:47" table:style-name="ce10">
            <text:p>31/01/24</text:p>
          </table:table-cell>
          <table:table-cell table:number-columns-repeated="16379"/>
        </table:table-row>
        <table:table-row table:number-rows-repeated="1048457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119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4-04-03T17:56:44Z</dc:date>
    <meta:print-date>2024-02-15T17:26:07Z</meta:print-date>
  </office:meta>
</office:document-meta>
</file>