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o1" style:family="table-column">
      <style:table-column-properties fo:break-before="auto" style:column-width="13.33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0.7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)_Itens_62_e_9006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3">
            <draw:frame draw:z-index="1" draw:id="id0" draw:style-name="a0" draw:name="Picture 11" svg:x="0.78125in" svg:y="0.36458in" svg:width="3.6875in" svg:height="2.05059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2">
            <text:p>Processos com instrução processual encerrada aguardando prolação de sentença - Fase de Conhecimento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4"/>
          <table:table-cell office:value-type="string" table:number-columns-spanned="4" table:number-rows-spanned="1" table:style-name="ce14">
            <text:p>Levantamento Mensal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table:style-name="ce5"/>
          <table:table-cell office:value-type="string" table:number-columns-spanned="4" table:number-rows-spanned="1" table:style-name="ce13">
            <text:p>JANEIRO/2024</text:p>
          </table:table-cell>
          <table:covered-table-cell table:number-columns-repeated="3"/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number-columns-spanned="4" table:number-rows-spanned="1" table:style-name="ce15">
            <text:p>Classificado em ordem crescente da data de inclusão.</text:p>
          </table:table-cell>
          <table:covered-table-cell table:number-columns-repeated="3"/>
          <table:table-cell table:style-name="ce5"/>
          <table:table-cell table:number-columns-repeated="16379" table:style-name="ce2"/>
        </table:table-row>
        <table:table-row table:style-name="ro5">
          <table:table-cell office:value-type="string" table:style-name="ce9">
            <text:p>ITEM</text:p>
          </table:table-cell>
          <table:table-cell office:value-type="string" table:style-name="ce9">
            <text:p>CLASSE</text:p>
          </table:table-cell>
          <table:table-cell office:value-type="string" table:style-name="ce9">
            <text:p>Nº DO PROCESSO</text:p>
          </table:table-cell>
          <table:table-cell office:value-type="string" table:style-name="ce10">
            <text:p>MAGISTRADO(A)</text:p>
          </table:table-cell>
          <table:table-cell office:value-type="string" table:style-name="ce10">
            <text:p>DATA DE INCLUSÃO NA PENDÊNCIA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04-39.2021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2-07-13T19:57:11" table:style-name="ce8">
            <text:p>13/07/22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337-84.2022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2-08-31T18:34:01" table:style-name="ce8">
            <text:p>31/08/22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86-78.2022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3-02-08T08:30:17" table:style-name="ce8">
            <text:p>08/0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28-29.2022.5.24.0071</text:p>
          </table:table-cell>
          <table:table-cell office:value-type="string" table:style-name="ce7">
            <text:p>LAIS PAHINS DUARTE</text:p>
          </table:table-cell>
          <table:table-cell office:value-type="date" office:date-value="2023-04-17T13:46:22" table:style-name="ce8">
            <text:p>17/04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01-54.2022.5.24.0051</text:p>
          </table:table-cell>
          <table:table-cell office:value-type="string" table:style-name="ce7">
            <text:p>MARCELO BARUFFI</text:p>
          </table:table-cell>
          <table:table-cell office:value-type="date" office:date-value="2023-04-27T11:50:57" table:style-name="ce8">
            <text:p>27/04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11-08.2022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3-05-03T10:28:12" table:style-name="ce8">
            <text:p>03/05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24-19.2022.5.24.0002</text:p>
          </table:table-cell>
          <table:table-cell office:value-type="string" table:style-name="ce7">
            <text:p>ANA PAOLA EMANUELLI</text:p>
          </table:table-cell>
          <table:table-cell office:value-type="date" office:date-value="2023-05-04T15:56:20" table:style-name="ce8">
            <text:p>04/05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09-28.2022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3-05-23T16:02:44" table:style-name="ce8">
            <text:p>23/05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95-51.2023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3-06-20T11:02:51" table:style-name="ce8">
            <text:p>20/06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82-71.2022.5.24.0071</text:p>
          </table:table-cell>
          <table:table-cell office:value-type="string" table:style-name="ce7">
            <text:p>LAIS PAHINS DUARTE</text:p>
          </table:table-cell>
          <table:table-cell office:value-type="date" office:date-value="2023-07-17T09:21:12" table:style-name="ce8">
            <text:p>17/07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04-06.2023.5.24.0051</text:p>
          </table:table-cell>
          <table:table-cell office:value-type="string" table:style-name="ce7">
            <text:p>MARCELO BARUFFI</text:p>
          </table:table-cell>
          <table:table-cell office:value-type="date" office:date-value="2023-07-26T10:53:43" table:style-name="ce8">
            <text:p>26/07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70-45.2023.5.24.0081</text:p>
          </table:table-cell>
          <table:table-cell office:value-type="string" table:style-name="ce7">
            <text:p>ANDRÉ LUIS NACER DE SOUZA</text:p>
          </table:table-cell>
          <table:table-cell office:value-type="date" office:date-value="2023-08-02T16:31:06" table:style-name="ce8">
            <text:p>02/08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10-20.2023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3-08-09T07:06:09" table:style-name="ce8">
            <text:p>09/08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34-33.2023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3-08-09T11:17:07" table:style-name="ce8">
            <text:p>09/08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56-51.2022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3-08-17T08:08:36" table:style-name="ce8">
            <text:p>17/08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33-90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3-08-21T12:07:15" table:style-name="ce8">
            <text:p>21/08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10-20.2023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3-08-23T13:40:22" table:style-name="ce8">
            <text:p>23/08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06-21.2022.5.24.0007</text:p>
          </table:table-cell>
          <table:table-cell office:value-type="string" table:style-name="ce7">
            <text:p>ANDRÉ LUIS NACER DE SOUZA</text:p>
          </table:table-cell>
          <table:table-cell office:value-type="date" office:date-value="2023-08-25T07:24:17" table:style-name="ce8">
            <text:p>25/08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26-04.2023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3-08-31T11:13:21" table:style-name="ce8">
            <text:p>31/08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27-68.2023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3-09-01T18:00:24" table:style-name="ce8">
            <text:p>01/09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35-73.2022.5.24.0071</text:p>
          </table:table-cell>
          <table:table-cell office:value-type="string" table:style-name="ce7">
            <text:p>LAIS PAHINS DUARTE</text:p>
          </table:table-cell>
          <table:table-cell office:value-type="date" office:date-value="2023-09-04T17:29:26" table:style-name="ce8">
            <text:p>04/09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60-46.2022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3-09-06T13:19:37" table:style-name="ce8">
            <text:p>06/09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75-91.2022.5.24.0007</text:p>
          </table:table-cell>
          <table:table-cell office:value-type="string" table:style-name="ce7">
            <text:p>ANDRÉ LUIS NACER DE SOUZA</text:p>
          </table:table-cell>
          <table:table-cell office:value-type="date" office:date-value="2023-09-12T13:41:00" table:style-name="ce8">
            <text:p>12/09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65-68.2023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3-09-13T07:22:22" table:style-name="ce8">
            <text:p>13/09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12-57.2023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3-10-02T14:49:24" table:style-name="ce8">
            <text:p>02/10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48-07.2023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3-10-02T14:52:15" table:style-name="ce8">
            <text:p>02/10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08-35.2023.5.24.0071</text:p>
          </table:table-cell>
          <table:table-cell office:value-type="string" table:style-name="ce7">
            <text:p>LAIS PAHINS DUARTE</text:p>
          </table:table-cell>
          <table:table-cell office:value-type="date" office:date-value="2023-10-03T08:00:57" table:style-name="ce8">
            <text:p>03/10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16-86.2023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3-10-09T11:39:50" table:style-name="ce8">
            <text:p>09/10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88-13.2023.5.24.0071</text:p>
          </table:table-cell>
          <table:table-cell office:value-type="string" table:style-name="ce7">
            <text:p>LAIS PAHINS DUARTE</text:p>
          </table:table-cell>
          <table:table-cell office:value-type="date" office:date-value="2023-10-25T09:11:08" table:style-name="ce8">
            <text:p>25/10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36-18.2023.5.24.0051</text:p>
          </table:table-cell>
          <table:table-cell office:value-type="string" table:style-name="ce7">
            <text:p>MARCELO BARUFFI</text:p>
          </table:table-cell>
          <table:table-cell office:value-type="date" office:date-value="2023-10-30T10:44:51" table:style-name="ce8">
            <text:p>30/10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17-19.2023.5.24.0051</text:p>
          </table:table-cell>
          <table:table-cell office:value-type="string" table:style-name="ce7">
            <text:p>MARCELO BARUFFI</text:p>
          </table:table-cell>
          <table:table-cell office:value-type="date" office:date-value="2023-10-31T10:02:57" table:style-name="ce8">
            <text:p>31/10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47-92.2019.5.24.0071</text:p>
          </table:table-cell>
          <table:table-cell office:value-type="string" table:style-name="ce7">
            <text:p>LAIS PAHINS DUARTE</text:p>
          </table:table-cell>
          <table:table-cell office:value-type="date" office:date-value="2023-10-31T10:49:52" table:style-name="ce8">
            <text:p>31/10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PAP</text:p>
          </table:table-cell>
          <table:table-cell office:value-type="string" table:style-name="ce7">
            <text:p>0024365-60.2023.5.24.0086</text:p>
          </table:table-cell>
          <table:table-cell office:value-type="string" table:style-name="ce7">
            <text:p>MARCELO BARUFFI</text:p>
          </table:table-cell>
          <table:table-cell office:value-type="date" office:date-value="2023-10-31T16:00:26" table:style-name="ce8">
            <text:p>31/10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29-60.2023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3-11-06T15:59:27" table:style-name="ce8">
            <text:p>06/11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23-50.2023.5.24.0006</text:p>
          </table:table-cell>
          <table:table-cell office:value-type="string" table:style-name="ce7">
            <text:p>JULIANA MARTINS BARBOSA</text:p>
          </table:table-cell>
          <table:table-cell office:value-type="date" office:date-value="2023-11-07T13:51:14" table:style-name="ce8">
            <text:p>07/11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66-18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3-11-08T11:18:36" table:style-name="ce8">
            <text:p>08/11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14-22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3-11-09T16:32:38" table:style-name="ce8">
            <text:p>09/11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42-41.2023.5.24.0003</text:p>
          </table:table-cell>
          <table:table-cell office:value-type="string" table:style-name="ce7">
            <text:p>NEIVA MARCIA CHAGAS</text:p>
          </table:table-cell>
          <table:table-cell office:value-type="date" office:date-value="2023-11-10T10:53:12" table:style-name="ce8">
            <text:p>10/11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56-26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3-11-13T10:57:03" table:style-name="ce8">
            <text:p>13/11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69-08.2023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3-11-13T15:43:05" table:style-name="ce8">
            <text:p>13/11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00-90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3-11-14T12:15:32" table:style-name="ce8">
            <text:p>14/11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78-70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3-11-14T13:04:20" table:style-name="ce8">
            <text:p>14/11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15-35.2023.5.24.0036</text:p>
          </table:table-cell>
          <table:table-cell office:value-type="string" table:style-name="ce7">
            <text:p>MARCELO BARUFFI</text:p>
          </table:table-cell>
          <table:table-cell office:value-type="date" office:date-value="2023-11-14T15:13:50" table:style-name="ce8">
            <text:p>14/11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63-04.2022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3-11-16T17:01:07" table:style-name="ce8">
            <text:p>16/11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Pet</text:p>
          </table:table-cell>
          <table:table-cell office:value-type="string" table:style-name="ce7">
            <text:p>0024773-97.2023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3-11-16T17:02:00" table:style-name="ce8">
            <text:p>16/11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63-98.2023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3-11-16T17:03:33" table:style-name="ce8">
            <text:p>16/11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61-83.2023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3-11-16T17:04:34" table:style-name="ce8">
            <text:p>16/11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74-91.2023.5.24.0003</text:p>
          </table:table-cell>
          <table:table-cell office:value-type="string" table:style-name="ce7">
            <text:p>ANDRÉ LUIS NACER DE SOUZA</text:p>
          </table:table-cell>
          <table:table-cell office:value-type="date" office:date-value="2023-11-17T09:29:06" table:style-name="ce8">
            <text:p>17/11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88-75.2023.5.24.0003</text:p>
          </table:table-cell>
          <table:table-cell office:value-type="string" table:style-name="ce7">
            <text:p>ANDRÉ LUIS NACER DE SOUZA</text:p>
          </table:table-cell>
          <table:table-cell office:value-type="date" office:date-value="2023-11-17T11:51:34" table:style-name="ce8">
            <text:p>17/11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4899-53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3-11-17T13:27:48" table:style-name="ce8">
            <text:p>17/11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61-83.2022.5.24.0007</text:p>
          </table:table-cell>
          <table:table-cell office:value-type="string" table:style-name="ce7">
            <text:p>IZABELLA DE CASTRO RAMOS</text:p>
          </table:table-cell>
          <table:table-cell office:value-type="date" office:date-value="2023-11-20T17:33:40" table:style-name="ce8">
            <text:p>20/11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29-78.2023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3-11-21T12:36:36" table:style-name="ce8">
            <text:p>21/11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23-26.2023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3-11-21T13:38:22" table:style-name="ce8">
            <text:p>21/11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4412-34.2023.5.24.0086</text:p>
          </table:table-cell>
          <table:table-cell office:value-type="string" table:style-name="ce7">
            <text:p>MARCELO BARUFFI</text:p>
          </table:table-cell>
          <table:table-cell office:value-type="date" office:date-value="2023-11-22T15:27:09" table:style-name="ce8">
            <text:p>22/11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95-84.2022.5.24.0004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3-11-22T15:53:11" table:style-name="ce8">
            <text:p>22/11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02-70.2022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3-11-22T15:55:56" table:style-name="ce8">
            <text:p>22/11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61-66.2023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3-11-23T10:51:03" table:style-name="ce8">
            <text:p>23/11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16-24.2023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3-11-23T11:15:49" table:style-name="ce8">
            <text:p>23/11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10-61.2022.5.24.0051</text:p>
          </table:table-cell>
          <table:table-cell office:value-type="string" table:style-name="ce7">
            <text:p>MARCELO BARUFFI</text:p>
          </table:table-cell>
          <table:table-cell office:value-type="date" office:date-value="2023-11-23T11:25:39" table:style-name="ce8">
            <text:p>23/11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53-54.2023.5.24.0051</text:p>
          </table:table-cell>
          <table:table-cell office:value-type="string" table:style-name="ce7">
            <text:p>MARCELO BARUFFI</text:p>
          </table:table-cell>
          <table:table-cell office:value-type="date" office:date-value="2023-11-23T11:26:41" table:style-name="ce8">
            <text:p>23/11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95-06.2023.5.24.0051</text:p>
          </table:table-cell>
          <table:table-cell office:value-type="string" table:style-name="ce7">
            <text:p>MARCELO BARUFFI</text:p>
          </table:table-cell>
          <table:table-cell office:value-type="date" office:date-value="2023-11-23T11:27:43" table:style-name="ce8">
            <text:p>23/11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92-78.2022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3-11-23T12:06:39" table:style-name="ce8">
            <text:p>23/11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89-03.2023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3-11-23T12:18:35" table:style-name="ce8">
            <text:p>23/11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37-10.2023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3-11-23T13:35:08" table:style-name="ce8">
            <text:p>23/11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12-72.2023.5.24.0071</text:p>
          </table:table-cell>
          <table:table-cell office:value-type="string" table:style-name="ce7">
            <text:p>MÁRIO LUIZ BEZERRA SALGUEIRO</text:p>
          </table:table-cell>
          <table:table-cell office:value-type="date" office:date-value="2023-11-24T06:42:54" table:style-name="ce8">
            <text:p>24/11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45-32.2023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3-11-24T07:56:54" table:style-name="ce8">
            <text:p>24/11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93-71.2023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3-11-27T11:25:40" table:style-name="ce8">
            <text:p>27/11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5134-20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3-11-27T13:54:22" table:style-name="ce8">
            <text:p>27/11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25-26.2023.5.24.0071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3-11-27T16:51:08" table:style-name="ce8">
            <text:p>27/11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20-71.2023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3-11-28T10:40:48" table:style-name="ce8">
            <text:p>28/11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C</text:p>
          </table:table-cell>
          <table:table-cell office:value-type="string" table:style-name="ce7">
            <text:p>0024318-49.2023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3-11-28T10:59:54" table:style-name="ce8">
            <text:p>28/11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21-96.2023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3-11-28T14:28:23" table:style-name="ce8">
            <text:p>28/11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6-54.2023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3-11-28T15:58:11" table:style-name="ce8">
            <text:p>28/11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90-88.2023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3-11-28T16:35:28" table:style-name="ce8">
            <text:p>28/11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32-33.2023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3-11-28T16:37:30" table:style-name="ce8">
            <text:p>28/11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98-65.2023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3-11-28T16:37:55" table:style-name="ce8">
            <text:p>28/11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77-89.2023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3-11-28T16:39:31" table:style-name="ce8">
            <text:p>28/11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07-06.2023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3-11-29T12:08:06" table:style-name="ce8">
            <text:p>29/11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06-32.2023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3-11-29T14:12:50" table:style-name="ce8">
            <text:p>29/11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67-28.2023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3-11-29T14:14:05" table:style-name="ce8">
            <text:p>29/11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13-69.2023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3-11-29T14:16:23" table:style-name="ce8">
            <text:p>29/11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23-54.2023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3-11-29T14:39:31" table:style-name="ce8">
            <text:p>29/11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21-04.2023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3-11-29T15:51:09" table:style-name="ce8">
            <text:p>29/11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11-12.2023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3-11-29T15:54:13" table:style-name="ce8">
            <text:p>29/11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63-95.2023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3-11-29T15:58:20" table:style-name="ce8">
            <text:p>29/11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80-79.2023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3-11-29T16:02:16" table:style-name="ce8">
            <text:p>29/11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02-64.2023.5.24.0081</text:p>
          </table:table-cell>
          <table:table-cell office:value-type="string" table:style-name="ce7">
            <text:p>DENILSON LIMA DE SOUZA</text:p>
          </table:table-cell>
          <table:table-cell office:value-type="date" office:date-value="2023-11-30T11:56:34" table:style-name="ce8">
            <text:p>30/11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34-13.2023.5.24.0005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3-11-30T13:49:31" table:style-name="ce8">
            <text:p>30/11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71-27.2023.5.24.0007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3-12-01T06:02:36" table:style-name="ce8">
            <text:p>01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07-36.2023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3-12-01T06:05:58" table:style-name="ce8">
            <text:p>01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12-49.2023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3-12-01T07:44:23" table:style-name="ce8">
            <text:p>01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08-05.2023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3-12-01T07:44:52" table:style-name="ce8">
            <text:p>01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03-87.2023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3-12-01T07:47:17" table:style-name="ce8">
            <text:p>01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40-37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3-12-01T09:27:36" table:style-name="ce8">
            <text:p>01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59-68.2023.5.24.0051</text:p>
          </table:table-cell>
          <table:table-cell office:value-type="string" table:style-name="ce7">
            <text:p>MARCELO BARUFFI</text:p>
          </table:table-cell>
          <table:table-cell office:value-type="date" office:date-value="2023-12-01T10:42:30" table:style-name="ce8">
            <text:p>01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31-93.2023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3-12-01T12:13:55" table:style-name="ce8">
            <text:p>01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51-88.2023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3-12-01T13:30:44" table:style-name="ce8">
            <text:p>01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66-96.2023.5.24.0002</text:p>
          </table:table-cell>
          <table:table-cell office:value-type="string" table:style-name="ce7">
            <text:p>ANDRÉ LUIS NACER DE SOUZA</text:p>
          </table:table-cell>
          <table:table-cell office:value-type="date" office:date-value="2023-12-01T14:53:53" table:style-name="ce8">
            <text:p>01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79-07.2023.5.24.0051</text:p>
          </table:table-cell>
          <table:table-cell office:value-type="string" table:style-name="ce7">
            <text:p>MARCELO BARUFFI</text:p>
          </table:table-cell>
          <table:table-cell office:value-type="date" office:date-value="2023-12-04T12:31:24" table:style-name="ce8">
            <text:p>04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18-21.2022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3-12-04T13:14:56" table:style-name="ce8">
            <text:p>04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HTE</text:p>
          </table:table-cell>
          <table:table-cell office:value-type="string" table:style-name="ce7">
            <text:p>0025771-20.2023.5.24.0021</text:p>
          </table:table-cell>
          <table:table-cell office:value-type="string" table:style-name="ce7">
            <text:p>CARLOS ROBERTO CUNHA</text:p>
          </table:table-cell>
          <table:table-cell office:value-type="date" office:date-value="2023-12-04T16:01:15" table:style-name="ce8">
            <text:p>04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89-51.2023.5.24.0051</text:p>
          </table:table-cell>
          <table:table-cell office:value-type="string" table:style-name="ce7">
            <text:p>MARCELO BARUFFI</text:p>
          </table:table-cell>
          <table:table-cell office:value-type="date" office:date-value="2023-12-04T16:10:45" table:style-name="ce8">
            <text:p>04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66-07.2023.5.24.0071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3-12-04T16:19:03" table:style-name="ce8">
            <text:p>04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47-58.2023.5.24.0007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3-12-04T16:20:22" table:style-name="ce8">
            <text:p>04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33-80.2023.5.24.0005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3-12-04T16:29:10" table:style-name="ce8">
            <text:p>04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25-23.2022.5.24.0006</text:p>
          </table:table-cell>
          <table:table-cell office:value-type="string" table:style-name="ce7">
            <text:p>NADIA PELISSARI</text:p>
          </table:table-cell>
          <table:table-cell office:value-type="date" office:date-value="2023-12-04T16:36:24" table:style-name="ce8">
            <text:p>04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36-77.2023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3-12-04T16:55:19" table:style-name="ce8">
            <text:p>04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83-91.2023.5.24.0003</text:p>
          </table:table-cell>
          <table:table-cell office:value-type="string" table:style-name="ce7">
            <text:p>ANDRÉ LUIS NACER DE SOUZA</text:p>
          </table:table-cell>
          <table:table-cell office:value-type="date" office:date-value="2023-12-04T18:22:18" table:style-name="ce8">
            <text:p>04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61-71.2023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3-12-04T18:23:44" table:style-name="ce8">
            <text:p>04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73-61.2023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3-12-04T19:52:04" table:style-name="ce8">
            <text:p>04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67-61.2023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3-12-05T15:08:39" table:style-name="ce8">
            <text:p>05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26-78.2023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3-12-06T10:53:03" table:style-name="ce8">
            <text:p>06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68-78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3-12-06T11:33:36" table:style-name="ce8">
            <text:p>06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82-03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3-12-06T11:37:32" table:style-name="ce8">
            <text:p>06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42-66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3-12-06T11:40:10" table:style-name="ce8">
            <text:p>06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70-27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3-12-06T11:42:25" table:style-name="ce8">
            <text:p>06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12-32.2023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3-12-06T13:08:05" table:style-name="ce8">
            <text:p>06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42-56.2023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3-12-06T14:15:16" table:style-name="ce8">
            <text:p>06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21-21.2022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3-12-06T15:19:56" table:style-name="ce8">
            <text:p>06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51-77.2023.5.24.0021</text:p>
          </table:table-cell>
          <table:table-cell office:value-type="string" table:style-name="ce7">
            <text:p>HÉLIO DUQUES DOS SANTOS</text:p>
          </table:table-cell>
          <table:table-cell office:value-type="date" office:date-value="2023-12-06T16:25:00" table:style-name="ce8">
            <text:p>06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98-65.2023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3-12-06T16:50:00" table:style-name="ce8">
            <text:p>06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75-52.2023.5.24.0086</text:p>
          </table:table-cell>
          <table:table-cell office:value-type="string" table:style-name="ce7">
            <text:p>MARCELO BARUFFI</text:p>
          </table:table-cell>
          <table:table-cell office:value-type="date" office:date-value="2023-12-06T17:08:29" table:style-name="ce8">
            <text:p>06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02-28.2023.5.24.0086</text:p>
          </table:table-cell>
          <table:table-cell office:value-type="string" table:style-name="ce7">
            <text:p>MARCELO BARUFFI</text:p>
          </table:table-cell>
          <table:table-cell office:value-type="date" office:date-value="2023-12-06T17:26:55" table:style-name="ce8">
            <text:p>06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03-13.2023.5.24.0086</text:p>
          </table:table-cell>
          <table:table-cell office:value-type="string" table:style-name="ce7">
            <text:p>MARCELO BARUFFI</text:p>
          </table:table-cell>
          <table:table-cell office:value-type="date" office:date-value="2023-12-06T17:27:15" table:style-name="ce8">
            <text:p>06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27-15.2023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3-12-06T18:03:35" table:style-name="ce8">
            <text:p>06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25-97.2023.5.24.0022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3-12-07T07:35:41" table:style-name="ce8">
            <text:p>07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10-63.2023.5.24.0405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3-12-07T07:36:06" table:style-name="ce8">
            <text:p>07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74-19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3-12-07T10:16:29" table:style-name="ce8">
            <text:p>07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08-11.2022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3-12-07T10:19:21" table:style-name="ce8">
            <text:p>07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08-46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3-12-07T10:22:14" table:style-name="ce8">
            <text:p>07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Pet</text:p>
          </table:table-cell>
          <table:table-cell office:value-type="string" table:style-name="ce7">
            <text:p>0024736-82.2023.5.24.0002</text:p>
          </table:table-cell>
          <table:table-cell office:value-type="string" table:style-name="ce7">
            <text:p>NADIA PELISSARI</text:p>
          </table:table-cell>
          <table:table-cell office:value-type="date" office:date-value="2023-12-07T11:20:45" table:style-name="ce8">
            <text:p>07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68-46.2023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3-12-07T11:32:02" table:style-name="ce8">
            <text:p>07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25-45.2023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3-12-07T13:00:59" table:style-name="ce8">
            <text:p>07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46-10.2023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3-12-07T13:28:28" table:style-name="ce8">
            <text:p>07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66-53.2023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3-12-07T13:47:47" table:style-name="ce8">
            <text:p>07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22-89.2022.5.24.0006</text:p>
          </table:table-cell>
          <table:table-cell office:value-type="string" table:style-name="ce7">
            <text:p>FABIANE FERREIRA</text:p>
          </table:table-cell>
          <table:table-cell office:value-type="date" office:date-value="2023-12-07T14:09:30" table:style-name="ce8">
            <text:p>07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87-74.2023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3-12-07T15:27:19" table:style-name="ce8">
            <text:p>07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82-65.2023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3-12-07T15:29:43" table:style-name="ce8">
            <text:p>07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4910-91.2023.5.24.0002</text:p>
          </table:table-cell>
          <table:table-cell office:value-type="string" table:style-name="ce7">
            <text:p>JULIANA MARTINS BARBOSA</text:p>
          </table:table-cell>
          <table:table-cell office:value-type="date" office:date-value="2023-12-09T11:36:35" table:style-name="ce8">
            <text:p>09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84-93.2023.5.24.0002</text:p>
          </table:table-cell>
          <table:table-cell office:value-type="string" table:style-name="ce7">
            <text:p>JULIANA MARTINS BARBOSA</text:p>
          </table:table-cell>
          <table:table-cell office:value-type="date" office:date-value="2023-12-09T15:59:14" table:style-name="ce8">
            <text:p>09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15-84.2022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3-12-10T20:14:23" table:style-name="ce8">
            <text:p>10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70-76.2021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3-12-10T20:17:08" table:style-name="ce8">
            <text:p>10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02-95.2023.5.24.0021</text:p>
          </table:table-cell>
          <table:table-cell office:value-type="string" table:style-name="ce7">
            <text:p>JULIANA MARTINS BARBOSA</text:p>
          </table:table-cell>
          <table:table-cell office:value-type="date" office:date-value="2023-12-11T09:34:20" table:style-name="ce8">
            <text:p>11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67-90.2023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3-12-11T11:11:26" table:style-name="ce8">
            <text:p>11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21-97.2022.5.24.0051</text:p>
          </table:table-cell>
          <table:table-cell office:value-type="string" table:style-name="ce7">
            <text:p>MARCELO BARUFFI</text:p>
          </table:table-cell>
          <table:table-cell office:value-type="date" office:date-value="2023-12-11T11:21:37" table:style-name="ce8">
            <text:p>11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79-26.2023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3-12-11T13:34:23" table:style-name="ce8">
            <text:p>11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10-17.2023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3-12-11T16:22:52" table:style-name="ce8">
            <text:p>11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31-18.2023.5.24.0001</text:p>
          </table:table-cell>
          <table:table-cell office:value-type="string" table:style-name="ce7">
            <text:p>FABIANE FERREIRA</text:p>
          </table:table-cell>
          <table:table-cell office:value-type="date" office:date-value="2023-12-11T17:03:48" table:style-name="ce8">
            <text:p>11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95-67.2023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3-12-11T18:53:33" table:style-name="ce8">
            <text:p>11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87-33.2023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3-12-11T19:33:23" table:style-name="ce8">
            <text:p>11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03-80.2023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3-12-12T08:53:12" table:style-name="ce8">
            <text:p>12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31-03.2023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3-12-12T09:28:33" table:style-name="ce8">
            <text:p>12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80-37.2023.5.24.0051</text:p>
          </table:table-cell>
          <table:table-cell office:value-type="string" table:style-name="ce7">
            <text:p>MARCELO BARUFFI</text:p>
          </table:table-cell>
          <table:table-cell office:value-type="date" office:date-value="2023-12-12T09:34:38" table:style-name="ce8">
            <text:p>12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71-30.2023.5.24.0051</text:p>
          </table:table-cell>
          <table:table-cell office:value-type="string" table:style-name="ce7">
            <text:p>MARCELO BARUFFI</text:p>
          </table:table-cell>
          <table:table-cell office:value-type="date" office:date-value="2023-12-12T10:14:36" table:style-name="ce8">
            <text:p>12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92-06.2023.5.24.0051</text:p>
          </table:table-cell>
          <table:table-cell office:value-type="string" table:style-name="ce7">
            <text:p>MARCELO BARUFFI</text:p>
          </table:table-cell>
          <table:table-cell office:value-type="date" office:date-value="2023-12-12T10:37:28" table:style-name="ce8">
            <text:p>12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84-74.2023.5.24.0051</text:p>
          </table:table-cell>
          <table:table-cell office:value-type="string" table:style-name="ce7">
            <text:p>MARCELO BARUFFI</text:p>
          </table:table-cell>
          <table:table-cell office:value-type="date" office:date-value="2023-12-12T10:38:26" table:style-name="ce8">
            <text:p>12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41-23.2023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3-12-12T11:27:29" table:style-name="ce8">
            <text:p>12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21-84.2023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3-12-12T12:09:27" table:style-name="ce8">
            <text:p>12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20-26.2023.5.24.0051</text:p>
          </table:table-cell>
          <table:table-cell office:value-type="string" table:style-name="ce7">
            <text:p>MARCELO BARUFFI</text:p>
          </table:table-cell>
          <table:table-cell office:value-type="date" office:date-value="2023-12-12T12:12:03" table:style-name="ce8">
            <text:p>12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61-66.2023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3-12-12T12:24:20" table:style-name="ce8">
            <text:p>12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93-26.2023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3-12-12T12:57:50" table:style-name="ce8">
            <text:p>12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55-47.2023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3-12-12T14:03:18" table:style-name="ce8">
            <text:p>12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31-82.2022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3-12-13T13:23:14" table:style-name="ce8">
            <text:p>13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12-87.2023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3-12-13T13:28:01" table:style-name="ce8">
            <text:p>13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24-69.2023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3-12-13T14:08:00" table:style-name="ce8">
            <text:p>13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67-53.2023.5.24.0076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3-12-14T08:08:35" table:style-name="ce8">
            <text:p>14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21-58.2023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3-12-14T11:05:56" table:style-name="ce8">
            <text:p>14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59-73.2023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3-12-14T14:08:19" table:style-name="ce8">
            <text:p>14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32-52.2023.5.24.0002</text:p>
          </table:table-cell>
          <table:table-cell office:value-type="string" table:style-name="ce7">
            <text:p>JULIANA MARTINS BARBOSA</text:p>
          </table:table-cell>
          <table:table-cell office:value-type="date" office:date-value="2023-12-14T14:10:13" table:style-name="ce8">
            <text:p>14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4351-68.2022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3-12-15T05:18:42" table:style-name="ce8">
            <text:p>15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31-71.2023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3-12-15T05:20:11" table:style-name="ce8">
            <text:p>15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25-64.2023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3-12-15T05:22:30" table:style-name="ce8">
            <text:p>15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81-45.2023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3-12-15T05:28:37" table:style-name="ce8">
            <text:p>15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47-02.2023.5.24.0051</text:p>
          </table:table-cell>
          <table:table-cell office:value-type="string" table:style-name="ce7">
            <text:p>MARCELO BARUFFI</text:p>
          </table:table-cell>
          <table:table-cell office:value-type="date" office:date-value="2023-12-15T07:00:32" table:style-name="ce8">
            <text:p>15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88-97.2023.5.24.0006</text:p>
          </table:table-cell>
          <table:table-cell office:value-type="string" table:style-name="ce7">
            <text:p>FABIANE FERREIRA</text:p>
          </table:table-cell>
          <table:table-cell office:value-type="date" office:date-value="2023-12-15T07:21:08" table:style-name="ce8">
            <text:p>15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95-03.2023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3-12-15T11:05:54" table:style-name="ce8">
            <text:p>15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55-07.2023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3-12-15T11:06:08" table:style-name="ce8">
            <text:p>15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29-30.2023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3-12-15T11:08:07" table:style-name="ce8">
            <text:p>15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14-41.2023.5.24.0001</text:p>
          </table:table-cell>
          <table:table-cell office:value-type="string" table:style-name="ce7">
            <text:p>ANA PAOLA EMANUELLI</text:p>
          </table:table-cell>
          <table:table-cell office:value-type="date" office:date-value="2023-12-15T12:12:03" table:style-name="ce8">
            <text:p>15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97-89.2023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3-12-15T15:17:10" table:style-name="ce8">
            <text:p>15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49-93.2023.5.24.0006</text:p>
          </table:table-cell>
          <table:table-cell office:value-type="string" table:style-name="ce7">
            <text:p>FABIANE FERREIRA</text:p>
          </table:table-cell>
          <table:table-cell office:value-type="date" office:date-value="2023-12-18T07:35:58" table:style-name="ce8">
            <text:p>18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50-60.2023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3-12-18T08:08:47" table:style-name="ce8">
            <text:p>18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40-12.2022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3-12-18T08:11:58" table:style-name="ce8">
            <text:p>18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85-80.2023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3-12-18T09:48:59" table:style-name="ce8">
            <text:p>18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08-64.2023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3-12-18T10:09:32" table:style-name="ce8">
            <text:p>18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53-40.2023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3-12-18T10:40:52" table:style-name="ce8">
            <text:p>18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07-66.2023.5.24.000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3-12-18T10:44:22" table:style-name="ce8">
            <text:p>18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73-74.2023.5.24.0001</text:p>
          </table:table-cell>
          <table:table-cell office:value-type="string" table:style-name="ce7">
            <text:p>JULIANA MARTINS BARBOSA</text:p>
          </table:table-cell>
          <table:table-cell office:value-type="date" office:date-value="2023-12-18T11:00:18" table:style-name="ce8">
            <text:p>18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86-44.2023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3-12-18T14:13:36" table:style-name="ce8">
            <text:p>18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36-24.2023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3-12-18T16:13:37" table:style-name="ce8">
            <text:p>18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96-55.2023.5.24.0002</text:p>
          </table:table-cell>
          <table:table-cell office:value-type="string" table:style-name="ce7">
            <text:p>NADIA PELISSARI</text:p>
          </table:table-cell>
          <table:table-cell office:value-type="date" office:date-value="2023-12-19T12:28:57" table:style-name="ce8">
            <text:p>19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10-79.2023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3-12-19T15:40:20" table:style-name="ce8">
            <text:p>19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36-69.2023.5.24.0071</text:p>
          </table:table-cell>
          <table:table-cell office:value-type="string" table:style-name="ce7">
            <text:p>LAIS PAHINS DUARTE</text:p>
          </table:table-cell>
          <table:table-cell office:value-type="date" office:date-value="2023-12-19T15:41:17" table:style-name="ce8">
            <text:p>19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19-41.2023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3-12-19T17:05:24" table:style-name="ce8">
            <text:p>19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21-11.2023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3-12-19T17:27:33" table:style-name="ce8">
            <text:p>19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62-75.2023.5.24.0021</text:p>
          </table:table-cell>
          <table:table-cell office:value-type="string" table:style-name="ce7">
            <text:p>HÉLIO DUQUES DOS SANTOS</text:p>
          </table:table-cell>
          <table:table-cell office:value-type="date" office:date-value="2023-12-20T15:47:55" table:style-name="ce8">
            <text:p>20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5120-45.2023.5.24.0002</text:p>
          </table:table-cell>
          <table:table-cell office:value-type="string" table:style-name="ce7">
            <text:p>NADIA PELISSARI</text:p>
          </table:table-cell>
          <table:table-cell office:value-type="date" office:date-value="2023-12-23T16:11:17" table:style-name="ce8">
            <text:p>23/12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09-53.2023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4-01-03T12:27:19" table:style-name="ce8">
            <text:p>03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54-09.2023.5.24.0061</text:p>
          </table:table-cell>
          <table:table-cell office:value-type="string" table:style-name="ce7">
            <text:p>DENILSON LIMA DE SOUZA</text:p>
          </table:table-cell>
          <table:table-cell office:value-type="date" office:date-value="2024-01-04T07:45:01" table:style-name="ce8">
            <text:p>04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55-91.2023.5.24.0061</text:p>
          </table:table-cell>
          <table:table-cell office:value-type="string" table:style-name="ce7">
            <text:p>DENILSON LIMA DE SOUZA</text:p>
          </table:table-cell>
          <table:table-cell office:value-type="date" office:date-value="2024-01-04T07:45:50" table:style-name="ce8">
            <text:p>04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97-92.2023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01-08T13:07:25" table:style-name="ce8">
            <text:p>08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41-46.2023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4-01-08T18:58:46" table:style-name="ce8">
            <text:p>08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93-10.2023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01-09T09:56:46" table:style-name="ce8">
            <text:p>09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53-61.2023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4-01-09T10:20:54" table:style-name="ce8">
            <text:p>09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51-54.2023.5.24.0001</text:p>
          </table:table-cell>
          <table:table-cell office:value-type="string" table:style-name="ce7">
            <text:p>FABIANE FERREIRA</text:p>
          </table:table-cell>
          <table:table-cell office:value-type="date" office:date-value="2024-01-09T14:42:43" table:style-name="ce8">
            <text:p>09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86-93.2022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01-10T15:34:35" table:style-name="ce8">
            <text:p>10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98-48.2023.5.24.0007</text:p>
          </table:table-cell>
          <table:table-cell office:value-type="string" table:style-name="ce7">
            <text:p>JULIANA MARTINS BARBOSA</text:p>
          </table:table-cell>
          <table:table-cell office:value-type="date" office:date-value="2024-01-11T08:52:03" table:style-name="ce8">
            <text:p>11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62-59.2023.5.24.0002</text:p>
          </table:table-cell>
          <table:table-cell office:value-type="string" table:style-name="ce7">
            <text:p>NADIA PELISSARI</text:p>
          </table:table-cell>
          <table:table-cell office:value-type="date" office:date-value="2024-01-12T15:21:16" table:style-name="ce8">
            <text:p>12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84-86.2023.5.24.0002</text:p>
          </table:table-cell>
          <table:table-cell office:value-type="string" table:style-name="ce7">
            <text:p>NADIA PELISSARI</text:p>
          </table:table-cell>
          <table:table-cell office:value-type="date" office:date-value="2024-01-12T15:25:44" table:style-name="ce8">
            <text:p>12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31-15.2023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01-14T16:09:31" table:style-name="ce8">
            <text:p>14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4977-56.2023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01-14T16:10:46" table:style-name="ce8">
            <text:p>14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47-66.2023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01-14T16:19:07" table:style-name="ce8">
            <text:p>14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50-08.2023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4-01-15T09:23:52" table:style-name="ce8">
            <text:p>15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96-65.2023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4-01-15T22:53:07" table:style-name="ce8">
            <text:p>15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98-12.2023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4-01-16T09:38:26" table:style-name="ce8">
            <text:p>16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1-21.2023.5.24.0005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01-17T11:12:55" table:style-name="ce8">
            <text:p>17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94-20.2023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4-01-18T12:24:05" table:style-name="ce8">
            <text:p>18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74-32.2022.5.24.0004</text:p>
          </table:table-cell>
          <table:table-cell office:value-type="string" table:style-name="ce7">
            <text:p>FABIANE FERREIRA</text:p>
          </table:table-cell>
          <table:table-cell office:value-type="date" office:date-value="2024-01-18T17:37:30" table:style-name="ce8">
            <text:p>18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90-03.2023.5.24.0002</text:p>
          </table:table-cell>
          <table:table-cell office:value-type="string" table:style-name="ce7">
            <text:p>JULIANA MARTINS BARBOSA</text:p>
          </table:table-cell>
          <table:table-cell office:value-type="date" office:date-value="2024-01-19T08:55:50" table:style-name="ce8">
            <text:p>19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64-92.2022.5.24.0004</text:p>
          </table:table-cell>
          <table:table-cell office:value-type="string" table:style-name="ce7">
            <text:p>FABIANE FERREIRA</text:p>
          </table:table-cell>
          <table:table-cell office:value-type="date" office:date-value="2024-01-19T11:42:53" table:style-name="ce8">
            <text:p>19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312-64.2023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01-19T15:03:08" table:style-name="ce8">
            <text:p>19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16-98.2023.5.24.0002</text:p>
          </table:table-cell>
          <table:table-cell office:value-type="string" table:style-name="ce7">
            <text:p>JULIANA MARTINS BARBOSA</text:p>
          </table:table-cell>
          <table:table-cell office:value-type="date" office:date-value="2024-01-22T10:00:17" table:style-name="ce8">
            <text:p>22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92-54.2022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4-01-22T10:26:24" table:style-name="ce8">
            <text:p>22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06-94.2023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4-01-22T10:28:44" table:style-name="ce8">
            <text:p>22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12-69.2023.5.24.0005</text:p>
          </table:table-cell>
          <table:table-cell office:value-type="string" table:style-name="ce7">
            <text:p>RENATO DE MORAES ANDERSON</text:p>
          </table:table-cell>
          <table:table-cell office:value-type="date" office:date-value="2024-01-22T10:30:32" table:style-name="ce8">
            <text:p>22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11-19.2023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4-01-22T10:31:29" table:style-name="ce8">
            <text:p>22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62-54.2023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4-01-22T15:36:01" table:style-name="ce8">
            <text:p>22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29-32.2023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4-01-22T16:28:41" table:style-name="ce8">
            <text:p>22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98-61.2023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4-01-22T16:45:08" table:style-name="ce8">
            <text:p>22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61-61.2023.5.24.0056</text:p>
          </table:table-cell>
          <table:table-cell office:value-type="string" table:style-name="ce7">
            <text:p>LAIS PAHINS DUARTE</text:p>
          </table:table-cell>
          <table:table-cell office:value-type="date" office:date-value="2024-01-23T07:52:15" table:style-name="ce8">
            <text:p>23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44-36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1-23T10:32:46" table:style-name="ce8">
            <text:p>23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C</text:p>
          </table:table-cell>
          <table:table-cell office:value-type="string" table:style-name="ce7">
            <text:p>0024944-57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1-23T10:35:46" table:style-name="ce8">
            <text:p>23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13-53.2023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01-23T11:26:42" table:style-name="ce8">
            <text:p>23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74-92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1-23T11:44:21" table:style-name="ce8">
            <text:p>23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41-23.2023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4-01-23T13:59:33" table:style-name="ce8">
            <text:p>23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51-55.2023.5.24.0003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4-01-23T14:39:27" table:style-name="ce8">
            <text:p>23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61-03.2023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4-01-23T14:44:06" table:style-name="ce8">
            <text:p>23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26-85.2023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4-01-23T15:19:22" table:style-name="ce8">
            <text:p>23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56-92.2023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4-01-23T15:35:08" table:style-name="ce8">
            <text:p>23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12-03.2023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4-01-23T16:10:10" table:style-name="ce8">
            <text:p>23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36-24.2023.5.24.0101</text:p>
          </table:table-cell>
          <table:table-cell office:value-type="string" table:style-name="ce7">
            <text:p>MARCELO BARUFFI</text:p>
          </table:table-cell>
          <table:table-cell office:value-type="date" office:date-value="2024-01-23T16:13:09" table:style-name="ce8">
            <text:p>23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99-49.2023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4-01-23T16:36:40" table:style-name="ce8">
            <text:p>23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29-63.2023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4-01-23T17:04:03" table:style-name="ce8">
            <text:p>23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12-86.2023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4-01-23T17:04:54" table:style-name="ce8">
            <text:p>23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62-83.2023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4-01-24T08:25:19" table:style-name="ce8">
            <text:p>24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62-24.2023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4-01-24T08:50:37" table:style-name="ce8">
            <text:p>24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80-55.2022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4-01-24T09:09:12" table:style-name="ce8">
            <text:p>24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53-08.2023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4-01-24T11:27:48" table:style-name="ce8">
            <text:p>24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14-39.2023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4-01-24T12:10:44" table:style-name="ce8">
            <text:p>24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60-97.2023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4-01-24T12:25:41" table:style-name="ce8">
            <text:p>24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Pet</text:p>
          </table:table-cell>
          <table:table-cell office:value-type="string" table:style-name="ce7">
            <text:p>0024398-05.2023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4-01-24T12:27:28" table:style-name="ce8">
            <text:p>24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09-61.2023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01-24T13:36:21" table:style-name="ce8">
            <text:p>24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25-46.2023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01-24T13:52:42" table:style-name="ce8">
            <text:p>24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80-16.2023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4-01-24T14:36:14" table:style-name="ce8">
            <text:p>24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04-27.2023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4-01-24T14:58:56" table:style-name="ce8">
            <text:p>24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61-80.2023.5.24.0007</text:p>
          </table:table-cell>
          <table:table-cell office:value-type="string" table:style-name="ce7">
            <text:p>LILIAN CARLA ISSA</text:p>
          </table:table-cell>
          <table:table-cell office:value-type="date" office:date-value="2024-01-24T15:12:24" table:style-name="ce8">
            <text:p>24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97-63.2023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4-01-24T15:31:39" table:style-name="ce8">
            <text:p>24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5411-29.2023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4-01-24T15:34:01" table:style-name="ce8">
            <text:p>24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74-07.2023.5.24.0061</text:p>
          </table:table-cell>
          <table:table-cell office:value-type="string" table:style-name="ce7">
            <text:p>FABIANE FERREIRA</text:p>
          </table:table-cell>
          <table:table-cell office:value-type="date" office:date-value="2024-01-24T15:56:27" table:style-name="ce8">
            <text:p>24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27-57.2023.5.24.0001</text:p>
          </table:table-cell>
          <table:table-cell office:value-type="string" table:style-name="ce7">
            <text:p>DÉA MARISA BRANDÃO CUBEL YULE</text:p>
          </table:table-cell>
          <table:table-cell office:value-type="date" office:date-value="2024-01-24T16:01:07" table:style-name="ce8">
            <text:p>24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67-31.2023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4-01-25T07:25:59" table:style-name="ce8">
            <text:p>25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56-22.2023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4-01-25T07:27:09" table:style-name="ce8">
            <text:p>25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94-73.2023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01-25T07:28:08" table:style-name="ce8">
            <text:p>25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41-92.2023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01-25T07:29:31" table:style-name="ce8">
            <text:p>25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34-62.2023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4-01-25T08:49:56" table:style-name="ce8">
            <text:p>25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80-96.2023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4-01-25T08:50:23" table:style-name="ce8">
            <text:p>25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53-68.2023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4-01-25T08:52:15" table:style-name="ce8">
            <text:p>25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41-39.2023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4-01-25T09:12:05" table:style-name="ce8">
            <text:p>25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84-35.2023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4-01-25T09:18:20" table:style-name="ce8">
            <text:p>25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4387-73.2023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4-01-25T09:47:27" table:style-name="ce8">
            <text:p>25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4399-87.2023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4-01-25T09:48:36" table:style-name="ce8">
            <text:p>25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14-04.2023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4-01-25T09:49:50" table:style-name="ce8">
            <text:p>25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81-73.2023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4-01-25T09:50:06" table:style-name="ce8">
            <text:p>25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08-04.2023.5.24.0071</text:p>
          </table:table-cell>
          <table:table-cell office:value-type="string" table:style-name="ce7">
            <text:p>LAIS PAHINS DUARTE</text:p>
          </table:table-cell>
          <table:table-cell office:value-type="date" office:date-value="2024-01-25T10:16:20" table:style-name="ce8">
            <text:p>25/01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37-18.2023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01-25T10:30:53" table:style-name="ce8">
            <text:p>25/01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58-75.2023.5.24.0071</text:p>
          </table:table-cell>
          <table:table-cell office:value-type="string" table:style-name="ce7">
            <text:p>LAIS PAHINS DUARTE</text:p>
          </table:table-cell>
          <table:table-cell office:value-type="date" office:date-value="2024-01-25T10:57:02" table:style-name="ce8">
            <text:p>25/01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67-17.2022.5.24.0007</text:p>
          </table:table-cell>
          <table:table-cell office:value-type="string" table:style-name="ce7">
            <text:p>RENATO DE MORAES ANDERSON</text:p>
          </table:table-cell>
          <table:table-cell office:value-type="date" office:date-value="2024-01-25T11:19:31" table:style-name="ce8">
            <text:p>25/01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46-32.2023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4-01-25T11:37:21" table:style-name="ce8">
            <text:p>25/01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16-94.2023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4-01-25T11:40:44" table:style-name="ce8">
            <text:p>25/01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21-19.2023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4-01-25T11:41:48" table:style-name="ce8">
            <text:p>25/01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48-02.2023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4-01-25T11:41:58" table:style-name="ce8">
            <text:p>25/01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93-81.2023.5.24.0021</text:p>
          </table:table-cell>
          <table:table-cell office:value-type="string" table:style-name="ce7">
            <text:p>BRUNO VINICIUS LIMA BRAGIATO</text:p>
          </table:table-cell>
          <table:table-cell office:value-type="date" office:date-value="2024-01-25T11:54:39" table:style-name="ce8">
            <text:p>25/01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45-13.2022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4-01-25T13:04:31" table:style-name="ce8">
            <text:p>25/01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42-90.2023.5.24.0071</text:p>
          </table:table-cell>
          <table:table-cell office:value-type="string" table:style-name="ce7">
            <text:p>LAIS PAHINS DUARTE</text:p>
          </table:table-cell>
          <table:table-cell office:value-type="date" office:date-value="2024-01-25T13:08:16" table:style-name="ce8">
            <text:p>25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95-68.2023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4-01-25T13:20:40" table:style-name="ce8">
            <text:p>25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24-18.2023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4-01-25T13:48:50" table:style-name="ce8">
            <text:p>25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18-63.2023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4-01-25T13:53:18" table:style-name="ce8">
            <text:p>25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TutCautAnt</text:p>
          </table:table-cell>
          <table:table-cell office:value-type="string" table:style-name="ce7">
            <text:p>0024387-81.2023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01-25T16:04:26" table:style-name="ce8">
            <text:p>25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04-65.2023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4-01-25T16:33:37" table:style-name="ce8">
            <text:p>25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61-44.2023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4-01-25T16:34:09" table:style-name="ce8">
            <text:p>25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86-06.2023.5.24.0021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4-01-25T16:42:46" table:style-name="ce8">
            <text:p>25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08-90.2023.5.24.0406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4-01-25T16:52:49" table:style-name="ce8">
            <text:p>25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24-44.2023.5.24.0406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4-01-25T16:54:02" table:style-name="ce8">
            <text:p>25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13-94.2023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4-01-25T16:55:08" table:style-name="ce8">
            <text:p>25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00-54.2023.5.24.0002</text:p>
          </table:table-cell>
          <table:table-cell office:value-type="string" table:style-name="ce7">
            <text:p>JULIANA MARTINS BARBOSA</text:p>
          </table:table-cell>
          <table:table-cell office:value-type="date" office:date-value="2024-01-25T22:29:53" table:style-name="ce8">
            <text:p>25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71-46.2023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01-26T09:12:47" table:style-name="ce8">
            <text:p>26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87-45.2023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01-26T09:15:45" table:style-name="ce8">
            <text:p>26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24-17.2023.5.24.0004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4-01-26T10:21:41" table:style-name="ce8">
            <text:p>26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71-07.2023.5.24.0001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4-01-26T10:24:15" table:style-name="ce8">
            <text:p>26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39-98.2023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4-01-26T10:42:35" table:style-name="ce8">
            <text:p>26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94-94.2023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4-01-26T10:46:08" table:style-name="ce8">
            <text:p>26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59-83.2023.5.24.0001</text:p>
          </table:table-cell>
          <table:table-cell office:value-type="string" table:style-name="ce7">
            <text:p>DÉA MARISA BRANDÃO CUBEL YULE</text:p>
          </table:table-cell>
          <table:table-cell office:value-type="date" office:date-value="2024-01-26T11:00:32" table:style-name="ce8">
            <text:p>26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64-31.2023.5.24.0021</text:p>
          </table:table-cell>
          <table:table-cell office:value-type="string" table:style-name="ce7">
            <text:p>BRUNO VINICIUS LIMA BRAGIATO</text:p>
          </table:table-cell>
          <table:table-cell office:value-type="date" office:date-value="2024-01-26T11:02:29" table:style-name="ce8">
            <text:p>26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06-12.2023.5.24.0061</text:p>
          </table:table-cell>
          <table:table-cell office:value-type="string" table:style-name="ce7">
            <text:p>FABIANE FERREIRA</text:p>
          </table:table-cell>
          <table:table-cell office:value-type="date" office:date-value="2024-01-26T12:10:39" table:style-name="ce8">
            <text:p>26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Pet</text:p>
          </table:table-cell>
          <table:table-cell office:value-type="string" table:style-name="ce7">
            <text:p>0024536-77.2023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01-26T12:20:04" table:style-name="ce8">
            <text:p>26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79-72.2023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4-01-26T12:44:59" table:style-name="ce8">
            <text:p>26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01-78.2023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4-01-26T12:46:32" table:style-name="ce8">
            <text:p>26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66-68.2023.5.24.0031</text:p>
          </table:table-cell>
          <table:table-cell office:value-type="string" table:style-name="ce7">
            <text:p>NEIVA MARCIA CHAGAS</text:p>
          </table:table-cell>
          <table:table-cell office:value-type="date" office:date-value="2024-01-26T12:52:48" table:style-name="ce8">
            <text:p>26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97-88.2023.5.24.0031</text:p>
          </table:table-cell>
          <table:table-cell office:value-type="string" table:style-name="ce7">
            <text:p>NEIVA MARCIA CHAGAS</text:p>
          </table:table-cell>
          <table:table-cell office:value-type="date" office:date-value="2024-01-26T12:53:29" table:style-name="ce8">
            <text:p>26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Alç</text:p>
          </table:table-cell>
          <table:table-cell office:value-type="string" table:style-name="ce7">
            <text:p>0024858-89.2023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4-01-26T13:02:08" table:style-name="ce8">
            <text:p>26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09-62.2023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4-01-26T14:16:10" table:style-name="ce8">
            <text:p>26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09-41.2023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4-01-26T14:36:13" table:style-name="ce8">
            <text:p>26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05-10.2023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01-26T16:22:11" table:style-name="ce8">
            <text:p>26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30-03.2023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4-01-26T16:27:48" table:style-name="ce8">
            <text:p>26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64-58.2023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4-01-26T16:29:07" table:style-name="ce8">
            <text:p>26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87-52.2023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4-01-28T09:57:49" table:style-name="ce8">
            <text:p>28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93-84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1-28T12:23:17" table:style-name="ce8">
            <text:p>28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00-21.2022.5.24.0007</text:p>
          </table:table-cell>
          <table:table-cell office:value-type="string" table:style-name="ce7">
            <text:p>JULIANA MARTINS BARBOSA</text:p>
          </table:table-cell>
          <table:table-cell office:value-type="date" office:date-value="2024-01-28T19:40:51" table:style-name="ce8">
            <text:p>28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69-19.2023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4-01-28T19:45:52" table:style-name="ce8">
            <text:p>28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32-88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1-29T07:45:27" table:style-name="ce8">
            <text:p>29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2-17.2023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01-29T08:34:54" table:style-name="ce8">
            <text:p>29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91-73.2023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01-29T08:35:36" table:style-name="ce8">
            <text:p>29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42-80.2023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4-01-29T08:47:59" table:style-name="ce8">
            <text:p>29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5250-38.2023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4-01-29T08:48:46" table:style-name="ce8">
            <text:p>29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85-96.2023.5.24.0056</text:p>
          </table:table-cell>
          <table:table-cell office:value-type="string" table:style-name="ce7">
            <text:p>VALDIR APARECIDO CONSALTER JÚNIOR</text:p>
          </table:table-cell>
          <table:table-cell office:value-type="date" office:date-value="2024-01-29T10:19:04" table:style-name="ce8">
            <text:p>29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12-02.2023.5.24.0002</text:p>
          </table:table-cell>
          <table:table-cell office:value-type="string" table:style-name="ce7">
            <text:p>NADIA PELISSARI</text:p>
          </table:table-cell>
          <table:table-cell office:value-type="date" office:date-value="2024-01-29T10:41:36" table:style-name="ce8">
            <text:p>29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25-67.2023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01-29T11:32:42" table:style-name="ce8">
            <text:p>29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77-54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1-29T11:33:58" table:style-name="ce8">
            <text:p>29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5189-64.2023.5.24.0071</text:p>
          </table:table-cell>
          <table:table-cell office:value-type="string" table:style-name="ce7">
            <text:p>MÁRIO LUIZ BEZERRA SALGUEIRO</text:p>
          </table:table-cell>
          <table:table-cell office:value-type="date" office:date-value="2024-01-29T12:53:00" table:style-name="ce8">
            <text:p>29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06-87.2023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4-01-29T14:33:34" table:style-name="ce8">
            <text:p>29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16-25.2023.5.24.0002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4-01-29T14:37:56" table:style-name="ce8">
            <text:p>29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94-28.2023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4-01-29T14:41:02" table:style-name="ce8">
            <text:p>29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86-15.2019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01-29T14:50:35" table:style-name="ce8">
            <text:p>29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38-78.2023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4-01-29T15:08:00" table:style-name="ce8">
            <text:p>29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97-28.2023.5.24.006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4-01-29T15:09:28" table:style-name="ce8">
            <text:p>29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45-70.2023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4-01-29T15:11:52" table:style-name="ce8">
            <text:p>29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68-16.2023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4-01-29T15:12:20" table:style-name="ce8">
            <text:p>29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72-73.2023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4-01-29T15:19:49" table:style-name="ce8">
            <text:p>29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91-62.2023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4-01-29T15:48:10" table:style-name="ce8">
            <text:p>29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92-47.2023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4-01-29T15:48:55" table:style-name="ce8">
            <text:p>29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74-26.2023.5.24.0072</text:p>
          </table:table-cell>
          <table:table-cell office:value-type="string" table:style-name="ce7">
            <text:p>DANIELA ROCHA RODRIGUES PERUCA</text:p>
          </table:table-cell>
          <table:table-cell office:value-type="date" office:date-value="2024-01-29T16:01:32" table:style-name="ce8">
            <text:p>29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15-79.2023.5.24.0056</text:p>
          </table:table-cell>
          <table:table-cell office:value-type="string" table:style-name="ce7">
            <text:p>NEIVA MARCIA CHAGAS</text:p>
          </table:table-cell>
          <table:table-cell office:value-type="date" office:date-value="2024-01-29T16:08:33" table:style-name="ce8">
            <text:p>29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44-32.2023.5.24.0056</text:p>
          </table:table-cell>
          <table:table-cell office:value-type="string" table:style-name="ce7">
            <text:p>NEIVA MARCIA CHAGAS</text:p>
          </table:table-cell>
          <table:table-cell office:value-type="date" office:date-value="2024-01-29T16:09:54" table:style-name="ce8">
            <text:p>29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16-40.2023.5.24.0004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4-01-29T16:47:39" table:style-name="ce8">
            <text:p>29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48-83.2023.5.24.0071</text:p>
          </table:table-cell>
          <table:table-cell office:value-type="string" table:style-name="ce7">
            <text:p>MÁRIO LUIZ BEZERRA SALGUEIRO</text:p>
          </table:table-cell>
          <table:table-cell office:value-type="date" office:date-value="2024-01-30T07:32:42" table:style-name="ce8">
            <text:p>30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56-49.2022.5.24.0071</text:p>
          </table:table-cell>
          <table:table-cell office:value-type="string" table:style-name="ce7">
            <text:p>MÁRIO LUIZ BEZERRA SALGUEIRO</text:p>
          </table:table-cell>
          <table:table-cell office:value-type="date" office:date-value="2024-01-30T07:34:05" table:style-name="ce8">
            <text:p>30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64-30.2023.5.24.0071</text:p>
          </table:table-cell>
          <table:table-cell office:value-type="string" table:style-name="ce7">
            <text:p>MÁRIO LUIZ BEZERRA SALGUEIRO</text:p>
          </table:table-cell>
          <table:table-cell office:value-type="date" office:date-value="2024-01-30T07:40:41" table:style-name="ce8">
            <text:p>30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27-63.2023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01-30T08:36:28" table:style-name="ce8">
            <text:p>30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46-54.2023.5.24.0056</text:p>
          </table:table-cell>
          <table:table-cell office:value-type="string" table:style-name="ce7">
            <text:p>NEIVA MARCIA CHAGAS</text:p>
          </table:table-cell>
          <table:table-cell office:value-type="date" office:date-value="2024-01-30T08:39:21" table:style-name="ce8">
            <text:p>30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4328-79.2023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4-01-30T08:53:38" table:style-name="ce8">
            <text:p>30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Pet</text:p>
          </table:table-cell>
          <table:table-cell office:value-type="string" table:style-name="ce7">
            <text:p>0024622-93.2023.5.24.0051</text:p>
          </table:table-cell>
          <table:table-cell office:value-type="string" table:style-name="ce7">
            <text:p>MARCELO BARUFFI</text:p>
          </table:table-cell>
          <table:table-cell office:value-type="date" office:date-value="2024-01-30T09:21:52" table:style-name="ce8">
            <text:p>30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28-48.2023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01-30T09:28:39" table:style-name="ce8">
            <text:p>30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29-33.2023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01-30T09:39:49" table:style-name="ce8">
            <text:p>30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50-77.2023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4-01-30T09:40:17" table:style-name="ce8">
            <text:p>30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28-19.2023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4-01-30T09:44:41" table:style-name="ce8">
            <text:p>30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76-75.2023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4-01-30T09:47:10" table:style-name="ce8">
            <text:p>30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44-18.2023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4-01-30T09:48:15" table:style-name="ce8">
            <text:p>30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39-66.2022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01-30T10:37:46" table:style-name="ce8">
            <text:p>30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83-89.2023.5.24.0051</text:p>
          </table:table-cell>
          <table:table-cell office:value-type="string" table:style-name="ce7">
            <text:p>MARCELO BARUFFI</text:p>
          </table:table-cell>
          <table:table-cell office:value-type="date" office:date-value="2024-01-30T10:55:58" table:style-name="ce8">
            <text:p>30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94-82.2023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4-01-30T11:49:26" table:style-name="ce8">
            <text:p>30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34-64.2023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4-01-30T11:50:12" table:style-name="ce8">
            <text:p>30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32-27.2023.5.24.0404</text:p>
          </table:table-cell>
          <table:table-cell office:value-type="string" table:style-name="ce7">
            <text:p>FABIANE FERREIRA</text:p>
          </table:table-cell>
          <table:table-cell office:value-type="date" office:date-value="2024-01-30T12:14:33" table:style-name="ce8">
            <text:p>30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38-46.2023.5.24.0071</text:p>
          </table:table-cell>
          <table:table-cell office:value-type="string" table:style-name="ce7">
            <text:p>LAIS PAHINS DUARTE</text:p>
          </table:table-cell>
          <table:table-cell office:value-type="date" office:date-value="2024-01-30T12:26:45" table:style-name="ce8">
            <text:p>30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5117-75.2023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4-01-30T13:10:17" table:style-name="ce8">
            <text:p>30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30-76.2023.5.24.0004</text:p>
          </table:table-cell>
          <table:table-cell office:value-type="string" table:style-name="ce7">
            <text:p>ALEXANDRE MARQUES BORBA</text:p>
          </table:table-cell>
          <table:table-cell office:value-type="date" office:date-value="2024-01-30T13:43:40" table:style-name="ce8">
            <text:p>30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65-02.2023.5.24.0021</text:p>
          </table:table-cell>
          <table:table-cell office:value-type="string" table:style-name="ce7">
            <text:p>BRUNO VINICIUS LIMA BRAGIATO</text:p>
          </table:table-cell>
          <table:table-cell office:value-type="date" office:date-value="2024-01-30T13:51:26" table:style-name="ce8">
            <text:p>30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92-28.2023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4-01-30T13:51:54" table:style-name="ce8">
            <text:p>30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03-86.2023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4-01-30T13:56:37" table:style-name="ce8">
            <text:p>30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41-39.2023.5.24.0071</text:p>
          </table:table-cell>
          <table:table-cell office:value-type="string" table:style-name="ce7">
            <text:p>MÁRIO LUIZ BEZERRA SALGUEIRO</text:p>
          </table:table-cell>
          <table:table-cell office:value-type="date" office:date-value="2024-01-30T14:29:57" table:style-name="ce8">
            <text:p>30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40-18.2023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4-01-30T15:11:43" table:style-name="ce8">
            <text:p>30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79-90.2023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4-01-30T15:14:33" table:style-name="ce8">
            <text:p>30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29-32.2023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4-01-30T15:25:56" table:style-name="ce8">
            <text:p>30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19-09.2022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4-01-30T15:27:15" table:style-name="ce8">
            <text:p>30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69-26.2023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4-01-30T15:34:24" table:style-name="ce8">
            <text:p>30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23-11.2023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4-01-30T16:02:28" table:style-name="ce8">
            <text:p>30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01-04.2023.5.24.0405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4-01-30T16:08:18" table:style-name="ce8">
            <text:p>30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01-94.2023.5.24.0001</text:p>
          </table:table-cell>
          <table:table-cell office:value-type="string" table:style-name="ce7">
            <text:p>ALEXANDRE MARQUES BORBA</text:p>
          </table:table-cell>
          <table:table-cell office:value-type="date" office:date-value="2024-01-31T06:42:15" table:style-name="ce8">
            <text:p>31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5436-43.2023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4-01-31T07:11:21" table:style-name="ce8">
            <text:p>31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66-75.2023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4-01-31T08:27:26" table:style-name="ce8">
            <text:p>31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63-16.2023.5.24.0001</text:p>
          </table:table-cell>
          <table:table-cell office:value-type="string" table:style-name="ce7">
            <text:p>FABIANE FERREIRA</text:p>
          </table:table-cell>
          <table:table-cell office:value-type="date" office:date-value="2024-01-31T08:46:41" table:style-name="ce8">
            <text:p>31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93-96.2023.5.24.0001</text:p>
          </table:table-cell>
          <table:table-cell office:value-type="string" table:style-name="ce7">
            <text:p>ALEXANDRE MARQUES BORBA</text:p>
          </table:table-cell>
          <table:table-cell office:value-type="date" office:date-value="2024-01-31T08:56:55" table:style-name="ce8">
            <text:p>31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86-55.2022.5.24.0001</text:p>
          </table:table-cell>
          <table:table-cell office:value-type="string" table:style-name="ce7">
            <text:p>HELLA DE FATIMA MAEDA</text:p>
          </table:table-cell>
          <table:table-cell office:value-type="date" office:date-value="2024-01-31T09:10:04" table:style-name="ce8">
            <text:p>31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01-23.2023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4-01-31T09:15:46" table:style-name="ce8">
            <text:p>31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80-29.2023.5.24.0056</text:p>
          </table:table-cell>
          <table:table-cell office:value-type="string" table:style-name="ce7">
            <text:p>NEIVA MARCIA CHAGAS</text:p>
          </table:table-cell>
          <table:table-cell office:value-type="date" office:date-value="2024-01-31T10:32:45" table:style-name="ce8">
            <text:p>31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89-73.2023.5.24.0106</text:p>
          </table:table-cell>
          <table:table-cell office:value-type="string" table:style-name="ce7">
            <text:p>LEONARDO ELY</text:p>
          </table:table-cell>
          <table:table-cell office:value-type="date" office:date-value="2024-01-31T11:13:27" table:style-name="ce8">
            <text:p>31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15-08.2022.5.24.0106</text:p>
          </table:table-cell>
          <table:table-cell office:value-type="string" table:style-name="ce7">
            <text:p>LEONARDO ELY</text:p>
          </table:table-cell>
          <table:table-cell office:value-type="date" office:date-value="2024-01-31T11:14:46" table:style-name="ce8">
            <text:p>31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12-19.2023.5.24.0106</text:p>
          </table:table-cell>
          <table:table-cell office:value-type="string" table:style-name="ce7">
            <text:p>LEONARDO ELY</text:p>
          </table:table-cell>
          <table:table-cell office:value-type="date" office:date-value="2024-01-31T11:19:06" table:style-name="ce8">
            <text:p>31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4583-43.2023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4-01-31T11:36:43" table:style-name="ce8">
            <text:p>31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98-24.2023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4-01-31T11:37:56" table:style-name="ce8">
            <text:p>31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24-03.2023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4-01-31T11:42:06" table:style-name="ce8">
            <text:p>31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74-36.2023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4-01-31T11:43:47" table:style-name="ce8">
            <text:p>31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71-61.2023.5.24.0021</text:p>
          </table:table-cell>
          <table:table-cell office:value-type="string" table:style-name="ce7">
            <text:p>CARLOS ROBERTO CUNHA</text:p>
          </table:table-cell>
          <table:table-cell office:value-type="date" office:date-value="2024-01-31T11:58:32" table:style-name="ce8">
            <text:p>31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15-08.2023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4-01-31T13:24:46" table:style-name="ce8">
            <text:p>31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03-42.2023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4-01-31T13:27:22" table:style-name="ce8">
            <text:p>31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045-92.2023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01-31T13:53:09" table:style-name="ce8">
            <text:p>31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51-09.2023.5.24.0001</text:p>
          </table:table-cell>
          <table:table-cell office:value-type="string" table:style-name="ce7">
            <text:p>DÉA MARISA BRANDÃO CUBEL YULE</text:p>
          </table:table-cell>
          <table:table-cell office:value-type="date" office:date-value="2024-01-31T13:55:07" table:style-name="ce8">
            <text:p>31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30-65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4-01-31T14:11:45" table:style-name="ce8">
            <text:p>31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02-20.2023.5.24.0001</text:p>
          </table:table-cell>
          <table:table-cell office:value-type="string" table:style-name="ce7">
            <text:p>ALEXANDRE MARQUES BORBA</text:p>
          </table:table-cell>
          <table:table-cell office:value-type="date" office:date-value="2024-01-31T14:13:23" table:style-name="ce8">
            <text:p>31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80-43.2023.5.24.0071</text:p>
          </table:table-cell>
          <table:table-cell office:value-type="string" table:style-name="ce7">
            <text:p>MÁRIO LUIZ BEZERRA SALGUEIRO</text:p>
          </table:table-cell>
          <table:table-cell office:value-type="date" office:date-value="2024-01-31T14:17:06" table:style-name="ce8">
            <text:p>31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76-67.2023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4-01-31T14:24:32" table:style-name="ce8">
            <text:p>31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5311-84.2023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4-01-31T14:31:50" table:style-name="ce8">
            <text:p>31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34-43.2022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4-01-31T14:46:56" table:style-name="ce8">
            <text:p>31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42-31.2023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4-01-31T14:49:46" table:style-name="ce8">
            <text:p>31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46-23.2023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4-01-31T14:51:10" table:style-name="ce8">
            <text:p>31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5152-38.2023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4-01-31T14:55:04" table:style-name="ce8">
            <text:p>31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28-93.2023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4-01-31T15:28:15" table:style-name="ce8">
            <text:p>31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92-51.2023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4-01-31T15:30:59" table:style-name="ce8">
            <text:p>31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53-60.2023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4-01-31T15:32:30" table:style-name="ce8">
            <text:p>31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24-35.2023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4-01-31T15:33:26" table:style-name="ce8">
            <text:p>31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89-10.2023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4-01-31T16:45:08" table:style-name="ce8">
            <text:p>31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39-53.2023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4-01-31T16:48:02" table:style-name="ce8">
            <text:p>31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05-67.2023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4-01-31T17:26:32" table:style-name="ce8">
            <text:p>31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45-94.2023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4-01-31T17:28:58" table:style-name="ce8">
            <text:p>31/01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13-44.2023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4-01-31T17:32:06" table:style-name="ce8">
            <text:p>31/01/24</text:p>
          </table:table-cell>
          <table:table-cell table:number-columns-repeated="16379"/>
        </table:table-row>
        <table:table-row table:number-rows-repeated="1048157" table:style-name="ro7">
          <table:table-cell table:number-columns-repeated="16384"/>
        </table:table-row>
        <table:named-expressions>
          <table:named-range table:name="Print_Area" table:cell-range-address="a)_Itens_62_e_90062.$A$1:a)_Itens_62_e_90062.$E$419" table:base-cell-address="a)_Itens_62_e_9006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0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4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</meta:initial-creator>
    <dc:creator>User</dc:creator>
    <meta:creation-date>2020-11-11T17:37:26Z</meta:creation-date>
    <dc:date>2024-04-03T17:57:20Z</dc:date>
    <meta:print-date>2023-11-09T14:17:57Z</meta:print-date>
  </office:meta>
</office:document-meta>
</file>