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2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style-name="ce2">
            <draw:frame draw:z-index="1" draw:id="id0" draw:style-name="a0" draw:name="Picture 11" svg:x="0.23958in" svg:y="0.19792in" svg:width="2.32292in" svg:height="1.531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6">
            <text:p>Audiências Realizadas<text:s/>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4"/>
          <table:table-cell office:value-type="string" table:number-columns-spanned="15" table:number-rows-spanned="1" table:style-name="ce16">
            <text:p>Levantamento Mensal</text:p>
          </table:table-cell>
          <table:covered-table-cell table:number-columns-repeated="14"/>
          <table:table-cell table:number-columns-repeated="16368" table:style-name="ce3"/>
        </table:table-row>
        <table:table-row table:style-name="ro1">
          <table:table-cell table:style-name="ce3"/>
          <table:table-cell office:value-type="string" table:number-columns-spanned="15" table:number-rows-spanned="1" table:style-name="ce17">
            <text:p>JANEIRO/2024</text:p>
          </table:table-cell>
          <table:covered-table-cell table:number-columns-repeated="14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18">
            <text:p>Varas do Trabalho</text:p>
          </table:table-cell>
          <table:table-cell office:value-type="string" table:number-columns-spanned="15" table:number-rows-spanned="1" table:style-name="ce18">
            <text:p>Audiências Realizadas</text:p>
          </table:table-cell>
          <table:covered-table-cell table:number-columns-repeated="14"/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3" table:number-rows-spanned="1" table:style-name="ce19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9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9">
            <text:p>Julgamento</text:p>
          </table:table-cell>
          <table:table-cell office:value-type="string" table:number-columns-spanned="3" table:number-rows-spanned="1" table:style-name="ce19">
            <text:p>Una</text:p>
          </table:table-cell>
          <table:covered-table-cell table:number-columns-repeated="2"/>
          <table:table-cell office:value-type="string" table:number-columns-spanned="1" table:number-rows-spanned="2" table:style-name="ce19">
            <text:p>Conciliação - Conhecimento</text:p>
          </table:table-cell>
          <table:table-cell office:value-type="string" table:number-columns-spanned="1" table:number-rows-spanned="2" table:style-name="ce19">
            <text:p>Conciliação - Execução</text:p>
          </table:table-cell>
          <table:table-cell office:value-type="string" table:number-columns-spanned="1" table:number-rows-spanned="2" table:style-name="ce19">
            <text:p>Inquirição de Testemunha (Juízo Deprecado)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Encerramento de Instruçã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Rito Sumaríssimo</text:p>
          </table:table-cell>
          <table:table-cell office:value-type="string" table:style-name="ce5">
            <text:p>Exceto Rito Sumaríssimo</text:p>
          </table:table-cell>
          <table:table-cell office:value-type="string" table:style-name="ce5">
            <text:p>Total</text:p>
          </table:table-cell>
          <table:covered-table-cell/>
          <table:covered-table-cell/>
          <table:covered-table-cell/>
          <table:covered-table-cell/>
          <table:table-cell table:number-columns-repeated="16368" table:style-name="ce3"/>
        </table:table-row>
        <table:table-row table:style-name="ro4">
          <table:table-cell office:value-type="string" table:style-name="ce6">
            <text:p>Amamb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Aquidaua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9">
            <text:p>38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9">
            <text:p>37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Campo Gra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Campo Grande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3" table:style-name="ce9">
            <text:p>63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Campo Grande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9">
            <text:p>70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Campo Grande <text:s/>- 04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9">
            <text:p>98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Campo Grande <text:s/>- 05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9">
            <text:p>100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Campo Grande <text:s/>- 06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9">
            <text:p>53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Campo Grande <text:s/>- 07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9">
            <text:p>82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Chapadão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9">
            <text:p>59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Corumbá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9">
            <text:p>44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Cox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Dourado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9">
            <text:p>109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Dourad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9">
            <text:p>42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Fátima do Sul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9">
            <text:p>49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Jardim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9">
            <text:p>36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Nova Andradin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9">
            <text:p>38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Paranaíb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9">
            <text:p>44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Ponta Porã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9">
            <text:p>32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Rio Brilhan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9">
            <text:p>31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São Gabriel do Oest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9">
            <text:p>51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Três Lagoas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9">
            <text:p>117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6">
            <text:p>Três Lagoa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9">
            <text:p>108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6" table:style-name="ce13">
            <text:p>96</text:p>
          </table:table-cell>
          <table:table-cell office:value-type="float" office:value="386" table:style-name="ce13">
            <text:p>386</text:p>
          </table:table-cell>
          <table:table-cell office:value-type="float" office:value="117" table:style-name="ce13">
            <text:p>117</text:p>
          </table:table-cell>
          <table:table-cell office:value-type="float" office:value="599" table:style-name="ce13">
            <text:p>599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20" table:style-name="ce13">
            <text:p>20</text:p>
          </table:table-cell>
          <table:table-cell office:value-type="float" office:value="78" table:style-name="ce13">
            <text:p>78</text:p>
          </table:table-cell>
          <table:table-cell office:value-type="float" office:value="715" table:style-name="ce13">
            <text:p>715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1430" table:style-name="ce15">
            <text:p>1430</text:p>
          </table:table-cell>
          <table:table-cell table:number-columns-repeated="16368" table:style-name="ce10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JANEIRO.$A$1:JANEIRO.$P$33" table:base-cell-address="JAN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4T15:36:58Z</meta:creation-date>
    <dc:date>2024-03-15T17:50:36Z</dc:date>
    <meta:print-date>2021-03-11T19:47:39Z</meta:print-date>
  </office:meta>
</office:document-meta>
</file>