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FEVEREIR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6" table:style-name="ce9">
            <text:p>1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9">
            <text:p>3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55" table:style-name="ce9">
            <text:p>15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9">
            <text:p>25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21" table:style-name="ce9">
            <text:p>1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office:value-type="float" office:value="892" table:style-name="ce10">
            <text:p>892</text:p>
          </table:table-cell>
          <table:table-cell office:value-type="float" office:value="288" table:style-name="ce10">
            <text:p>288</text:p>
          </table:table-cell>
          <table:table-cell office:value-type="float" office:value="1331" table:style-name="ce10">
            <text:p>1.331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office:value-type="float" office:value="43" table:style-name="ce10">
            <text:p>43</text:p>
          </table:table-cell>
          <table:table-cell office:value-type="float" office:value="187" table:style-name="ce10">
            <text:p>187</text:p>
          </table:table-cell>
          <table:table-cell office:value-type="float" office:value="1808" table:style-name="ce10">
            <text:p>1.808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3435" table:style-name="ce10">
            <text:p>3.435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03-15T13:11:52Z</dc:date>
    <meta:print-date>2024-03-15T13:10:57Z</meta:print-date>
  </office:meta>
</office:document-meta>
</file>