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MARÇ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3">
            <text:p>Varas do Trabalho</text:p>
          </table:table-cell>
          <table:table-cell office:value-type="string" table:number-columns-spanned="15" table:number-rows-spanned="1" table:style-name="ce13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4" table:style-name="ce9">
            <text:p>9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18" table:style-name="ce9">
            <text:p>18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06" table:style-name="ce9">
            <text:p>10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27" table:style-name="ce9">
            <text:p>12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62" table:style-name="ce9">
            <text:p>62</text:p>
          </table:table-cell>
          <table:table-cell office:value-type="float" office:value="28" table:style-name="ce9">
            <text:p>28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5" table:style-name="ce9">
            <text:p>9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28" table:style-name="ce9">
            <text:p>12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9">
            <text:p>22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8" table:style-name="ce10">
            <text:p>148</text:p>
          </table:table-cell>
          <table:table-cell office:value-type="float" office:value="753" table:style-name="ce10">
            <text:p>753</text:p>
          </table:table-cell>
          <table:table-cell office:value-type="float" office:value="275" table:style-name="ce10">
            <text:p>275</text:p>
          </table:table-cell>
          <table:table-cell office:value-type="float" office:value="1176" table:style-name="ce10">
            <text:p>1.176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78" table:style-name="ce10">
            <text:p>78</text:p>
          </table:table-cell>
          <table:table-cell office:value-type="float" office:value="245" table:style-name="ce10">
            <text:p>245</text:p>
          </table:table-cell>
          <table:table-cell office:value-type="float" office:value="1748" table:style-name="ce10">
            <text:p>1.748</text:p>
          </table:table-cell>
          <table:table-cell office:value-type="float" office:value="182" table:style-name="ce10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3353" table:style-name="ce10">
            <text:p>3.353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4-04-03T18:29:58Z</dc:date>
    <meta:print-date>2024-04-03T18:29:43Z</meta:print-date>
  </office:meta>
</office:document-meta>
</file>