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14">
            <text:p>MARÇ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9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46" table:style-name="ce9">
            <text:p>4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9">
            <text:p>3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9">
            <text:p>2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9">
            <text:p>3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9">
            <text:p>3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9">
            <text:p>3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46" table:style-name="ce8">
            <text:p>4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9">
            <text:p>6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9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9">
            <text:p>1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-</text:p>
          </table:table-cell>
          <table:table-cell office:value-type="float" office:value="17" table:style-name="ce9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" table:style-name="ce9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12" table:style-name="ce9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9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9">
            <text:p>2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9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9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string" table:style-name="ce6">
            <text:p>MS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9">
            <text:p>4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9">
            <text:p>2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361" table:style-name="ce9">
            <text:p>361</text:p>
          </table:table-cell>
          <table:table-cell office:value-type="float" office:value="92" table:style-name="ce9">
            <text:p>92</text:p>
          </table:table-cell>
          <table:table-cell office:value-type="float" office:value="90" table:style-name="ce9">
            <text:p>90</text:p>
          </table:table-cell>
          <table:table-cell office:value-type="float" office:value="543" table:style-name="ce9">
            <text:p>543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10T18:58:11Z</meta:creation-date>
    <dc:date>2024-04-03T18:32:35Z</dc:date>
    <meta:print-date>2024-04-03T18:32:25Z</meta:print-date>
  </office:meta>
</office:document-meta>
</file>