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Moeda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Moeda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Mo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Mo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Mo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ANEIR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office:value-type="currency" office:value="116074.74" table:style-name="ce16">
            <text:p><text:s/>R$ 116.074,74<text:s/></text:p>
          </table:table-cell>
          <table:table-cell office:value-type="currency" office:value="423674.42" table:style-name="ce16">
            <text:p><text:s/>R$ 423.674,42<text:s/></text:p>
          </table:table-cell>
          <table:table-cell office:value-type="currency" office:value="102223.11" table:style-name="ce16">
            <text:p><text:s/>R$ 102.223,11<text:s/></text:p>
          </table:table-cell>
          <table:table-cell office:value-type="currency" office:value="641972.27" table:style-name="ce17">
            <text:p><text:s/>R$ 641.972,2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78219.180000000008" table:style-name="ce16">
            <text:p><text:s/>R$ 78.219,18<text:s/></text:p>
          </table:table-cell>
          <table:table-cell office:value-type="currency" office:value="501977.33" table:style-name="ce16">
            <text:p><text:s/>R$ 501.977,33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580196.51" table:style-name="ce17">
            <text:p><text:s/>R$ 580.196,5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445077.02" table:style-name="ce16">
            <text:p><text:s/>R$ 445.077,02<text:s/></text:p>
          </table:table-cell>
          <table:table-cell office:value-type="currency" office:value="88840.17" table:style-name="ce16">
            <text:p><text:s/>R$ 88.840,17<text:s/></text:p>
          </table:table-cell>
          <table:table-cell office:value-type="currency" office:value="533917.19000000006" table:style-name="ce17">
            <text:p><text:s/>R$ 533.917,1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024792.21" table:style-name="ce16">
            <text:p><text:s/>R$ 1.024.792,21<text:s/></text:p>
          </table:table-cell>
          <table:table-cell office:value-type="currency" office:value="659218" table:style-name="ce16">
            <text:p><text:s/>R$ 659.218,00<text:s/></text:p>
          </table:table-cell>
          <table:table-cell office:value-type="currency" office:value="168357.02" table:style-name="ce16">
            <text:p><text:s/>R$ 168.357,02<text:s/></text:p>
          </table:table-cell>
          <table:table-cell office:value-type="currency" office:value="1852367.23" table:style-name="ce17">
            <text:p><text:s/>R$ 1.852.367,2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office:value-type="currency" office:value="1609240.88" table:style-name="ce16">
            <text:p><text:s/>R$ 1.609.240,88<text:s/></text:p>
          </table:table-cell>
          <table:table-cell office:value-type="currency" office:value="2360675.37" table:style-name="ce16">
            <text:p><text:s/>R$ 2.360.675,37<text:s/></text:p>
          </table:table-cell>
          <table:table-cell office:value-type="currency" office:value="551454.31000000006" table:style-name="ce16">
            <text:p><text:s/>R$ 551.454,31<text:s/></text:p>
          </table:table-cell>
          <table:table-cell office:value-type="currency" office:value="4521370.5600000005" table:style-name="ce17">
            <text:p><text:s/>R$ 4.521.370,5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57360.21" table:style-name="ce16">
            <text:p><text:s/>R$ 157.360,21<text:s/></text:p>
          </table:table-cell>
          <table:table-cell office:value-type="currency" office:value="1350930.26" table:style-name="ce16">
            <text:p><text:s/>R$ 1.350.930,2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1508290.47" table:style-name="ce17">
            <text:p><text:s/>R$ 1.508.290,4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office:value-type="currency" office:value="1869442.59" table:style-name="ce16">
            <text:p><text:s/>R$ 1.869.442,59<text:s/></text:p>
          </table:table-cell>
          <table:table-cell office:value-type="currency" office:value="499758.52" table:style-name="ce16">
            <text:p><text:s/>R$ 499.758,52<text:s/></text:p>
          </table:table-cell>
          <table:table-cell office:value-type="currency" office:value="10527.15" table:style-name="ce16">
            <text:p><text:s/>R$ 10.527,15<text:s/></text:p>
          </table:table-cell>
          <table:table-cell office:value-type="currency" office:value="2379728.2599999998" table:style-name="ce17">
            <text:p><text:s/>R$ 2.379.728,2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070387.28" table:style-name="ce16">
            <text:p><text:s/>R$ 1.070.387,28<text:s/></text:p>
          </table:table-cell>
          <table:table-cell office:value-type="currency" office:value="443215.24" table:style-name="ce16">
            <text:p><text:s/>R$ 443.215,24<text:s/></text:p>
          </table:table-cell>
          <table:table-cell office:value-type="currency" office:value="49328.49" table:style-name="ce16">
            <text:p><text:s/>R$ 49.328,49<text:s/></text:p>
          </table:table-cell>
          <table:table-cell office:value-type="currency" office:value="1562931.01" table:style-name="ce17">
            <text:p><text:s/>R$ 1.562.931,0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office:value-type="currency" office:value="52173.2" table:style-name="ce16">
            <text:p><text:s/>R$ 52.173,20<text:s/></text:p>
          </table:table-cell>
          <table:table-cell office:value-type="currency" office:value="426200.81" table:style-name="ce16">
            <text:p><text:s/>R$ 426.200,81<text:s/></text:p>
          </table:table-cell>
          <table:table-cell office:value-type="currency" office:value="712025.7" table:style-name="ce16">
            <text:p><text:s/>R$ 712.025,70<text:s/></text:p>
          </table:table-cell>
          <table:table-cell office:value-type="currency" office:value="1190399.71" table:style-name="ce17">
            <text:p><text:s/>R$ 1.190.399,71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808838.91" table:style-name="ce16">
            <text:p><text:s/>R$ 808.838,91<text:s/></text:p>
          </table:table-cell>
          <table:table-cell office:value-type="currency" office:value="492121.14" table:style-name="ce16">
            <text:p><text:s/>R$ 492.121,14<text:s/></text:p>
          </table:table-cell>
          <table:table-cell office:value-type="currency" office:value="53423.68" table:style-name="ce16">
            <text:p><text:s/>R$ 53.423,68<text:s/></text:p>
          </table:table-cell>
          <table:table-cell office:value-type="currency" office:value="1354383.73" table:style-name="ce17">
            <text:p><text:s/>R$ 1.354.383,7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office:value-type="currency" office:value="233972.39" table:style-name="ce16">
            <text:p><text:s/>R$ 233.972,39<text:s/></text:p>
          </table:table-cell>
          <table:table-cell office:value-type="currency" office:value="648990.20000000007" table:style-name="ce16">
            <text:p><text:s/>R$ 648.990,20<text:s/></text:p>
          </table:table-cell>
          <table:table-cell office:value-type="currency" office:value="646481.74" table:style-name="ce16">
            <text:p><text:s/>R$ 646.481,74<text:s/></text:p>
          </table:table-cell>
          <table:table-cell office:value-type="currency" office:value="1529444.33" table:style-name="ce17">
            <text:p><text:s/>R$ 1.529.444,3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673340.99" table:style-name="ce16">
            <text:p><text:s/>R$ 673.340,99<text:s/></text:p>
          </table:table-cell>
          <table:table-cell office:value-type="currency" office:value="257324.5" table:style-name="ce16">
            <text:p><text:s/>R$ 257.324,50<text:s/></text:p>
          </table:table-cell>
          <table:table-cell office:value-type="currency" office:value="137534.79999999999" table:style-name="ce16">
            <text:p><text:s/>R$ 137.534,80<text:s/></text:p>
          </table:table-cell>
          <table:table-cell office:value-type="currency" office:value="1068200.29" table:style-name="ce17">
            <text:p><text:s/>R$ 1.068.200,2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office:value-type="currency" office:value="11271.65" table:style-name="ce16">
            <text:p><text:s/>R$ 11.271,65<text:s/></text:p>
          </table:table-cell>
          <table:table-cell office:value-type="currency" office:value="295208.49" table:style-name="ce16">
            <text:p><text:s/>R$ 295.208,49<text:s/></text:p>
          </table:table-cell>
          <table:table-cell office:value-type="currency" office:value="33231.919999999998" table:style-name="ce16">
            <text:p><text:s/>R$ 33.231,92<text:s/></text:p>
          </table:table-cell>
          <table:table-cell office:value-type="currency" office:value="339712.06" table:style-name="ce17">
            <text:p><text:s/>R$ 339.712,0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17921.06" table:style-name="ce16">
            <text:p><text:s/>R$ 817.921,06<text:s/></text:p>
          </table:table-cell>
          <table:table-cell office:value-type="currency" office:value="434804.01" table:style-name="ce16">
            <text:p><text:s/>R$ 434.804,01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1252725.07" table:style-name="ce17">
            <text:p><text:s/>R$ 1.252.725,0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office:value-type="currency" office:value="526375.38" table:style-name="ce16">
            <text:p><text:s/>R$ 526.375,38<text:s/></text:p>
          </table:table-cell>
          <table:table-cell office:value-type="currency" office:value="330219.19" table:style-name="ce16">
            <text:p><text:s/>R$ 330.219,1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856594.57" table:style-name="ce17">
            <text:p><text:s/>R$ 856.594,5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93684.84" table:style-name="ce16">
            <text:p><text:s/>R$ 93.684,84<text:s/></text:p>
          </table:table-cell>
          <table:table-cell office:value-type="currency" office:value="133999.47999999998" table:style-name="ce16">
            <text:p><text:s/>R$ 133.999,48<text:s/></text:p>
          </table:table-cell>
          <table:table-cell office:value-type="currency" office:value="1881.27" table:style-name="ce16">
            <text:p><text:s/>R$ 1.881,27<text:s/></text:p>
          </table:table-cell>
          <table:table-cell office:value-type="currency" office:value="229565.58999999997" table:style-name="ce17">
            <text:p><text:s/>R$ 229.565,59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office:value-type="currency" office:value="52344.84" table:style-name="ce16">
            <text:p><text:s/>R$ 52.344,84<text:s/></text:p>
          </table:table-cell>
          <table:table-cell office:value-type="currency" office:value="325591.82" table:style-name="ce16">
            <text:p><text:s/>R$ 325.591,82<text:s/></text:p>
          </table:table-cell>
          <table:table-cell office:value-type="currency" office:value="11156.88" table:style-name="ce16">
            <text:p><text:s/>R$ 11.156,88<text:s/></text:p>
          </table:table-cell>
          <table:table-cell office:value-type="currency" office:value="389093.54" table:style-name="ce17">
            <text:p><text:s/>R$ 389.093,5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1046.46" table:style-name="ce16">
            <text:p><text:s/>R$ 31.046,46<text:s/></text:p>
          </table:table-cell>
          <table:table-cell office:value-type="currency" office:value="353813.96" table:style-name="ce16">
            <text:p><text:s/>R$ 353.813,96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384860.42000000004" table:style-name="ce17">
            <text:p><text:s/>R$ 384.860,4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office:value-type="currency" office:value="80924.47" table:style-name="ce16">
            <text:p><text:s/>R$ 80.924,47<text:s/></text:p>
          </table:table-cell>
          <table:table-cell office:value-type="currency" office:value="627149.68000000005" table:style-name="ce16">
            <text:p><text:s/>R$ 627.149,68<text:s/></text:p>
          </table:table-cell>
          <table:table-cell office:value-type="currency" office:value="95945.600000000006" table:style-name="ce16">
            <text:p><text:s/>R$ 95.945,60<text:s/></text:p>
          </table:table-cell>
          <table:table-cell office:value-type="currency" office:value="804019.75" table:style-name="ce17">
            <text:p><text:s/>R$ 804.019,7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23646.46" table:style-name="ce16">
            <text:p><text:s/>R$ 123.646,46<text:s/></text:p>
          </table:table-cell>
          <table:table-cell office:value-type="currency" office:value="602520.56000000006" table:style-name="ce16">
            <text:p><text:s/>R$ 602.520,56<text:s/></text:p>
          </table:table-cell>
          <table:table-cell office:value-type="currency" office:value="108011.6" table:style-name="ce16">
            <text:p><text:s/>R$ 108.011,60<text:s/></text:p>
          </table:table-cell>
          <table:table-cell office:value-type="currency" office:value="834178.62" table:style-name="ce17">
            <text:p><text:s/>R$ 834.178,6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office:value-type="currency" office:value="3324.87" table:style-name="ce16">
            <text:p><text:s/>R$ 3.324,87<text:s/></text:p>
          </table:table-cell>
          <table:table-cell office:value-type="currency" office:value="511525.58" table:style-name="ce16">
            <text:p><text:s/>R$ 511.525,58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514850.45" table:style-name="ce17">
            <text:p><text:s/>R$ 514.850,4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8360.97" table:style-name="ce16">
            <text:p><text:s/>R$ 18.360,97<text:s/></text:p>
          </table:table-cell>
          <table:table-cell office:value-type="currency" office:value="42548.3" table:style-name="ce16">
            <text:p><text:s/>R$ 42.548,30<text:s/></text:p>
          </table:table-cell>
          <table:table-cell office:value-type="currency" office:value="28349.68" table:style-name="ce16">
            <text:p><text:s/>R$ 28.349,68<text:s/></text:p>
          </table:table-cell>
          <table:table-cell office:value-type="currency" office:value="89258.950000000012" table:style-name="ce17">
            <text:p><text:s/>R$ 89.258,95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office:value-type="currency" office:value="1372965.14" table:style-name="ce16">
            <text:p><text:s/>R$ 1.372.965,14<text:s/></text:p>
          </table:table-cell>
          <table:table-cell office:value-type="currency" office:value="332754.89" table:style-name="ce16">
            <text:p><text:s/>R$ 332.754,89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1705720.0300000003" table:style-name="ce17">
            <text:p><text:s/>R$ 1.705.720,03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13824.22" table:style-name="ce16">
            <text:p><text:s/>R$ 13.824,22<text:s/></text:p>
          </table:table-cell>
          <table:table-cell office:value-type="currency" office:value="498516.74" table:style-name="ce16">
            <text:p><text:s/>R$ 498.516,74<text:s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512340.96" table:style-name="ce17">
            <text:p><text:s/>R$ 512.340,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office:value-type="currency" office:value="2198851.1" table:style-name="ce16">
            <text:p><text:s/>R$ 2.198.851,10<text:s/></text:p>
          </table:table-cell>
          <table:table-cell office:value-type="currency" office:value="926756.79" table:style-name="ce16">
            <text:p><text:s/>R$ 926.756,79<text:s/></text:p>
          </table:table-cell>
          <table:table-cell office:value-type="currency" office:value="190740.78" table:style-name="ce16">
            <text:p><text:s/>R$ 190.740,78<text:s/></text:p>
          </table:table-cell>
          <table:table-cell office:value-type="currency" office:value="3316348.67" table:style-name="ce17">
            <text:p><text:s/>R$ 3.316.348,6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4469.39" table:style-name="ce16">
            <text:p><text:s/>R$ 24.469,39<text:s/></text:p>
          </table:table-cell>
          <table:table-cell office:value-type="currency" office:value="585769.64" table:style-name="ce16">
            <text:p><text:s/>R$ 585.769,64<text:s/></text:p>
          </table:table-cell>
          <table:table-cell office:value-type="currency" office:value="706714.01" table:style-name="ce16">
            <text:p><text:s/>R$ 706.714,01<text:s/></text:p>
          </table:table-cell>
          <table:table-cell office:value-type="currency" office:value="1316953.04" table:style-name="ce17">
            <text:p><text:s/>R$ 1.316.953,0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13062853.430000005" table:style-name="ce18">
            <text:p><text:s/>R$ 13.062.853,43<text:s/></text:p>
          </table:table-cell>
          <table:table-cell office:value-type="currency" office:value="14510341.940000001" table:style-name="ce18">
            <text:p><text:s/>R$ 14.510.341,94<text:s/></text:p>
          </table:table-cell>
          <table:table-cell office:value-type="currency" office:value="3696227.91" table:style-name="ce18">
            <text:p><text:s/>R$ 3.696.227,91<text:s/></text:p>
          </table:table-cell>
          <table:table-cell office:value-type="currency" office:value="31269423.280000001" table:style-name="ce18">
            <text:p><text:s/>R$ 31.269.423,28<text:s/></text:p>
          </table:table-cell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ANEIRO.$A$1:JANEIRO.$E$31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" draw:style-name="a1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FEVEREIR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FEVEREIRO.$A$1:FEVEREIRO.$E$31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" draw:style-name="a2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ARÇ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MARÇO.$A$1:MARÇO.$E$31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3" draw:style-name="a3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ABRIL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BRIL.$A$1:ABRIL.$E$31" table:base-cell-address="ABRIL.$A$1"/>
        </table:named-expressions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4" draw:style-name="a4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AI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MAIO.$A$1:MAIO.$E$31" table:base-cell-address="MAIO.$A$1"/>
        </table:named-expressions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5" draw:style-name="a5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UNH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UNHO.$A$1:JUNHO.$E$31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6" draw:style-name="a6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ULH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JULHO.$A$1:JULHO.$E$31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7" draw:style-name="a7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AGOST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GOSTO.$A$1:AGOSTO.$E$31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8" draw:style-name="a8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SETEMBR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SETEMBRO.$A$1:SETEMBRO.$E$31" table:base-cell-address="SETEM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9" draw:style-name="a9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NOVEMBR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NOVEMBRO.$A$1:NOVEMBRO.$E$31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0" draw:style-name="a1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DEZEMBRO/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3">
            <text:p>Total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Amamb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Aquidaua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Bataguassu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3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4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5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ampo Grande <text:s/>- 06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ampo Grande <text:s/>- 07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hapadão do Sul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orumbá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Cox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Dourados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Dourados <text:s/>- 02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Jardim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Mundo Novo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Naviraí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Paranaíba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Ponta Porã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Rio Brilhante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5">
            <text:p>Três Lagoas <text:s/>- 01a Vara</text:p>
          </table:table-cell>
          <table:table-cell table:number-columns-repeated="3"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Três Lagoas <text:s/>- 02a Vara</text:p>
          </table:table-cell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4" table:style-name="ce13"/>
          <table:table-cell table:number-columns-repeated="16379" table:style-name="ce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DEZEMBRO.$A$1:DEZEMBRO.$E$3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4-02-15T21:11:17Z</dc:date>
    <meta:print-date>2020-11-04T18:07:50Z</meta:print-date>
  </office:meta>
</office:document-meta>
</file>