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2" style:family="table-cell" style:parent-style-name="Moeda" style:data-style-name="N51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14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Moeda" style:data-style-name="N51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_Tabela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3125in" svg:y="0.07292in" svg:width="2.32292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7">
            <text:p>Valores Pagos aos Reclamant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7">
            <text:p>Levantamento Mensal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FEVEREIRO/2024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7">
            <text:p>Descrição da Vara/Foro</text:p>
          </table:table-cell>
          <table:table-cell office:value-type="string" table:style-name="ce6">
            <text:p>Decorrentes de Execução</text:p>
          </table:table-cell>
          <table:table-cell office:value-type="string" table:style-name="ce6">
            <text:p>Decorrentes de Acordo</text:p>
          </table:table-cell>
          <table:table-cell office:value-type="string" table:style-name="ce6">
            <text:p>Decorrentes de Pagamento Espontâneo</text:p>
          </table:table-cell>
          <table:table-cell office:value-type="string" table:style-name="ce6">
            <text:p>Total</text:p>
          </table:table-cell>
          <table:table-cell table:style-name="ce4"/>
          <table:table-cell table:number-columns-repeated="16378" table:style-name="ce2"/>
        </table:table-row>
        <table:table-row table:style-name="ro3">
          <table:table-cell office:value-type="string" table:style-name="ce8">
            <text:p>Amambaí <text:s/>- 01a Vara</text:p>
          </table:table-cell>
          <table:table-cell office:value-type="currency" office:value="122139.5" table:style-name="ce11">
            <text:p><text:s/>R$ 122.139,50<text:s/></text:p>
          </table:table-cell>
          <table:table-cell office:value-type="currency" office:value="74784.59" table:style-name="ce11">
            <text:p><text:s/>R$ 74.784,59<text:s/></text:p>
          </table:table-cell>
          <table:table-cell office:value-type="currency" office:value="12063.94" table:style-name="ce11">
            <text:p><text:s/>R$ 12.063,94<text:s/></text:p>
          </table:table-cell>
          <table:table-cell office:value-type="currency" office:value="208988.03" table:style-name="ce12">
            <text:p><text:s/>R$ 208.988,0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Aquidauana <text:s/>- 01a Vara</text:p>
          </table:table-cell>
          <table:table-cell office:value-type="currency" office:value="317021.63" table:style-name="ce13">
            <text:p><text:s/>R$ 317.021,63<text:s/></text:p>
          </table:table-cell>
          <table:table-cell office:value-type="currency" office:value="192850" table:style-name="ce13">
            <text:p><text:s/>R$ 192.850,00<text:s/></text:p>
          </table:table-cell>
          <table:table-cell office:value-type="currency" office:value="31755.63" table:style-name="ce13">
            <text:p><text:s/>R$ 31.755,63<text:s/></text:p>
          </table:table-cell>
          <table:table-cell office:value-type="currency" office:value="541627.26" table:style-name="ce14">
            <text:p><text:s/>R$ 541.627,2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Bataguassu <text:s/>- 01a Vara</text:p>
          </table:table-cell>
          <table:table-cell office:value-type="currency" office:value="7477.88" table:style-name="ce11">
            <text:p><text:s/>R$ 7.477,88<text:s/></text:p>
          </table:table-cell>
          <table:table-cell office:value-type="currency" office:value="528882.67999999993" table:style-name="ce11">
            <text:p><text:s/>R$ 528.882,68<text:s/></text:p>
          </table:table-cell>
          <table:table-cell office:value-type="currency" office:value="1011934.57" table:style-name="ce11">
            <text:p><text:s/>R$ 1.011.934,57<text:s/></text:p>
          </table:table-cell>
          <table:table-cell office:value-type="currency" office:value="1548295.13" table:style-name="ce12">
            <text:p><text:s/>R$ 1.548.295,1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1a Vara</text:p>
          </table:table-cell>
          <table:table-cell office:value-type="currency" office:value="1457959.69" table:style-name="ce13">
            <text:p><text:s/>R$ 1.457.959,69<text:s/></text:p>
          </table:table-cell>
          <table:table-cell office:value-type="currency" office:value="814259.5" table:style-name="ce13">
            <text:p><text:s/>R$ 814.259,50<text:s/></text:p>
          </table:table-cell>
          <table:table-cell office:value-type="currency" office:value="7751" table:style-name="ce13">
            <text:p><text:s/>R$ 7.751,00<text:s/></text:p>
          </table:table-cell>
          <table:table-cell office:value-type="currency" office:value="2279970.19" table:style-name="ce14">
            <text:p><text:s/>R$ 2.279.970,1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2a Vara</text:p>
          </table:table-cell>
          <table:table-cell office:value-type="currency" office:value="127274.86" table:style-name="ce11">
            <text:p><text:s/>R$ 127.274,86<text:s/></text:p>
          </table:table-cell>
          <table:table-cell office:value-type="currency" office:value="822327.22" table:style-name="ce11">
            <text:p><text:s/>R$ 822.327,22<text:s/></text:p>
          </table:table-cell>
          <table:table-cell office:value-type="currency" office:value="756609.84" table:style-name="ce11">
            <text:p><text:s/>R$ 756.609,84<text:s/></text:p>
          </table:table-cell>
          <table:table-cell office:value-type="currency" office:value="1706211.92" table:style-name="ce12">
            <text:p><text:s/>R$ 1.706.211,9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3a Vara</text:p>
          </table:table-cell>
          <table:table-cell office:value-type="currency" office:value="1069285" table:style-name="ce13">
            <text:p><text:s/>R$ 1.069.285,00<text:s/></text:p>
          </table:table-cell>
          <table:table-cell office:value-type="currency" office:value="1201957.1100000001" table:style-name="ce13">
            <text:p><text:s/>R$ 1.201.957,11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271242.1100000003" table:style-name="ce14">
            <text:p><text:s/>R$ 2.271.242,1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4a Vara</text:p>
          </table:table-cell>
          <table:table-cell office:value-type="currency" office:value="357780.08" table:style-name="ce11">
            <text:p><text:s/>R$ 357.780,08<text:s/></text:p>
          </table:table-cell>
          <table:table-cell office:value-type="currency" office:value="647377.5" table:style-name="ce11">
            <text:p><text:s/>R$ 647.377,5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1005157.58" table:style-name="ce12">
            <text:p><text:s/>R$ 1.005.157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5a Vara</text:p>
          </table:table-cell>
          <table:table-cell office:value-type="currency" office:value="1532936.08" table:style-name="ce13">
            <text:p><text:s/>R$ 1.532.936,08<text:s/></text:p>
          </table:table-cell>
          <table:table-cell office:value-type="currency" office:value="905624.16" table:style-name="ce13">
            <text:p><text:s/>R$ 905.624,16<text:s/></text:p>
          </table:table-cell>
          <table:table-cell office:value-type="currency" office:value="2047.29" table:style-name="ce13">
            <text:p><text:s/>R$ 2.047,29<text:s/></text:p>
          </table:table-cell>
          <table:table-cell office:value-type="currency" office:value="2440607.5300000003" table:style-name="ce14">
            <text:p><text:s/>R$ 2.440.607,5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ampo Grande <text:s/>- 06a Vara</text:p>
          </table:table-cell>
          <table:table-cell office:value-type="currency" office:value="213109.02" table:style-name="ce11">
            <text:p><text:s/>R$ 213.109,02<text:s/></text:p>
          </table:table-cell>
          <table:table-cell office:value-type="currency" office:value="847791.76" table:style-name="ce11">
            <text:p><text:s/>R$ 847.791,76<text:s/></text:p>
          </table:table-cell>
          <table:table-cell office:value-type="currency" office:value="878076.2" table:style-name="ce11">
            <text:p><text:s/>R$ 878.076,20<text:s/></text:p>
          </table:table-cell>
          <table:table-cell office:value-type="currency" office:value="1938976.98" table:style-name="ce12">
            <text:p><text:s/>R$ 1.938.976,9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ampo Grande <text:s/>- 07a Vara</text:p>
          </table:table-cell>
          <table:table-cell office:value-type="currency" office:value="1903718.14" table:style-name="ce13">
            <text:p><text:s/>R$ 1.903.718,14<text:s/></text:p>
          </table:table-cell>
          <table:table-cell office:value-type="currency" office:value="921403.67" table:style-name="ce13">
            <text:p><text:s/>R$ 921.403,67<text:s/></text:p>
          </table:table-cell>
          <table:table-cell office:value-type="currency" office:value="4082.1" table:style-name="ce13">
            <text:p><text:s/>R$ 4.082,10<text:s/></text:p>
          </table:table-cell>
          <table:table-cell office:value-type="currency" office:value="2829203.91" table:style-name="ce14">
            <text:p><text:s/>R$ 2.829.203,91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hapadão do Sul <text:s/>- 01a Vara</text:p>
          </table:table-cell>
          <table:table-cell office:value-type="currency" office:value="40305.71" table:style-name="ce11">
            <text:p><text:s/>R$ 40.305,71<text:s/></text:p>
          </table:table-cell>
          <table:table-cell office:value-type="currency" office:value="988463.58" table:style-name="ce11">
            <text:p><text:s/>R$ 988.463,58<text:s/></text:p>
          </table:table-cell>
          <table:table-cell office:value-type="currency" office:value="1384853.99" table:style-name="ce11">
            <text:p><text:s/>R$ 1.384.853,99<text:s/></text:p>
          </table:table-cell>
          <table:table-cell office:value-type="currency" office:value="2413623.2800000003" table:style-name="ce12">
            <text:p><text:s/>R$ 2.413.623,2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Corumbá <text:s/>- 01a Vara</text:p>
          </table:table-cell>
          <table:table-cell office:value-type="currency" office:value="19302.8" table:style-name="ce13">
            <text:p><text:s/>R$ 19.302,80<text:s/></text:p>
          </table:table-cell>
          <table:table-cell office:value-type="currency" office:value="1053995.49" table:style-name="ce13">
            <text:p><text:s/>R$ 1.053.995,49<text:s/></text:p>
          </table:table-cell>
          <table:table-cell office:value-type="currency" office:value="275195.58" table:style-name="ce13">
            <text:p><text:s/>R$ 275.195,58<text:s/></text:p>
          </table:table-cell>
          <table:table-cell office:value-type="currency" office:value="1348493.87" table:style-name="ce14">
            <text:p><text:s/>R$ 1.348.493,8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Coxim <text:s/>- 01a Vara</text:p>
          </table:table-cell>
          <table:table-cell office:value-type="currency" office:value="190629.26" table:style-name="ce11">
            <text:p><text:s/>R$ 190.629,26<text:s/></text:p>
          </table:table-cell>
          <table:table-cell office:value-type="currency" office:value="881400.86" table:style-name="ce11">
            <text:p><text:s/>R$ 881.400,86<text:s/></text:p>
          </table:table-cell>
          <table:table-cell office:value-type="currency" office:value="102134.66" table:style-name="ce11">
            <text:p><text:s/>R$ 102.134,66<text:s/></text:p>
          </table:table-cell>
          <table:table-cell office:value-type="currency" office:value="1174164.78" table:style-name="ce12">
            <text:p><text:s/>R$ 1.174.164,7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Dourados <text:s/>- 01a Vara</text:p>
          </table:table-cell>
          <table:table-cell office:value-type="currency" office:value="1762468.9" table:style-name="ce13">
            <text:p><text:s/>R$ 1.762.468,90<text:s/></text:p>
          </table:table-cell>
          <table:table-cell office:value-type="currency" office:value="874557.68" table:style-name="ce13">
            <text:p><text:s/>R$ 874.557,68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2637026.58" table:style-name="ce14">
            <text:p><text:s/>R$ 2.637.026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Dourados <text:s/>- 02a Vara</text:p>
          </table:table-cell>
          <table:table-cell office:value-type="currency" office:value="590883.37" table:style-name="ce11">
            <text:p><text:s/>R$ 590.883,37<text:s/></text:p>
          </table:table-cell>
          <table:table-cell office:value-type="currency" office:value="800563.38" table:style-name="ce11">
            <text:p><text:s/>R$ 800.563,38<text:s/></text:p>
          </table:table-cell>
          <table:table-cell office:value-type="currency" office:value="6028.01" table:style-name="ce11">
            <text:p><text:s/>R$ 6.028,01<text:s/></text:p>
          </table:table-cell>
          <table:table-cell office:value-type="currency" office:value="1397474.76" table:style-name="ce12">
            <text:p><text:s/>R$ 1.397.474,7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Fátima do Sul <text:s/>- 01a Vara</text:p>
          </table:table-cell>
          <table:table-cell office:value-type="currency" office:value="615018.95000000007" table:style-name="ce13">
            <text:p><text:s/>R$ 615.018,95<text:s/></text:p>
          </table:table-cell>
          <table:table-cell office:value-type="currency" office:value="189550" table:style-name="ce13">
            <text:p><text:s/>R$ 189.550,00<text:s/></text:p>
          </table:table-cell>
          <table:table-cell office:value-type="currency" office:value="0" table:style-name="ce13">
            <text:p><text:s/>R$ -<text:s text:c="3"/></text:p>
          </table:table-cell>
          <table:table-cell office:value-type="currency" office:value="804568.95" table:style-name="ce14">
            <text:p><text:s/>R$ 804.568,9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Jardim <text:s/>- 01a Vara</text:p>
          </table:table-cell>
          <table:table-cell office:value-type="currency" office:value="27924.12" table:style-name="ce11">
            <text:p><text:s/>R$ 27.924,12<text:s/></text:p>
          </table:table-cell>
          <table:table-cell office:value-type="currency" office:value="437030" table:style-name="ce11">
            <text:p><text:s/>R$ 437.030,00<text:s/></text:p>
          </table:table-cell>
          <table:table-cell office:value-type="currency" office:value="646619.6" table:style-name="ce11">
            <text:p><text:s/>R$ 646.619,60<text:s/></text:p>
          </table:table-cell>
          <table:table-cell office:value-type="currency" office:value="1111573.72" table:style-name="ce12">
            <text:p><text:s/>R$ 1.111.573,7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Mundo Novo <text:s/>- 01a Vara</text:p>
          </table:table-cell>
          <table:table-cell office:value-type="currency" office:value="17986.189999999999" table:style-name="ce13">
            <text:p><text:s/>R$ 17.986,19<text:s/></text:p>
          </table:table-cell>
          <table:table-cell office:value-type="currency" office:value="429448.16" table:style-name="ce13">
            <text:p><text:s/>R$ 429.448,16<text:s/></text:p>
          </table:table-cell>
          <table:table-cell office:value-type="currency" office:value="9036.73" table:style-name="ce13">
            <text:p><text:s/>R$ 9.036,73<text:s/></text:p>
          </table:table-cell>
          <table:table-cell office:value-type="currency" office:value="456471.08" table:style-name="ce14">
            <text:p><text:s/>R$ 456.471,0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Naviraí <text:s/>- 01a Vara</text:p>
          </table:table-cell>
          <table:table-cell office:value-type="currency" office:value="21961.58" table:style-name="ce11">
            <text:p><text:s/>R$ 21.961,58<text:s/></text:p>
          </table:table-cell>
          <table:table-cell office:value-type="currency" office:value="111700" table:style-name="ce11">
            <text:p><text:s/>R$ 111.700,00<text:s/></text:p>
          </table:table-cell>
          <table:table-cell office:value-type="currency" office:value="33875.01" table:style-name="ce11">
            <text:p><text:s/>R$ 33.875,01<text:s/></text:p>
          </table:table-cell>
          <table:table-cell office:value-type="currency" office:value="167536.59000000003" table:style-name="ce12">
            <text:p><text:s/>R$ 167.536,59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Nova Andradina <text:s/>- 01a Vara</text:p>
          </table:table-cell>
          <table:table-cell office:value-type="currency" office:value="217259.29" table:style-name="ce13">
            <text:p><text:s/>R$ 217.259,29<text:s/></text:p>
          </table:table-cell>
          <table:table-cell office:value-type="currency" office:value="354929.62" table:style-name="ce13">
            <text:p><text:s/>R$ 354.929,62<text:s/></text:p>
          </table:table-cell>
          <table:table-cell office:value-type="currency" office:value="117051.94" table:style-name="ce13">
            <text:p><text:s/>R$ 117.051,94<text:s/></text:p>
          </table:table-cell>
          <table:table-cell office:value-type="currency" office:value="689240.85000000009" table:style-name="ce14">
            <text:p><text:s/>R$ 689.240,85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Paranaíba <text:s/>- 01a Vara</text:p>
          </table:table-cell>
          <table:table-cell office:value-type="currency" office:value="47408.41" table:style-name="ce11">
            <text:p><text:s/>R$ 47.408,41<text:s/></text:p>
          </table:table-cell>
          <table:table-cell office:value-type="currency" office:value="716073.25" table:style-name="ce11">
            <text:p><text:s/>R$ 716.073,25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763481.66" table:style-name="ce12">
            <text:p><text:s/>R$ 763.481,66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Ponta Porã <text:s/>- 01a Vara</text:p>
          </table:table-cell>
          <table:table-cell office:value-type="currency" office:value="44514.86" table:style-name="ce13">
            <text:p><text:s/>R$ 44.514,86<text:s/></text:p>
          </table:table-cell>
          <table:table-cell office:value-type="currency" office:value="664737.30000000005" table:style-name="ce13">
            <text:p><text:s/>R$ 664.737,30<text:s/></text:p>
          </table:table-cell>
          <table:table-cell office:value-type="currency" office:value="254519.86" table:style-name="ce13">
            <text:p><text:s/>R$ 254.519,86<text:s/></text:p>
          </table:table-cell>
          <table:table-cell office:value-type="currency" office:value="963772.02" table:style-name="ce14">
            <text:p><text:s/>R$ 963.772,02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Rio Brilhante <text:s/>- 01a Vara</text:p>
          </table:table-cell>
          <table:table-cell office:value-type="currency" office:value="2983715.78" table:style-name="ce11">
            <text:p><text:s/>R$ 2.983.715,78<text:s/></text:p>
          </table:table-cell>
          <table:table-cell office:value-type="currency" office:value="196700" table:style-name="ce11">
            <text:p><text:s/>R$ 196.700,00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180415.78" table:style-name="ce12">
            <text:p><text:s/>R$ 3.180.415,7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São Gabriel do Oeste <text:s/>- 01a Vara</text:p>
          </table:table-cell>
          <table:table-cell office:value-type="currency" office:value="78758.59" table:style-name="ce13">
            <text:p><text:s/>R$ 78.758,59<text:s/></text:p>
          </table:table-cell>
          <table:table-cell office:value-type="currency" office:value="362704.78" table:style-name="ce13">
            <text:p><text:s/>R$ 362.704,78<text:s/></text:p>
          </table:table-cell>
          <table:table-cell office:value-type="currency" office:value="6000" table:style-name="ce13">
            <text:p><text:s/>R$ 6.000,00<text:s/></text:p>
          </table:table-cell>
          <table:table-cell office:value-type="currency" office:value="447463.37" table:style-name="ce14">
            <text:p><text:s/>R$ 447.463,37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Três Lagoas <text:s/>- 01a Vara</text:p>
          </table:table-cell>
          <table:table-cell office:value-type="currency" office:value="2729606.77" table:style-name="ce11">
            <text:p><text:s/>R$ 2.729.606,77<text:s/></text:p>
          </table:table-cell>
          <table:table-cell office:value-type="currency" office:value="1227275.1599999999" table:style-name="ce11">
            <text:p><text:s/>R$ 1.227.275,16<text:s/></text:p>
          </table:table-cell>
          <table:table-cell office:value-type="currency" office:value="0" table:style-name="ce11">
            <text:p><text:s/>R$ -<text:s text:c="3"/></text:p>
          </table:table-cell>
          <table:table-cell office:value-type="currency" office:value="3956881.93" table:style-name="ce12">
            <text:p><text:s/>R$ 3.956.881,93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9">
            <text:p>Três Lagoas <text:s/>- 02a Vara</text:p>
          </table:table-cell>
          <table:table-cell office:value-type="currency" office:value="56711.71" table:style-name="ce13">
            <text:p><text:s/>R$ 56.711,71<text:s/></text:p>
          </table:table-cell>
          <table:table-cell office:value-type="currency" office:value="779159.43" table:style-name="ce13">
            <text:p><text:s/>R$ 779.159,43<text:s/></text:p>
          </table:table-cell>
          <table:table-cell office:value-type="currency" office:value="2327711.44" table:style-name="ce13">
            <text:p><text:s/>R$ 2.327.711,44<text:s/></text:p>
          </table:table-cell>
          <table:table-cell office:value-type="currency" office:value="3163582.58" table:style-name="ce14">
            <text:p><text:s/>R$ 3.163.582,58<text:s/></text:p>
          </table:table-cell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10">
            <text:p>TOTAL</text:p>
          </table:table-cell>
          <table:table-cell office:value-type="currency" office:value="16553158.169999994" table:style-name="ce15">
            <text:p><text:s/>R$ 16.553.158,17<text:s/></text:p>
          </table:table-cell>
          <table:table-cell office:value-type="currency" office:value="17025546.879999999" table:style-name="ce15">
            <text:p><text:s/>R$ 17.025.546,88<text:s/></text:p>
          </table:table-cell>
          <table:table-cell office:value-type="currency" office:value="7867347.3900000006" table:style-name="ce15">
            <text:p><text:s/>R$ 7.867.347,39<text:s/></text:p>
          </table:table-cell>
          <table:table-cell office:value-type="currency" office:value="41446052.439999998" table:style-name="ce15">
            <text:p><text:s/>R$ 41.446.052,44<text:s/></text:p>
          </table:table-cell>
          <table:table-cell table:style-name="ce5"/>
          <table:table-cell table:number-columns-repeated="16378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4__Tabela_por_VT.$A$1:4__Tabela_por_VT.$E$31" table:base-cell-address="4__Tabela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7:03:41Z</meta:creation-date>
    <dc:date>2024-03-26T14:44:11Z</dc:date>
    <meta:print-date>2020-11-04T18:07:50Z</meta:print-date>
  </office:meta>
</office:document-meta>
</file>