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2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4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MARÇO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98412.98" table:style-name="ce11">
            <text:p><text:s/>R$ 98.412,98<text:s/></text:p>
          </table:table-cell>
          <table:table-cell office:value-type="currency" office:value="389097.14" table:style-name="ce11">
            <text:p><text:s/>R$ 389.097,14<text:s/></text:p>
          </table:table-cell>
          <table:table-cell office:value-type="currency" office:value="56981.59" table:style-name="ce11">
            <text:p><text:s/>R$ 56.981,59<text:s/></text:p>
          </table:table-cell>
          <table:table-cell office:value-type="currency" office:value="544491.71" table:style-name="ce12">
            <text:p><text:s/>R$ 544.491,7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519499.55" table:style-name="ce13">
            <text:p><text:s/>R$ 519.499,55<text:s/></text:p>
          </table:table-cell>
          <table:table-cell office:value-type="currency" office:value="293349.73" table:style-name="ce13">
            <text:p><text:s/>R$ 293.349,73<text:s/></text:p>
          </table:table-cell>
          <table:table-cell office:value-type="currency" office:value="5000" table:style-name="ce13">
            <text:p><text:s/>R$ 5.000,00<text:s/></text:p>
          </table:table-cell>
          <table:table-cell office:value-type="currency" office:value="817849.28" table:style-name="ce14">
            <text:p><text:s/>R$ 817.849,2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159538.05000000002" table:style-name="ce11">
            <text:p><text:s/>R$ 159.538,05<text:s/></text:p>
          </table:table-cell>
          <table:table-cell office:value-type="currency" office:value="1104835.1600000001" table:style-name="ce11">
            <text:p><text:s/>R$ 1.104.835,16<text:s/></text:p>
          </table:table-cell>
          <table:table-cell office:value-type="currency" office:value="221221.88" table:style-name="ce11">
            <text:p><text:s/>R$ 221.221,88<text:s/></text:p>
          </table:table-cell>
          <table:table-cell office:value-type="currency" office:value="1485595.0900000003" table:style-name="ce12">
            <text:p><text:s/>R$ 1.485.595,0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741467.42" table:style-name="ce13">
            <text:p><text:s/>R$ 741.467,42<text:s/></text:p>
          </table:table-cell>
          <table:table-cell office:value-type="currency" office:value="1008557.54" table:style-name="ce13">
            <text:p><text:s/>R$ 1.008.557,54<text:s/></text:p>
          </table:table-cell>
          <table:table-cell office:value-type="currency" office:value="386.51" table:style-name="ce13">
            <text:p><text:s/>R$ 386,51<text:s/></text:p>
          </table:table-cell>
          <table:table-cell office:value-type="currency" office:value="1750411.47" table:style-name="ce14">
            <text:p><text:s/>R$ 1.750.411,4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438215.46" table:style-name="ce11">
            <text:p><text:s/>R$ 438.215,46<text:s/></text:p>
          </table:table-cell>
          <table:table-cell office:value-type="currency" office:value="886499.15" table:style-name="ce11">
            <text:p><text:s/>R$ 886.499,15<text:s/></text:p>
          </table:table-cell>
          <table:table-cell office:value-type="currency" office:value="799986.28" table:style-name="ce11">
            <text:p><text:s/>R$ 799.986,28<text:s/></text:p>
          </table:table-cell>
          <table:table-cell office:value-type="currency" office:value="2124700.89" table:style-name="ce12">
            <text:p><text:s/>R$ 2.124.700,8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853845.83" table:style-name="ce13">
            <text:p><text:s/>R$ 1.853.845,83<text:s/></text:p>
          </table:table-cell>
          <table:table-cell office:value-type="currency" office:value="938343.42" table:style-name="ce13">
            <text:p><text:s/>R$ 938.343,4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792189.25" table:style-name="ce14">
            <text:p><text:s/>R$ 2.792.189,2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818104.43" table:style-name="ce11">
            <text:p><text:s/>R$ 818.104,43<text:s/></text:p>
          </table:table-cell>
          <table:table-cell office:value-type="currency" office:value="675453" table:style-name="ce11">
            <text:p><text:s/>R$ 675.453,00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1493557.4300000002" table:style-name="ce12">
            <text:p><text:s/>R$ 1.493.557,4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1668517.17" table:style-name="ce13">
            <text:p><text:s/>R$ 1.668.517,17<text:s/></text:p>
          </table:table-cell>
          <table:table-cell office:value-type="currency" office:value="735227.14" table:style-name="ce13">
            <text:p><text:s/>R$ 735.227,14<text:s/></text:p>
          </table:table-cell>
          <table:table-cell office:value-type="currency" office:value="4441.3599999999997" table:style-name="ce13">
            <text:p><text:s/>R$ 4.441,36<text:s/></text:p>
          </table:table-cell>
          <table:table-cell office:value-type="currency" office:value="2408185.67" table:style-name="ce14">
            <text:p><text:s/>R$ 2.408.185,6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6a Vara</text:p>
          </table:table-cell>
          <table:table-cell office:value-type="currency" office:value="1043924.11" table:style-name="ce11">
            <text:p><text:s/>R$ 1.043.924,11<text:s/></text:p>
          </table:table-cell>
          <table:table-cell office:value-type="currency" office:value="689727.84" table:style-name="ce11">
            <text:p><text:s/>R$ 689.727,84<text:s/></text:p>
          </table:table-cell>
          <table:table-cell office:value-type="currency" office:value="1182775.1599999999" table:style-name="ce11">
            <text:p><text:s/>R$ 1.182.775,16<text:s/></text:p>
          </table:table-cell>
          <table:table-cell office:value-type="currency" office:value="2916427.11" table:style-name="ce12">
            <text:p><text:s/>R$ 2.916.427,1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725563.58" table:style-name="ce13">
            <text:p><text:s/>R$ 725.563,58<text:s/></text:p>
          </table:table-cell>
          <table:table-cell office:value-type="currency" office:value="682234.34" table:style-name="ce13">
            <text:p><text:s/>R$ 682.234,34<text:s/></text:p>
          </table:table-cell>
          <table:table-cell office:value-type="currency" office:value="2801.27" table:style-name="ce13">
            <text:p><text:s/>R$ 2.801,27<text:s/></text:p>
          </table:table-cell>
          <table:table-cell office:value-type="currency" office:value="1410599.19" table:style-name="ce14">
            <text:p><text:s/>R$ 1.410.599,1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6464.13" table:style-name="ce11">
            <text:p><text:s/>R$ 6.464,13<text:s/></text:p>
          </table:table-cell>
          <table:table-cell office:value-type="currency" office:value="599252.42000000004" table:style-name="ce11">
            <text:p><text:s/>R$ 599.252,42<text:s/></text:p>
          </table:table-cell>
          <table:table-cell office:value-type="currency" office:value="1499250.93" table:style-name="ce11">
            <text:p><text:s/>R$ 1.499.250,93<text:s/></text:p>
          </table:table-cell>
          <table:table-cell office:value-type="currency" office:value="2104967.48" table:style-name="ce12">
            <text:p><text:s/>R$ 2.104.967,4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435504.25" table:style-name="ce13">
            <text:p><text:s/>R$ 435.504,25<text:s/></text:p>
          </table:table-cell>
          <table:table-cell office:value-type="currency" office:value="731377.01" table:style-name="ce13">
            <text:p><text:s/>R$ 731.377,01<text:s/></text:p>
          </table:table-cell>
          <table:table-cell office:value-type="currency" office:value="481508.48" table:style-name="ce13">
            <text:p><text:s/>R$ 481.508,48<text:s/></text:p>
          </table:table-cell>
          <table:table-cell office:value-type="currency" office:value="1648389.74" table:style-name="ce14">
            <text:p><text:s/>R$ 1.648.389,7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598347.43000000005" table:style-name="ce11">
            <text:p><text:s/>R$ 598.347,43<text:s/></text:p>
          </table:table-cell>
          <table:table-cell office:value-type="currency" office:value="1041167.72" table:style-name="ce11">
            <text:p><text:s/>R$ 1.041.167,72<text:s/></text:p>
          </table:table-cell>
          <table:table-cell office:value-type="currency" office:value="35603.75" table:style-name="ce11">
            <text:p><text:s/>R$ 35.603,75<text:s/></text:p>
          </table:table-cell>
          <table:table-cell office:value-type="currency" office:value="1675118.9" table:style-name="ce12">
            <text:p><text:s/>R$ 1.675.118,9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1282713.3400000001" table:style-name="ce13">
            <text:p><text:s/>R$ 1.282.713,34<text:s/></text:p>
          </table:table-cell>
          <table:table-cell office:value-type="currency" office:value="1018361.63" table:style-name="ce13">
            <text:p><text:s/>R$ 1.018.361,63<text:s/></text:p>
          </table:table-cell>
          <table:table-cell office:value-type="currency" office:value="13860.04" table:style-name="ce13">
            <text:p><text:s/>R$ 13.860,04<text:s/></text:p>
          </table:table-cell>
          <table:table-cell office:value-type="currency" office:value="2314935.0100000002" table:style-name="ce14">
            <text:p><text:s/>R$ 2.314.935,0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311707.02" table:style-name="ce11">
            <text:p><text:s/>R$ 311.707,02<text:s/></text:p>
          </table:table-cell>
          <table:table-cell office:value-type="currency" office:value="344818.1" table:style-name="ce11">
            <text:p><text:s/>R$ 344.818,10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656525.12000000011" table:style-name="ce12">
            <text:p><text:s/>R$ 656.525,1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227033.65" table:style-name="ce13">
            <text:p><text:s/>R$ 227.033,65<text:s/></text:p>
          </table:table-cell>
          <table:table-cell office:value-type="currency" office:value="245783.23" table:style-name="ce13">
            <text:p><text:s/>R$ 245.783,2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472816.88" table:style-name="ce14">
            <text:p><text:s/>R$ 472.816,8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43224.29" table:style-name="ce11">
            <text:p><text:s/>R$ 43.224,29<text:s/></text:p>
          </table:table-cell>
          <table:table-cell office:value-type="currency" office:value="255351" table:style-name="ce11">
            <text:p><text:s/>R$ 255.351,00<text:s/></text:p>
          </table:table-cell>
          <table:table-cell office:value-type="currency" office:value="486746.87" table:style-name="ce11">
            <text:p><text:s/>R$ 486.746,87<text:s/></text:p>
          </table:table-cell>
          <table:table-cell office:value-type="currency" office:value="785322.15999999992" table:style-name="ce12">
            <text:p><text:s/>R$ 785.322,1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24032.18" table:style-name="ce13">
            <text:p><text:s/>R$ 24.032,18<text:s/></text:p>
          </table:table-cell>
          <table:table-cell office:value-type="currency" office:value="487497.79" table:style-name="ce13">
            <text:p><text:s/>R$ 487.497,79<text:s/></text:p>
          </table:table-cell>
          <table:table-cell office:value-type="currency" office:value="26406.97" table:style-name="ce13">
            <text:p><text:s/>R$ 26.406,97<text:s/></text:p>
          </table:table-cell>
          <table:table-cell office:value-type="currency" office:value="537936.94000000006" table:style-name="ce14">
            <text:p><text:s/>R$ 537.936,9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18013.96" table:style-name="ce11">
            <text:p><text:s/>R$ 18.013,96<text:s/></text:p>
          </table:table-cell>
          <table:table-cell office:value-type="currency" office:value="402365" table:style-name="ce11">
            <text:p><text:s/>R$ 402.365,00<text:s/></text:p>
          </table:table-cell>
          <table:table-cell office:value-type="currency" office:value="55948.04" table:style-name="ce11">
            <text:p><text:s/>R$ 55.948,04<text:s/></text:p>
          </table:table-cell>
          <table:table-cell office:value-type="currency" office:value="476327" table:style-name="ce12">
            <text:p><text:s/>R$ 476.327,0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458588.97" table:style-name="ce13">
            <text:p><text:s/>R$ 458.588,97<text:s/></text:p>
          </table:table-cell>
          <table:table-cell office:value-type="currency" office:value="533512.67000000004" table:style-name="ce13">
            <text:p><text:s/>R$ 533.512,67<text:s/></text:p>
          </table:table-cell>
          <table:table-cell office:value-type="currency" office:value="49537.75" table:style-name="ce13">
            <text:p><text:s/>R$ 49.537,75<text:s/></text:p>
          </table:table-cell>
          <table:table-cell office:value-type="currency" office:value="1041639.3900000001" table:style-name="ce14">
            <text:p><text:s/>R$ 1.041.639,3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511542.28" table:style-name="ce11">
            <text:p><text:s/>R$ 511.542,28<text:s/></text:p>
          </table:table-cell>
          <table:table-cell office:value-type="currency" office:value="312407.71000000002" table:style-name="ce11">
            <text:p><text:s/>R$ 312.407,71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823949.99" table:style-name="ce12">
            <text:p><text:s/>R$ 823.949,9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499182.09" table:style-name="ce13">
            <text:p><text:s/>R$ 499.182,09<text:s/></text:p>
          </table:table-cell>
          <table:table-cell office:value-type="currency" office:value="1122845.56" table:style-name="ce13">
            <text:p><text:s/>R$ 1.122.845,56<text:s/></text:p>
          </table:table-cell>
          <table:table-cell office:value-type="currency" office:value="134947.33000000002" table:style-name="ce13">
            <text:p><text:s/>R$ 134.947,33<text:s/></text:p>
          </table:table-cell>
          <table:table-cell office:value-type="currency" office:value="1756974.9800000002" table:style-name="ce14">
            <text:p><text:s/>R$ 1.756.974,9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4209906.41" table:style-name="ce11">
            <text:p><text:s/>R$ 4.209.906,41<text:s/></text:p>
          </table:table-cell>
          <table:table-cell office:value-type="currency" office:value="298733.33" table:style-name="ce11">
            <text:p><text:s/>R$ 298.733,33<text:s/></text:p>
          </table:table-cell>
          <table:table-cell office:value-type="currency" office:value="131841.46" table:style-name="ce11">
            <text:p><text:s/>R$ 131.841,46<text:s/></text:p>
          </table:table-cell>
          <table:table-cell office:value-type="currency" office:value="4640481.2" table:style-name="ce12">
            <text:p><text:s/>R$ 4.640.481,2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66649.88" table:style-name="ce13">
            <text:p><text:s/>R$ 66.649,88<text:s/></text:p>
          </table:table-cell>
          <table:table-cell office:value-type="currency" office:value="554717.74" table:style-name="ce13">
            <text:p><text:s/>R$ 554.717,74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621367.62" table:style-name="ce14">
            <text:p><text:s/>R$ 621.367,6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1827760.53" table:style-name="ce11">
            <text:p><text:s/>R$ 1.827.760,53<text:s/></text:p>
          </table:table-cell>
          <table:table-cell office:value-type="currency" office:value="1234173.9099999999" table:style-name="ce11">
            <text:p><text:s/>R$ 1.234.173,91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3061934.44" table:style-name="ce12">
            <text:p><text:s/>R$ 3.061.934,4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27321.15" table:style-name="ce13">
            <text:p><text:s/>R$ 27.321,15<text:s/></text:p>
          </table:table-cell>
          <table:table-cell office:value-type="currency" office:value="664632.41" table:style-name="ce13">
            <text:p><text:s/>R$ 664.632,41<text:s/></text:p>
          </table:table-cell>
          <table:table-cell office:value-type="currency" office:value="698308.25" table:style-name="ce13">
            <text:p><text:s/>R$ 698.308,25<text:s/></text:p>
          </table:table-cell>
          <table:table-cell office:value-type="currency" office:value="1390261.81" table:style-name="ce14">
            <text:p><text:s/>R$ 1.390.261,8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18615080.140000001" table:style-name="ce15">
            <text:p><text:s/>R$ 18.615.080,14<text:s/></text:p>
          </table:table-cell>
          <table:table-cell office:value-type="currency" office:value="17250321.690000005" table:style-name="ce15">
            <text:p><text:s/>R$ 17.250.321,69<text:s/></text:p>
          </table:table-cell>
          <table:table-cell office:value-type="currency" office:value="5887553.9200000009" table:style-name="ce15">
            <text:p><text:s/>R$ 5.887.553,92<text:s/></text:p>
          </table:table-cell>
          <table:table-cell office:value-type="currency" office:value="41752955.75" table:style-name="ce15">
            <text:p><text:s/>R$ 41.752.955,75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7:03:41Z</meta:creation-date>
    <dc:date>2024-04-03T18:37:38Z</dc:date>
    <meta:print-date>2024-04-03T18:37:24Z</meta:print-date>
  </office:meta>
</office:document-meta>
</file>