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3900000274C2EFA8682.svm" manifest:media-type=""/>
  <manifest:file-entry manifest:full-path="Pictures/20000009000049AA000033803FF7E438.svm" manifest:media-type=""/>
  <manifest:file-entry manifest:full-path="Pictures/20000009000082B400002670B28D9474.svm" manifest:media-type=""/>
  <manifest:file-entry manifest:full-path="Pictures/20000009000074FB00002A9DBDF382CD.svm" manifest:media-type=""/>
  <manifest:file-entry manifest:full-path="Pictures/20000009000083FD000023710B582E9D.svm" manifest:media-type=""/>
  <manifest:file-entry manifest:full-path="Pictures/2000000900007ED800001E327877604C.svm" manifest:media-type=""/>
  <manifest:file-entry manifest:full-path="Pictures/200000090000832200001BBCFEE42140.svm" manifest:media-type=""/>
  <manifest:file-entry manifest:full-path="Pictures/2000000900007ED8000021316FDF85D4.svm" manifest:media-type=""/>
  <manifest:file-entry manifest:full-path="Pictures/200000090000816B00002E78652D5C84.svm" manifest:media-type=""/>
  <manifest:file-entry manifest:full-path="Pictures/200000090000748D000021D6246E9E86.svm" manifest:media-type=""/>
  <manifest:file-entry manifest:full-path="Pictures/2000000900004D86000020C416A9F805.svm" manifest:media-type=""/>
  <manifest:file-entry manifest:full-path="Pictures/200000090000591A0000049CAE9D68AE.svm" manifest:media-type=""/>
  <manifest:file-entry manifest:full-path="Pictures/1000020100000190000000506923D7BA.png" manifest:media-type=""/>
  <manifest:file-entry manifest:full-path="Pictures/200000090000816B0000203B4B084B90.svm" manifest:media-type=""/>
  <manifest:file-entry manifest:full-path="Pictures/20000009000080FD00001C4564AE2107.svm" manifest:media-type=""/>
  <manifest:file-entry manifest:full-path="Pictures/2000000900004A85000034248EB71501.svm" manifest:media-type=""/>
  <manifest:file-entry manifest:full-path="Pictures/100000000000033F0000002B4AB1B1CC.png" manifest:media-type=""/>
  <manifest:file-entry manifest:full-path="Pictures/20000009000082B400001BBC5DE98980.svm" manifest:media-type=""/>
  <manifest:file-entry manifest:full-path="Pictures/200000090000816B00001A3C7A2096A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officeooo:paragraph-rsid="0022d18c"/>
    </style:style>
    <style:style style:name="P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1bccfd" style:font-name-asian="Courier New1" style:font-size-asian="12pt" style:font-name-complex="Courier New1" style:font-size-complex="12pt"/>
    </style:style>
    <style:style style:name="P1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3c44d5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4a42b5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3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5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1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officeooo:paragraph-rsid="004bf072" style:font-name-asian="Courier New1" style:font-size-asian="12pt" style:font-name-complex="Courier New1" style:font-size-complex="12pt"/>
    </style:style>
    <style:style style:name="P18" style:family="paragraph" style:parent-style-name="Standard">
      <style:paragraph-properties fo:margin-left="-2.251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22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5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fo:font-size="12pt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.25cm" style:auto-text-indent="false"/>
    </style:style>
    <style:style style:name="P29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1ee838" style:font-name-asian="Courier New1" style:font-size-asian="12pt" style:font-name-complex="Courier New1" style:font-size-complex="12pt"/>
    </style:style>
    <style:style style:name="P30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3e0427" style:font-name-asian="Courier New1" style:font-size-asian="12pt" style:font-name-complex="Courier New1" style:font-size-complex="12pt"/>
    </style:style>
    <style:style style:name="P31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2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3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34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5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3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905cm" style:auto-text-indent="false">
        <style:tab-stops/>
      </style:paragraph-properties>
      <style:text-properties fo:color="#00000a" style:font-name="Courier New" fo:font-size="12pt" fo:font-weight="bold" officeooo:paragraph-rsid="00346b08" style:font-name-asian="Courier New1" style:font-size-asian="12pt" style:font-weight-asian="bold" style:font-name-complex="Courier New1" style:font-size-complex="12pt"/>
    </style:style>
    <style:style style:name="P3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1.905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3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3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officeooo:paragraph-rsid="004bb31a" style:font-name-asian="Courier New1" style:font-size-asian="12pt" style:font-weight-asian="bold" style:font-name-complex="Courier New1" style:font-size-complex="12pt"/>
    </style:style>
    <style:style style:name="P41" style:family="paragraph" style:parent-style-name="Standard">
      <style:paragraph-properties loext:contextual-spacing="false" fo:margin-left="-2.196cm" fo:margin-right="-1.482cm" fo:margin-top="0.176cm" fo:margin-bottom="0.21cm" style:contextual-spacing="false" fo:line-height="105%" fo:text-align="justify" style:justify-single-word="false" fo:text-indent="0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43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3" style:family="paragraph" style:parent-style-name="Standard">
      <style:paragraph-properties loext:contextual-spacing="false" fo:margin-left="-1.905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4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49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5" style:family="paragraph" style:parent-style-name="Standard" style:master-pag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 style:page-number="1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4a42b5" style:font-name-asian="Courier New1" style:font-size-asian="12pt" style:font-name-complex="Courier New1" style:font-size-complex="12pt"/>
    </style:style>
    <style:style style:name="P4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4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5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5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4bb31a" officeooo:paragraph-rsid="004bb31a" style:font-name-asian="Courier New1" style:font-size-asian="12pt" style:font-weight-asian="bold" style:font-name-complex="Courier New1" style:font-size-complex="12pt"/>
    </style:style>
    <style:style style:name="P5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5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officeooo:paragraph-rsid="004bb31a" style:font-name-asian="Courier New1" style:font-size-asian="12pt" style:font-weight-asian="bold" style:font-name-complex="Courier New1" style:font-size-complex="12pt"/>
    </style:style>
    <style:style style:name="P5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55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56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5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4bb31a" style:font-name-asian="Courier New1" style:font-size-asian="12pt" style:font-weight-asian="bold" style:font-name-complex="Courier New1" style:font-size-complex="12pt"/>
    </style:style>
    <style:style style:name="P58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0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loext:contextual-spacing="false" fo:margin-left="-2.275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60" style:family="paragraph" style:parent-style-name="Standard">
      <style:paragraph-properties loext:contextual-spacing="false" fo:margin-left="-2.275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officeooo:paragraph-rsid="001ee838" style:font-name-asian="Courier New1" style:font-size-asian="12pt" style:font-name-complex="Courier New1" style:font-size-complex="12pt"/>
    </style:style>
    <style:style style:name="P61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62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1ee838" style:font-name-asian="Courier New1" style:font-size-asian="12pt" style:font-name-complex="Courier New1" style:font-size-complex="12pt"/>
    </style:style>
    <style:style style:name="P63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paragraph-rsid="0054dde0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.25cm" style:auto-text-indent="false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2" style:family="text">
      <style:text-properties fo:color="#00000a" style:font-name="Courier New" fo:font-size="13.5pt" fo:font-weight="bold" style:font-name-asian="Courier New1" style:font-size-asian="13.5pt" style:font-weight-asian="bold" style:font-name-complex="Courier New1" style:font-size-complex="13.5pt"/>
    </style:style>
    <style:style style:name="T3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4" style:family="text">
      <style:text-properties fo:color="#000000" style:font-name="Courier New" fo:font-size="12pt" officeooo:rsid="0022d18c" style:font-name-asian="Courier New1" style:font-size-asian="12pt" style:font-name-complex="Courier New1" style:font-size-complex="12pt"/>
    </style:style>
    <style:style style:name="T5" style:family="text">
      <style:text-properties fo:color="#000000" style:font-name="Courier New" fo:font-size="12pt" officeooo:rsid="002453c8" style:font-name-asian="Courier New1" style:font-size-asian="12pt" style:font-name-complex="Courier New1" style:font-size-complex="12pt"/>
    </style:style>
    <style:style style:name="T6" style:family="text">
      <style:text-properties fo:color="#000000" style:font-name="Courier New" fo:font-size="12pt" officeooo:rsid="0045f8d8" style:font-name-asian="Courier New1" style:font-size-asian="12pt" style:font-name-complex="Courier New1" style:font-size-complex="12pt"/>
    </style:style>
    <style:style style:name="T7" style:family="text">
      <style:text-properties officeooo:rsid="000bcb69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bcb69" style:font-weight-asian="bold"/>
    </style:style>
    <style:style style:name="T10" style:family="text">
      <style:text-properties fo:font-weight="bold" officeooo:rsid="00346b08" style:font-weight-asian="bold"/>
    </style:style>
    <style:style style:name="T11" style:family="text">
      <style:text-properties fo:font-weight="bold" officeooo:rsid="003e0427" style:font-weight-asian="bold"/>
    </style:style>
    <style:style style:name="T12" style:family="text">
      <style:text-properties fo:font-weight="bold" officeooo:rsid="004d687d" style:font-weight-asian="bold"/>
    </style:style>
    <style:style style:name="T13" style:family="text">
      <style:text-properties officeooo:rsid="001b5538"/>
    </style:style>
    <style:style style:name="T14" style:family="text">
      <style:text-properties officeooo:rsid="001bccfd"/>
    </style:style>
    <style:style style:name="T15" style:family="text">
      <style:text-properties style:font-name="Courier New" fo:font-weight="bold" style:font-name-asian="Courier New1" style:font-weight-asian="bold" style:font-name-complex="Courier New1"/>
    </style:style>
    <style:style style:name="T16" style:family="text">
      <style:text-properties style:font-name="Courier New" fo:font-weight="bold" officeooo:rsid="004d687d" style:font-name-asian="Courier New1" style:font-weight-asian="bold" style:font-name-complex="Courier New1"/>
    </style:style>
    <style:style style:name="T17" style:family="text">
      <style:text-properties style:font-name="Courier New" fo:font-weight="bold" officeooo:rsid="0054dde0" style:font-name-asian="Courier New1" style:font-weight-asian="bold" style:font-name-complex="Courier New1"/>
    </style:style>
    <style:style style:name="T18" style:family="text">
      <style:text-properties fo:font-variant="normal" fo:text-transform="none" fo:color="#000000" style:font-name="Courier New" fo:font-size="12pt" fo:letter-spacing="normal" fo:font-style="normal" fo:font-weight="normal" officeooo:rsid="0022d18c" style:font-name-asian="Courier New1" style:font-size-asian="12pt" style:font-name-complex="Courier New1" style:font-size-complex="12pt"/>
    </style:style>
    <style:style style:name="T19" style:family="text">
      <style:text-properties fo:font-variant="normal" fo:text-transform="none" fo:color="#000000" style:font-name="Courier New" fo:font-size="12pt" fo:letter-spacing="normal" fo:font-style="normal" fo:font-weight="normal" officeooo:rsid="00450b53" style:font-name-asian="Courier New1" style:font-size-asian="12pt" style:font-name-complex="Courier New1" style:font-size-complex="12pt"/>
    </style:style>
    <style:style style:name="T20" style:family="text">
      <style:text-properties officeooo:rsid="002f97c0"/>
    </style:style>
    <style:style style:name="T21" style:family="text">
      <style:text-properties officeooo:rsid="003171e9"/>
    </style:style>
    <style:style style:name="T22" style:family="text">
      <style:text-properties officeooo:rsid="0032a4b8"/>
    </style:style>
    <style:style style:name="T23" style:family="text">
      <style:text-properties officeooo:rsid="0035c622"/>
    </style:style>
    <style:style style:name="T24" style:family="text">
      <style:text-properties officeooo:rsid="003b3784"/>
    </style:style>
    <style:style style:name="T25" style:family="text">
      <style:text-properties officeooo:rsid="003c44d5"/>
    </style:style>
    <style:style style:name="T26" style:family="text">
      <style:text-properties officeooo:rsid="003e0427"/>
    </style:style>
    <style:style style:name="T27" style:family="text">
      <style:text-properties officeooo:rsid="003f60ac"/>
    </style:style>
    <style:style style:name="T28" style:family="text">
      <style:text-properties officeooo:rsid="0044cc37"/>
    </style:style>
    <style:style style:name="T29" style:family="text">
      <style:text-properties officeooo:rsid="004a42b5"/>
    </style:style>
    <style:style style:name="T30" style:family="text">
      <style:text-properties officeooo:rsid="004bb31a"/>
    </style:style>
    <style:style style:name="T31" style:family="text">
      <style:text-properties officeooo:rsid="004bf072"/>
    </style:style>
    <style:style style:name="T32" style:family="text">
      <style:text-properties officeooo:rsid="004d687d"/>
    </style:style>
    <style:style style:name="T33" style:family="text">
      <style:text-properties officeooo:rsid="0050684a"/>
    </style:style>
    <style:style style:name="T34" style:family="text">
      <style:text-properties officeooo:rsid="0054dd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RELATÓRIO MENSAL DAS MANIFESTAÇÕES RECEBIDAS</text:p>
      <text:p text:style-name="P13"><text:span text:style-name="T24">JANEIRO</text:span> DE 202<text:span text:style-name="T24">4</text:span></text:p>
      <text:p text:style-name="P12"/>
      <text:p text:style-name="P4"><text:span text:style-name="T1">1. </text:span><text:span text:style-name="T2">INTRODUÇÃO </text:span></text:p>
      <text:p text:style-name="P19"/>
      <text:p text:style-name="P8">Este relatório apresenta uma síntese das atividades desenvolvidas pela Ouvidoria no período referenciado e um resumo das manifestações recebidas pelos diversos canais de comunicação disponibilizados ao público em geral, por meio de análises gráficas dos dados estatísticos gerados pelo Sistema Proad-Ouv; como também, as providências adotadas em busca da melhor solução para as demandas. </text:p>
      <text:p text:style-name="P7"/>
      <text:p text:style-name="P12">2. DEMANDA (Tipos de Manifestações Recebidas)</text:p>
      <text:p text:style-name="P11">No mês de <text:span text:style-name="T24">janeiro</text:span> de 202<text:span text:style-name="T24">4</text:span>, a Ouvidoria recebeu um total de <text:span text:style-name="T29">11</text:span><text:span text:style-name="T33">7</text:span> manifestações, assim distribuídas: <text:s/><text:span text:style-name="T29">111</text:span><text:span text:style-name="T13"> (</text:span><text:span text:style-name="T29">cento e onze</text:span><text:span text:style-name="T13">) </text:span><text:span text:style-name="T20">dúvidas/consultas</text:span><text:span text:style-name="T13">, </text:span><text:span text:style-name="T29">5</text:span><text:span text:style-name="T14"> (</text:span><text:span text:style-name="T29">cinco</text:span><text:span text:style-name="T14">) reclamações </text:span><text:span text:style-name="T29">e 1 (uma) denúncia:</text:span></text:p>
      <text:p text:style-name="P11"><text:span text:style-name="T29"/></text:p>
      <text:p text:style-name="P11"><draw:frame draw:style-name="fr3" draw:name="figuras1" text:anchor-type="paragraph" svg:width="20.5cm" svg:height="6.272cm" draw:z-index="9"><draw:image xlink:href="Pictures/2000000900007ED8000021316FDF85D4.svm" xlink:type="simple" xlink:show="embed" xlink:actuate="onLoad"/></draw:frame><draw:frame draw:style-name="fr2" draw:name="figuras2" text:anchor-type="paragraph" svg:x="-2.074cm" svg:y="6.271cm" svg:width="15.194cm" svg:height="6.135cm" draw:z-index="10"><draw:image xlink:href="Pictures/2000000900004D86000020C416A9F805.svm" xlink:type="simple" xlink:show="embed" xlink:actuate="onLoad"/></draw:frame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8"/>
      <text:p text:style-name="P8"/>
      <text:p text:style-name="P8"/>
      <text:p text:style-name="P8"/>
      <text:p text:style-name="P14"><text:soft-page-break/></text:p>
      <text:p text:style-name="P42">3. MANIFESTAÇÕES POR CANAL DE RECEBIMENTO</text:p>
      <text:p text:style-name="P6"/>
      <text:p text:style-name="P10">Dentre as manifestações recebidas, a maior parte foi pelo canal de whatsapp, num total de <text:span text:style-name="T25">54</text:span> (<text:span text:style-name="T25">cinquenta e quatro</text:span>), <text:span text:style-name="T25">24</text:span> (<text:span text:style-name="T25">vinte e quatro</text:span>) por telefone, incluindo o canal de ligação gratuita “0800”, <text:span text:style-name="T25">18</text:span> (<text:span text:style-name="T25">dezoito</text:span>) <text:span text:style-name="T25">po</text:span><text:span text:style-name="T29">r</text:span><text:span text:style-name="T25"> e-mail, </text:span><text:span text:style-name="T33">17</text:span> (<text:span text:style-name="T25">dez</text:span><text:span text:style-name="T33">essete</text:span>) por formulário eletrônico, <text:span text:style-name="T25">3</text:span> (<text:span text:style-name="T25">três</text:span>) <text:span text:style-name="T25">pessoalmente</text:span> <text:span text:style-name="T21">e</text:span> <text:span text:style-name="T25">1</text:span> (<text:span text:style-name="T25">uma</text:span>) <text:span text:style-name="T25">via Ouvidoria do CNJ</text:span><text:span text:style-name="T14">, </text:span>conforme representação gráfica a seguir:</text:p>
      <text:p text:style-name="P8"/>
      <text:p text:style-name="P8"><draw:frame draw:style-name="fr3" draw:name="figuras3" text:anchor-type="paragraph" svg:width="20.623cm" svg:height="6.154cm" draw:z-index="11"><draw:image xlink:href="Pictures/2000000900007ED800001E327877604C.svm" xlink:type="simple" xlink:show="embed" xlink:actuate="onLoad"/></draw:frame></text:p>
      <text:p text:style-name="P8"><draw:frame draw:style-name="fr2" draw:name="figuras4" text:anchor-type="paragraph" svg:x="-2.14cm" svg:y="0.265cm" svg:width="16.046cm" svg:height="10.236cm" draw:z-index="12"><draw:image xlink:href="Pictures/20000009000049AA000033803FF7E438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</text:p>
      <text:p text:style-name="P23">4. Quantidade de manifestações por relacionamento do manifestante:</text:p>
      <text:p text:style-name="P24"/>
      <text:p text:style-name="P9">A maior porcentagem de demandantes no mês de <text:span text:style-name="T25">janeiro</text:span> foi a categoria <text:span text:style-name="T25">reclamante</text:span>, <text:span text:style-name="T25">5</text:span><text:span text:style-name="T33">1</text:span> (<text:span text:style-name="T25">cinquenta e </text:span><text:span text:style-name="T33">um</text:span>), seguido da categoria <text:span text:style-name="T25">advogado/procurador</text:span><text:span text:style-name="T22">, </text:span><text:span text:style-name="T25">29</text:span><text:span text:style-name="T22"> (vinte e </text:span><text:span text:style-name="T25">nove</text:span><text:span text:style-name="T22">); </text:span><text:span text:style-name="T25">outros</text:span>, <text:span text:style-name="T25">26</text:span> (<text:span text:style-name="T22">vinte </text:span><text:span text:style-name="T25">e seis</text:span>); <text:span text:style-name="T25">órgão público</text:span><text:span text:style-name="T14">, </text:span><text:span text:style-name="T25">6</text:span><text:span text:style-name="T14">(</text:span><text:span text:style-name="T25">seis</text:span><text:span text:style-name="T14">); <text:s/></text:span><text:span text:style-name="T22">reclamado</text:span>, <text:span text:style-name="T25">3</text:span> (<text:span text:style-name="T25">três</text:span>) <text:span text:style-name="T25">e servidor 2 (dois).</text:span></text:p>
      <text:p text:style-name="P8">Esclarece-se que os manifestantes incluídos na categoria "outros" são aqueles que não se enquadram em nenhuma outra categoria de perfil elencado no sistema informatizado, como os que solicitam informações sobre <text:span text:style-name="T26">remuneração/proventos, pesquisas para trabalhos acadêmicos, </text:span>expediente do Tribunal, atermação ou mesmo os que buscam informações que não se inserem na competência da Ouvidoria, a exemplo de consultas jurídicas, dentre outros casos.</text:p>
      <text:p text:style-name="P8"/>
      <text:p text:style-name="P8"><draw:frame draw:style-name="fr3" draw:name="figuras5" text:anchor-type="paragraph" svg:width="20.5cm" svg:height="6.472cm" draw:z-index="13"><draw:image xlink:href="Pictures/200000090000816B0000203B4B084B90.svm" xlink:type="simple" xlink:show="embed" xlink:actuate="onLoad"/></draw:frame><draw:frame draw:style-name="fr2" draw:name="figuras6" text:anchor-type="paragraph" svg:x="-1.393cm" svg:y="6.826cm" svg:width="14.91cm" svg:height="7.863cm" draw:z-index="14"><draw:image xlink:href="Pictures/2000000900004A85000034248EB71501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0"><text:span text:style-name="T9">5. </text:span><text:span text:style-name="T11">Denúncia para Ouvidoria</text:span><text:span text:style-name="T9"> – Assuntos mais utilizados</text:span></text:p>
      <text:p text:style-name="P32"/>
      <text:p text:style-name="P32"><draw:frame draw:style-name="fr3" draw:name="figuras7" text:anchor-type="paragraph" svg:width="20.786cm" svg:height="5.36cm" draw:z-index="15"><draw:image xlink:href="Pictures/200000090000832200001BBCFEE42140.svm" xlink:type="simple" xlink:show="embed" xlink:actuate="onLoad"/></draw:frame></text:p>
      <text:p text:style-name="P60"><text:span text:style-name="T12"/></text:p>
      <text:p text:style-name="P29"><text:span text:style-name="T12"/></text:p>
      <text:p text:style-name="P29"><text:span text:style-name="T12">6</text:span><text:span text:style-name="T8">. </text:span><text:span text:style-name="T10">Dúvidas/Consultas</text:span><text:span text:style-name="T8"> – Assuntos mais utilizados</text:span></text:p>
      <text:p text:style-name="P35"/>
      <text:p text:style-name="P31"><draw:frame draw:style-name="fr3" draw:name="figuras8" text:anchor-type="paragraph" svg:width="20.786cm" svg:height="9.105cm" draw:z-index="16"><draw:image xlink:href="Pictures/200000090000816B00002E78652D5C84.svm" xlink:type="simple" xlink:show="embed" xlink:actuate="onLoad"/></draw:frame></text:p>
      <text:p text:style-name="P31"/>
      <text:p text:style-name="P31"/>
      <text:p text:style-name="P31"/>
      <text:p text:style-name="P59"><text:soft-page-break/></text:p>
      <text:p text:style-name="P26"><text:span text:style-name="T17">7</text:span><text:span text:style-name="T15">. </text:span><text:span text:style-name="T16">Reclamação</text:span><text:span text:style-name="T15"> – Assuntos mais utilizado</text:span></text:p>
      <text:p text:style-name="P25"/>
      <text:p text:style-name="P49"><draw:frame draw:style-name="fr3" draw:name="figuras9" text:anchor-type="paragraph" svg:width="20.876cm" svg:height="7.128cm" draw:z-index="17"><draw:image xlink:href="Pictures/20000009000080FD00001C4564AE2107.svm" xlink:type="simple" xlink:show="embed" xlink:actuate="onLoad"/></draw:frame></text:p>
      <text:p text:style-name="P36"><text:span text:style-name="T34">8</text:span><text:span text:style-name="T7">. ÁREAS MAIS DEMANDADAS – D</text:span><text:span text:style-name="T27">ENÚNCIA</text:span></text:p>
      <text:p text:style-name="P33"/>
      <text:p text:style-name="P37"><draw:frame draw:style-name="fr2" draw:name="figuras13" text:anchor-type="paragraph" svg:x="-2.307cm" svg:y="0.132cm" svg:width="17.122cm" svg:height="0.753cm" draw:z-index="8"><draw:image xlink:href="Pictures/200000090000591A0000049CAE9D68AE.svm" xlink:type="simple" xlink:show="embed" xlink:actuate="onLoad"/></draw:frame></text:p>
      <text:p text:style-name="P37"/>
      <text:p text:style-name="P43"><draw:frame draw:style-name="fr3" draw:name="figuras10" text:anchor-type="paragraph" svg:width="20.53cm" svg:height="6.5cm" draw:z-index="18"><draw:image xlink:href="Pictures/200000090000816B00001A3C7A2096A6.svm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40"><text:span text:style-name="T34">9</text:span><text:span text:style-name="T23">.</text:span> ÁREAS MAIS DEMANDADAS – <text:span text:style-name="T30">DÚVIDAS/CONSULTAS</text:span></text:p>
      <text:p text:style-name="P40"><text:span text:style-name="T30"/></text:p>
      <text:p text:style-name="P40"><draw:frame draw:style-name="fr4" draw:name="figuras18" text:anchor-type="paragraph" svg:width="19.784cm" svg:height="1.023cm" draw:z-index="25"><draw:image xlink:href="Pictures/100000000000033F0000002B4AB1B1CC.png" xlink:type="simple" xlink:show="embed" xlink:actuate="onLoad"/></draw:frame><text:span text:style-name="T30"/></text:p>
      <text:p text:style-name="P40"><text:span text:style-name="T30"/></text:p>
      <text:p text:style-name="P51"/>
      <text:p text:style-name="P51"><draw:frame draw:style-name="fr3" draw:name="figuras11" text:anchor-type="paragraph" svg:width="20.999cm" svg:height="8.398cm" draw:z-index="19"><draw:image xlink:href="Pictures/20000009000083900000274C2EFA8682.svm" xlink:type="simple" xlink:show="embed" xlink:actuate="onLoad"/></draw:frame></text:p>
      <text:p text:style-name="P40"/>
      <text:p text:style-name="P40"/>
      <text:p text:style-name="P57"/>
      <text:p text:style-name="P40"/>
      <text:p text:style-name="P38"><text:span text:style-name="T34">10</text:span><text:span text:style-name="T23">.</text:span> ÁREAS MAIS DEMANDADAS – RECLAMAÇÃO</text:p>
      <text:p text:style-name="P38"/>
      <text:p text:style-name="P38"><draw:frame draw:style-name="fr3" draw:name="figuras12" text:anchor-type="paragraph" svg:width="20.719cm" svg:height="6.352cm" draw:z-index="20"><draw:image xlink:href="Pictures/20000009000082B400001BBC5DE98980.svm" xlink:type="simple" xlink:show="embed" xlink:actuate="onLoad"/></draw:frame></text:p>
      <text:p text:style-name="P38"><text:soft-page-break/></text:p>
      <text:p text:style-name="P38"/>
      <text:p text:style-name="P38"/>
      <text:p text:style-name="P38"/>
      <text:p text:style-name="P44"><text:span text:style-name="T34">11</text:span>. TEMPO DE TRAMITAÇÃO (prazo médio):</text:p>
      <text:p text:style-name="P7"/>
      <text:p text:style-name="P8">O número médio de dias de tramitação dos processos até o seu arquivamento durante o período em referência foi, em média, de <text:span text:style-name="T23">0</text:span>.<text:span text:style-name="T30">5</text:span> dia.</text:p>
      <text:p text:style-name="P50"><draw:frame draw:style-name="fr3" draw:name="figuras14" text:anchor-type="paragraph" svg:width="20.738cm" svg:height="7.482cm" draw:z-index="21"><draw:image xlink:href="Pictures/20000009000082B400002670B28D9474.svm" xlink:type="simple" xlink:show="embed" xlink:actuate="onLoad"/></draw:frame></text:p>
      <text:p text:style-name="P21"/>
      <text:p text:style-name="P15"/>
      <text:p text:style-name="P12"><text:span text:style-name="T34">12</text:span>. PROVIDÊNCIAS ADOTADAS E RESOLUÇÃO DAS MANIFESTAÇÕES:</text:p>
      <text:p text:style-name="P6"/>
      <text:p text:style-name="P18">Verifica-se que das <text:span text:style-name="T30">118</text:span> manifestações recebidas, <text:span text:style-name="T28">104</text:span> (<text:span text:style-name="T28">cento e quatro</text:span>) foram solucionadas de imediato pela Ouvidoria, <text:span text:style-name="T28">12</text:span> (<text:span text:style-name="T28">doze</text:span>) solucionadas após consulta de informações para as unidades competentes para a solução da demanda<text:span text:style-name="T34"> e</text:span> <text:span text:style-name="T28">1 (uma) arquivada por falta de informações do manifestante.</text:span></text:p>
      <text:p text:style-name="P22"/>
      <text:p text:style-name="P5"><text:span text:style-name="T3">As demandas que exigiram maiores providências foram relacionadas às manifestações do tipo reclamação quanto à morosidade processual para proferir despacho, </text:span><text:span text:style-name="T4">para expedir alvará e quanto </text:span><text:span text:style-name="T5">à</text:span><text:span text:style-name="T18"> </text:span><text:span text:style-name="T19">pesquisa via Bacenjud/Renajud/Infojud</text:span><text:span text:style-name="T3">. Em relação às manifestações do tipo solicitações, as providências mais recorrentes foram: consulta de processo com tramitação regular, </text:span><text:span text:style-name="T6">sítio eletrônico, normas internas e externas, </text:span><text:span text:style-name="T3">Sistema PJE,</text:span> <text:s/><text:span text:style-name="T3">Atermação - Jus Postulandi</text:span><text:span text:style-name="T5">,</text:span><text:span text:style-name="T3"> Expediente do Tribunal, dentre outras.</text:span></text:p>
      <text:p text:style-name="P16"/>
      <text:p text:style-name="P17">Dessa maneira, com satisfação, registra-se que <text:span text:style-name="T34">as</text:span> manifestações recebidas no mês de <text:span text:style-name="T31">janeiro</text:span> foram, com o apoio e espírito proativo das unidades administrativas e judiciárias deste Regional, solucionadas com êxito, <text:soft-page-break/>conforme demonstrado no gráfico e tabela a seguir:</text:p>
      <text:p text:style-name="P20"/>
      <text:p text:style-name="P41"/>
      <text:p text:style-name="P27"><draw:frame draw:style-name="fr2" draw:name="figuras15" text:anchor-type="paragraph" svg:x="-1.707cm" svg:y="0cm" svg:width="17.35cm" svg:height="6.034cm" draw:z-index="23"><draw:image xlink:href="Pictures/20000009000083FD000023710B582E9D.svm" xlink:type="simple" xlink:show="embed" xlink:actuate="onLoad"/></draw:frame></text:p>
      <text:p text:style-name="P27"><draw:frame draw:style-name="fr2" draw:name="figuras16" text:anchor-type="paragraph" svg:x="-2.18cm" svg:y="-0.106cm" svg:width="17.111cm" svg:height="4.013cm" draw:z-index="22"><draw:image xlink:href="Pictures/200000090000748D000021D6246E9E86.svm" xlink:type="simple" xlink:show="embed" xlink:actuate="onLoad"/></draw:frame></text:p>
      <text:p text:style-name="P58"/>
      <text:p text:style-name="P64"><text:span text:style-name="T32"/></text:p>
      <text:p text:style-name="P64"><text:span text:style-name="T32"/></text:p>
      <text:p text:style-name="P64"><text:span text:style-name="T32"/></text:p>
      <text:p text:style-name="P64"><text:span text:style-name="T32"/></text:p>
      <text:p text:style-name="P64"><text:span text:style-name="T34">13</text:span>. QUADRO RESUMO (Mês de<text:span text:style-name="T7"> </text:span><text:span text:style-name="T24">janeiro</text:span>/202<text:span text:style-name="T24">4</text:span>):</text:p>
      <text:p text:style-name="P28"/>
      <text:p text:style-name="P28"><draw:frame draw:style-name="fr2" draw:name="figuras17" text:anchor-type="paragraph" svg:x="-2.538cm" svg:y="0.37cm" svg:width="20.218cm" svg:height="7.195cm" draw:z-index="24"><draw:image xlink:href="Pictures/20000009000074FB00002A9DBDF382CD.svm" xlink:type="simple" xlink:show="embed" xlink:actuate="onLoad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style:font-name="Garamond" fo:font-size="12pt" style:font-name-asian="Garamond1" style:font-size-asian="12pt" style:font-name-complex="Garamond1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8.png" text:anchor-type="as-char" svg:width="11.506cm" svg:height="2.117cm" draw:z-index="7"><draw:image xlink:href="Pictures/1000020100000190000000506923D7BA.png" xlink:type="simple" xlink:show="embed" xlink:actuate="onLoad"/></draw:frame></text:p>
        <text:p text:style-name="MP2">Tribunal Regional do Trabalho da 24ª Região</text:p>
        <text:p text:style-name="MP2">Ouvidoria – TRT 24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editing-duration>P0D</meta:editing-duration>
    <meta:editing-cycles>2</meta:editing-cycles>
    <meta:creation-date>2024-02-23T12:29:22.69</meta:creation-date>
    <dc:date>2024-02-23T14:38:00</dc:date>
    <meta:document-statistic meta:table-count="0" meta:image-count="19" meta:object-count="0" meta:page-count="8" meta:paragraph-count="27" meta:word-count="498" meta:character-count="3463" meta:non-whitespace-character-count="2979"/>
  </office:meta>
</office:document-meta>
</file>