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81D80000250C379D5E54.svm" manifest:media-type=""/>
  <manifest:file-entry manifest:full-path="Pictures/200000090000824600002168028C35BA.svm" manifest:media-type=""/>
  <manifest:file-entry manifest:full-path="Pictures/200000090000A6BB000045981E3A0EEE.svm" manifest:media-type=""/>
  <manifest:file-entry manifest:full-path="Pictures/200000090000816B00001A05E884EA2A.svm" manifest:media-type=""/>
  <manifest:file-entry manifest:full-path="Pictures/10000000000002B4000000217B68274C.png" manifest:media-type=""/>
  <manifest:file-entry manifest:full-path="Pictures/200000090000832200002DD31E2AB6B4.svm" manifest:media-type=""/>
  <manifest:file-entry manifest:full-path="Pictures/2000000900004B61000034408D1116C3.svm" manifest:media-type=""/>
  <manifest:file-entry manifest:full-path="Pictures/2000000900004A8500002E2638B06CBD.svm" manifest:media-type=""/>
  <manifest:file-entry manifest:full-path="Pictures/2000000900004D1800001D3BC9A8765F.svm" manifest:media-type=""/>
  <manifest:file-entry manifest:full-path="Pictures/200000090000832200002DD307702A0B.svm" manifest:media-type=""/>
  <manifest:file-entry manifest:full-path="Pictures/200000090000816B00001C29CC2D3DCE.svm" manifest:media-type=""/>
  <manifest:file-entry manifest:full-path="Pictures/200000090000816B00002D2FB83369D3.svm" manifest:media-type=""/>
  <manifest:file-entry manifest:full-path="Pictures/20000009000082B400001A20BBCCEF1F.svm" manifest:media-type=""/>
  <manifest:file-entry manifest:full-path="Pictures/20000009000081D800001FCDD0DF29FA.svm" manifest:media-type=""/>
  <manifest:file-entry manifest:full-path="Pictures/1000020100000190000000506923D7BA.png" manifest:media-type=""/>
  <manifest:file-entry manifest:full-path="Pictures/2000000900004F3D0000280B4E4E8359.svm" manifest:media-type=""/>
  <manifest:file-entry manifest:full-path="Pictures/20000009000080FD00002DD342CAEB3F.svm" manifest:media-type=""/>
  <manifest:file-entry manifest:full-path="Pictures/2000000900008322000023FA29DD0BAF.svm" manifest:media-type=""/>
  <manifest:file-entry manifest:full-path="Pictures/200000090000816B000015BD7D35D72A.svm" manifest:media-type=""/>
  <manifest:file-entry manifest:full-path="Pictures/200000090000824600001ED61D33F006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Corsiva" svg:font-family="Corsiv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rsiva1" svg:font-family="Corsiv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.751cm" fo:margin-right="0.635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loext:contextual-spacing="false" fo:margin-left="0.751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Corsiva" fo:font-size="14pt" fo:font-style="normal" style:text-underline-style="none" fo:font-weight="normal" style:font-name-asian="Corsiva1" style:font-size-asian="14pt" style:font-style-asian="normal" style:font-weight-asian="normal" style:font-name-complex="Corsiva1" style:font-size-complex="14pt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indent="0cm" style:auto-text-indent="false"/>
    </style:style>
    <style:style style:name="P5" style:family="paragraph" style:parent-style-name="Standard">
      <style:paragraph-properties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officeooo:paragraph-rsid="0022d18c"/>
    </style:style>
    <style:style style:name="P6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indent="0cm" style:auto-text-indent="false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9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style:font-name="Courier New" fo:font-size="12pt" officeooo:paragraph-rsid="001bccfd" style:font-name-asian="Courier New1" style:font-size-asian="12pt" style:font-name-complex="Courier New1" style:font-size-complex="12pt"/>
    </style:style>
    <style:style style:name="P10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style:font-name="Courier New" fo:font-size="12pt" officeooo:paragraph-rsid="004a42b5" style:font-name-asian="Courier New1" style:font-size-asian="12pt" style:font-name-complex="Courier New1" style:font-size-complex="12pt"/>
    </style:style>
    <style:style style:name="P11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style:font-name="Courier New" fo:font-size="12pt" officeooo:paragraph-rsid="005bc798" style:font-name-asian="Courier New1" style:font-size-asian="12pt" style:font-name-complex="Courier New1" style:font-size-complex="12pt"/>
    </style:style>
    <style:style style:name="P12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style:font-name="Courier New" fo:font-size="12pt" officeooo:rsid="004a42b5" officeooo:paragraph-rsid="004a42b5" style:font-name-asian="Courier New1" style:font-size-asian="12pt" style:font-name-complex="Courier New1" style:font-size-complex="12pt"/>
    </style:style>
    <style:style style:name="P13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indent="0cm" style:auto-text-indent="false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14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center" style:justify-single-word="false" fo:text-indent="0cm" style:auto-text-indent="false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15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16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style:font-name="Courier New" fo:font-size="12pt" fo:font-weight="bold" officeooo:paragraph-rsid="004a42b5" style:font-name-asian="Courier New1" style:font-size-asian="12pt" style:font-weight-asian="bold" style:font-name-complex="Courier New1" style:font-size-complex="12pt"/>
    </style:style>
    <style:style style:name="P17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indent="0cm" style:auto-text-indent="false"/>
      <style:text-properties fo:color="#00000a" style:font-name="Courier New" fo:font-size="12pt" fo:font-weight="bold" officeooo:rsid="002168fa" style:font-name-asian="Courier New1" style:font-size-asian="12pt" style:font-weight-asian="bold" style:font-name-complex="Courier New1" style:font-size-complex="12pt"/>
    </style:style>
    <style:style style:name="P18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style:font-name="Courier New" fo:font-size="12pt" fo:font-weight="bold" officeooo:rsid="002168fa" style:font-name-asian="Courier New1" style:font-size-asian="12pt" style:font-weight-asian="bold" style:font-name-complex="Courier New1" style:font-size-complex="12pt"/>
    </style:style>
    <style:style style:name="P19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indent="0cm" style:auto-text-indent="false"/>
      <style:text-properties fo:color="#00000a" style:font-name="Courier New" fo:font-size="12pt" fo:font-weight="bold" officeooo:rsid="000bcb69" style:font-name-asian="Courier New1" style:font-size-asian="12pt" style:font-weight-asian="bold" style:font-name-complex="Courier New1" style:font-size-complex="12pt"/>
    </style:style>
    <style:style style:name="P20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0" style:font-name="Courier New" fo:font-size="12pt" style:font-name-asian="Courier New1" style:font-size-asian="12pt" style:font-name-complex="Courier New1" style:font-size-complex="12pt"/>
    </style:style>
    <style:style style:name="P21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0" style:font-name="Courier New" fo:font-size="12pt" officeooo:paragraph-rsid="004bf072" style:font-name-asian="Courier New1" style:font-size-asian="12pt" style:font-name-complex="Courier New1" style:font-size-complex="12pt"/>
    </style:style>
    <style:style style:name="P22" style:family="paragraph" style:parent-style-name="Standard">
      <style:paragraph-properties fo:margin-left="-2.251cm" fo:margin-right="-1.501cm" fo:text-align="justify" style:justify-single-word="false" fo:text-indent="0cm" style:auto-text-indent="false"/>
      <style:text-properties fo:color="#000000" style:font-name="Courier New" fo:font-size="12pt" style:font-name-asian="Courier New1" style:font-size-asian="12pt" style:font-name-complex="Courier New1" style:font-size-complex="12pt"/>
    </style:style>
    <style:style style:name="P23" style:family="paragraph" style:parent-style-name="Standard">
      <style:paragraph-properties loext:contextual-spacing="false" fo:margin-left="0cm" fo:margin-right="-1.501cm" fo:margin-top="0.176cm" fo:margin-bottom="0cm" style:contextual-spacing="false" fo:line-height="100%" fo:text-indent="0cm" style:auto-text-indent="false"/>
      <style:text-properties fo:color="#00000a" fo:font-size="12pt" style:font-size-asian="12pt" style:font-size-complex="12pt"/>
    </style:style>
    <style:style style:name="P24" style:family="paragraph" style:parent-style-name="Standard">
      <style:paragraph-properties loext:contextual-spacing="false" fo:margin-left="0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5" style:family="paragraph" style:parent-style-name="Standard">
      <style:paragraph-properties loext:contextual-spacing="false" fo:margin-left="0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style:font-name="Courier New" fo:font-size="12pt" fo:font-weight="bold" officeooo:rsid="002168fa" style:font-name-asian="Courier New1" style:font-size-asian="12pt" style:font-weight-asian="bold" style:font-name-complex="Courier New1" style:font-size-complex="12pt"/>
    </style:style>
    <style:style style:name="P26" style:family="paragraph" style:parent-style-name="Standard">
      <style:paragraph-properties fo:margin-left="0cm" fo:margin-right="-1.501cm" fo:text-align="justify" style:justify-single-word="false" fo:text-indent="0cm" style:auto-text-indent="false"/>
      <style:text-properties fo:color="#000000" style:font-name="Courier New" fo:font-size="12pt" style:font-name-asian="Courier New1" style:font-size-asian="12pt" style:font-name-complex="Courier New1" style:font-size-complex="12pt"/>
    </style:style>
    <style:style style:name="P27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align="justify" style:justify-single-word="false" fo:text-indent="-2.196cm" style:auto-text-indent="false">
        <style:tab-stops/>
      </style:paragraph-properties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28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align="justify" style:justify-single-word="false" fo:text-indent="-2.196cm" style:auto-text-indent="false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29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196cm" style:auto-text-indent="false">
        <style:tab-stops/>
      </style:paragraph-properties>
      <style:text-properties fo:color="#00000a" style:font-name="Courier New" fo:font-size="12pt" fo:font-weight="bold" officeooo:rsid="000bcb69" style:font-name-asian="Courier New1" style:font-size-asian="12pt" style:font-weight-asian="bold" style:font-name-complex="Courier New1" style:font-size-complex="12pt"/>
    </style:style>
    <style:style style:name="P30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196cm" style:auto-text-indent="false">
        <style:tab-stops/>
      </style:paragraph-properties>
      <style:text-properties fo:color="#00000a" style:font-name="Courier New" fo:font-size="12pt" fo:font-weight="bold" officeooo:rsid="002168fa" officeooo:paragraph-rsid="005dd565" style:font-name-asian="Courier New1" style:font-size-asian="12pt" style:font-weight-asian="bold" style:font-name-complex="Courier New1" style:font-size-complex="12pt"/>
    </style:style>
    <style:style style:name="P31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196cm" style:auto-text-indent="false">
        <style:tab-stops/>
      </style:paragraph-properties>
      <style:text-properties fo:color="#00000a" fo:font-size="12pt" style:font-size-asian="12pt" style:font-size-complex="12pt"/>
    </style:style>
    <style:style style:name="P32" style:family="paragraph" style:parent-style-name="Standard">
      <style:paragraph-properties loext:contextual-spacing="false" fo:margin-left="0cm" fo:margin-right="-1.482cm" fo:margin-top="0.176cm" fo:margin-bottom="0.21cm" style:contextual-spacing="false" fo:line-height="105%" fo:text-align="justify" style:justify-single-word="false" fo:text-indent="-2.196cm" style:auto-text-indent="false">
        <style:tab-stops/>
      </style:paragraph-properties>
      <style:text-properties fo:color="#00000a" style:font-name="Calibri" fo:font-size="12pt" fo:font-weight="bold" officeooo:rsid="002168fa" officeooo:paragraph-rsid="002168fa" style:font-name-asian="Calibri1" style:font-size-asian="12pt" style:font-weight-asian="bold" style:font-name-complex="Calibri1" style:font-size-complex="12pt"/>
    </style:style>
    <style:style style:name="P33" style:family="paragraph" style:parent-style-name="Standard">
      <style:paragraph-properties loext:contextual-spacing="false" fo:margin-left="0cm" fo:margin-right="-1.482cm" fo:margin-top="0.176cm" fo:margin-bottom="0.21cm" style:contextual-spacing="false" fo:line-height="105%" fo:text-align="justify" style:justify-single-word="false" fo:text-indent="-2.196cm" style:auto-text-indent="false">
        <style:tab-stops/>
      </style:paragraph-properties>
      <style:text-properties fo:color="#00000a" style:font-name="Calibri" fo:font-size="12pt" fo:font-weight="bold" officeooo:paragraph-rsid="0054dde0" style:font-name-asian="Calibri1" style:font-size-asian="12pt" style:font-weight-asian="bold" style:font-name-complex="Calibri1" style:font-size-complex="12pt"/>
    </style:style>
    <style:style style:name="P34" style:family="paragraph" style:parent-style-name="Standard">
      <style:paragraph-properties loext:contextual-spacing="false" fo:margin-left="-2.251cm" fo:margin-right="-1.501cm" fo:margin-top="0.176cm" fo:margin-bottom="0.21cm" style:contextual-spacing="false" fo:line-height="105%" fo:text-align="justify" style:justify-single-word="false" fo:text-indent="0.25cm" style:auto-text-indent="false"/>
    </style:style>
    <style:style style:name="P35" style:family="paragraph" style:parent-style-name="Standard">
      <style:paragraph-properties loext:contextual-spacing="false" fo:margin-left="0cm" fo:margin-right="-1.482cm" fo:margin-top="0.176cm" fo:margin-bottom="0.28cm" style:contextual-spacing="false" fo:line-height="105%" fo:text-indent="-2.275cm" style:auto-text-indent="false">
        <style:tab-stops/>
      </style:paragraph-properties>
      <style:text-properties fo:color="#00000a" style:font-name="Courier New" fo:font-size="12pt" officeooo:paragraph-rsid="001ee838" style:font-name-asian="Courier New1" style:font-size-asian="12pt" style:font-name-complex="Courier New1" style:font-size-complex="12pt"/>
    </style:style>
    <style:style style:name="P36" style:family="paragraph" style:parent-style-name="Standard">
      <style:paragraph-properties loext:contextual-spacing="false" fo:margin-left="0cm" fo:margin-right="-1.482cm" fo:margin-top="0.176cm" fo:margin-bottom="0.28cm" style:contextual-spacing="false" fo:line-height="105%" fo:text-indent="-2.275cm" style:auto-text-indent="false">
        <style:tab-stops/>
      </style:paragraph-properties>
      <style:text-properties fo:color="#00000a" style:font-name="Courier New" fo:font-size="12pt" officeooo:paragraph-rsid="003e0427" style:font-name-asian="Courier New1" style:font-size-asian="12pt" style:font-name-complex="Courier New1" style:font-size-complex="12pt"/>
    </style:style>
    <style:style style:name="P37" style:family="paragraph" style:parent-style-name="Standard">
      <style:paragraph-properties loext:contextual-spacing="false" fo:margin-left="0cm" fo:margin-right="-1.482cm" fo:margin-top="0.176cm" fo:margin-bottom="0.28cm" style:contextual-spacing="false" fo:line-height="105%" fo:text-indent="-2.275cm" style:auto-text-indent="false">
        <style:tab-stops/>
      </style:paragraph-properties>
      <style:text-properties fo:color="#00000a" style:font-name="Courier New" fo:font-size="12pt" fo:font-weight="bold" officeooo:rsid="000bcb69" style:font-name-asian="Courier New1" style:font-size-asian="12pt" style:font-weight-asian="bold" style:font-name-complex="Courier New1" style:font-size-complex="12pt"/>
    </style:style>
    <style:style style:name="P38" style:family="paragraph" style:parent-style-name="Standard">
      <style:paragraph-properties loext:contextual-spacing="false" fo:margin-left="0cm" fo:margin-right="-1.482cm" fo:margin-top="0.176cm" fo:margin-bottom="0.28cm" style:contextual-spacing="false" fo:line-height="105%" fo:text-indent="0cm" style:auto-text-indent="false">
        <style:tab-stops/>
      </style:paragraph-properties>
      <style:text-properties fo:color="#00000a" style:font-name="Courier New" fo:font-size="12pt" fo:font-weight="bold" officeooo:rsid="000bcb69" officeooo:paragraph-rsid="001ee838" style:font-name-asian="Courier New1" style:font-size-asian="12pt" style:font-weight-asian="bold" style:font-name-complex="Courier New1" style:font-size-complex="12pt"/>
    </style:style>
    <style:style style:name="P39" style:family="paragraph" style:parent-style-name="Standard">
      <style:paragraph-properties loext:contextual-spacing="false" fo:margin-left="0cm" fo:margin-right="-1.482cm" fo:margin-top="0.176cm" fo:margin-bottom="0.28cm" style:contextual-spacing="false" fo:line-height="105%" fo:text-indent="0cm" style:auto-text-indent="false"/>
      <style:text-properties fo:color="#00000a" style:font-name="Courier New" fo:font-size="12pt" fo:font-weight="bold" officeooo:rsid="000bcb69" style:font-name-asian="Courier New1" style:font-size-asian="12pt" style:font-weight-asian="bold" style:font-name-complex="Courier New1" style:font-size-complex="12pt"/>
    </style:style>
    <style:style style:name="P40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302cm" style:auto-text-indent="false">
        <style:tab-stops/>
      </style:paragraph-properties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41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302cm" style:auto-text-indent="false">
        <style:tab-stops/>
      </style:paragraph-properties>
      <style:text-properties fo:color="#00000a" style:font-name="Courier New" fo:font-size="12pt" fo:font-weight="bold" officeooo:rsid="000bcb69" officeooo:paragraph-rsid="004bb31a" style:font-name-asian="Courier New1" style:font-size-asian="12pt" style:font-weight-asian="bold" style:font-name-complex="Courier New1" style:font-size-complex="12pt"/>
    </style:style>
    <style:style style:name="P42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302cm" style:auto-text-indent="false">
        <style:tab-stops/>
      </style:paragraph-properties>
      <style:text-properties fo:color="#00000a" style:font-name="Courier New" fo:font-size="12pt" fo:font-weight="bold" officeooo:rsid="000bcb69" style:font-name-asian="Courier New1" style:font-size-asian="12pt" style:font-weight-asian="bold" style:font-name-complex="Courier New1" style:font-size-complex="12pt"/>
    </style:style>
    <style:style style:name="P43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302cm" style:auto-text-indent="false">
        <style:tab-stops/>
      </style:paragraph-properties>
      <style:text-properties fo:color="#00000a" style:font-name="Courier New" fo:font-size="12pt" fo:font-weight="bold" officeooo:rsid="004bb31a" officeooo:paragraph-rsid="004bb31a" style:font-name-asian="Courier New1" style:font-size-asian="12pt" style:font-weight-asian="bold" style:font-name-complex="Courier New1" style:font-size-complex="12pt"/>
    </style:style>
    <style:style style:name="P44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143cm" style:auto-text-indent="false">
        <style:tab-stops/>
      </style:paragraph-properties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45" style:family="paragraph" style:parent-style-name="Standard">
      <style:paragraph-properties loext:contextual-spacing="false" fo:margin-left="-1.905cm" fo:margin-right="-1.482cm" fo:margin-top="0.176cm" fo:margin-bottom="0cm" style:contextual-spacing="false" fo:line-height="100%" fo:text-indent="0cm" style:auto-text-indent="false">
        <style:tab-stops/>
      </style:paragraph-properties>
      <style:text-properties fo:color="#00000a" style:font-name="Courier New" fo:font-size="12pt" fo:font-weight="bold" officeooo:rsid="000bcb69" officeooo:paragraph-rsid="001ee838" style:font-name-asian="Courier New1" style:font-size-asian="12pt" style:font-weight-asian="bold" style:font-name-complex="Courier New1" style:font-size-complex="12pt"/>
    </style:style>
    <style:style style:name="P46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249cm" style:auto-text-indent="false">
        <style:tab-stops/>
      </style:paragraph-properties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47" style:family="paragraph" style:parent-style-name="Standard">
      <style:paragraph-properties loext:contextual-spacing="false" fo:margin-left="-2.302cm" fo:margin-right="-1.482cm" fo:margin-top="0.176cm" fo:margin-bottom="0cm" style:contextual-spacing="false" fo:line-height="100%" fo:text-indent="0cm" style:auto-text-indent="false">
        <style:tab-stops/>
      </style:paragraph-properties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48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223cm" style:auto-text-indent="false">
        <style:tab-stops/>
      </style:paragraph-properties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49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223cm" style:auto-text-indent="false">
        <style:tab-stops/>
      </style:paragraph-properties>
      <style:text-properties fo:color="#00000a" style:font-name="Courier New" fo:font-size="12pt" fo:font-weight="bold" officeooo:paragraph-rsid="005dd565" style:font-name-asian="Courier New1" style:font-size-asian="12pt" style:font-weight-asian="bold" style:font-name-complex="Courier New1" style:font-size-complex="12pt"/>
    </style:style>
    <style:style style:name="P50" style:family="paragraph" style:parent-style-name="Standard" style:master-page-name="Standard">
      <style:paragraph-properties loext:contextual-spacing="false" fo:margin-left="-2.251cm" fo:margin-right="-1.501cm" fo:margin-top="0.176cm" fo:margin-bottom="0cm" style:contextual-spacing="false" fo:line-height="100%" fo:text-align="center" style:justify-single-word="false" fo:text-indent="0cm" style:auto-text-indent="false" style:page-number="1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51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style:font-name="Courier New" fo:font-size="12pt" officeooo:rsid="005d8d35" officeooo:paragraph-rsid="005d8d35" style:font-name-asian="Courier New1" style:font-size-asian="12pt" style:font-name-complex="Courier New1" style:font-size-complex="12pt"/>
    </style:style>
    <style:style style:name="P52" style:family="paragraph" style:parent-style-name="Standard">
      <style:paragraph-properties loext:contextual-spacing="false" fo:margin-left="-2.251cm" fo:margin-right="-1.501cm" fo:margin-top="0.176cm" fo:margin-bottom="0.21cm" style:contextual-spacing="false" fo:line-height="105%" fo:text-align="justify" style:justify-single-word="false" fo:text-indent="0cm" style:auto-text-indent="false"/>
    </style:style>
    <style:style style:name="P53" style:family="paragraph" style:parent-style-name="Standard">
      <style:paragraph-properties loext:contextual-spacing="false" fo:margin-left="0cm" fo:margin-right="-1.482cm" fo:margin-top="0.176cm" fo:margin-bottom="0.28cm" style:contextual-spacing="false" fo:line-height="105%" fo:text-indent="0cm" style:auto-text-indent="false">
        <style:tab-stops/>
      </style:paragraph-properties>
      <style:text-properties fo:color="#00000a" style:font-name="Courier New" fo:font-size="12pt" fo:font-weight="bold" officeooo:rsid="004d687d" officeooo:paragraph-rsid="001ee838" style:font-name-asian="Courier New1" style:font-size-asian="12pt" style:font-weight-asian="bold" style:font-name-complex="Courier New1" style:font-size-complex="12pt"/>
    </style:style>
    <style:style style:name="P54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0cm" style:auto-text-indent="false">
        <style:tab-stops/>
      </style:paragraph-properties>
      <style:text-properties fo:color="#00000a" style:font-name="Courier New" fo:font-size="12pt" fo:font-weight="bold" officeooo:rsid="0054dde0" style:font-name-asian="Courier New1" style:font-size-asian="12pt" style:font-weight-asian="bold" style:font-name-complex="Courier New1" style:font-size-complex="12pt"/>
    </style:style>
    <style:style style:name="P55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0cm" style:auto-text-indent="false">
        <style:tab-stops/>
      </style:paragraph-properties>
      <style:text-properties fo:color="#00000a" style:font-name="Courier New" fo:font-size="12pt" fo:font-weight="bold" officeooo:rsid="000bcb69" officeooo:paragraph-rsid="001ee838" style:font-name-asian="Courier New1" style:font-size-asian="12pt" style:font-weight-asian="bold" style:font-name-complex="Courier New1" style:font-size-complex="12pt"/>
    </style:style>
    <style:style style:name="P56" style:family="paragraph" style:parent-style-name="Standard">
      <style:paragraph-properties loext:contextual-spacing="false" fo:margin-left="0cm" fo:margin-right="-1.482cm" fo:margin-top="0.176cm" fo:margin-bottom="0.28cm" style:contextual-spacing="false" fo:line-height="105%" fo:text-indent="-2.275cm" style:auto-text-indent="false">
        <style:tab-stops/>
      </style:paragraph-properties>
      <style:text-properties fo:color="#00000a" style:font-name="Courier New" fo:font-size="12pt" fo:font-weight="bold" officeooo:rsid="004d687d" officeooo:paragraph-rsid="001ee838" style:font-name-asian="Courier New1" style:font-size-asian="12pt" style:font-weight-asian="bold" style:font-name-complex="Courier New1" style:font-size-complex="12pt"/>
    </style:style>
    <style:style style:name="P57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196cm" style:auto-text-indent="false">
        <style:tab-stops/>
      </style:paragraph-properties>
      <style:text-properties fo:color="#00000a" style:font-name="Courier New" fo:font-size="12pt" fo:font-weight="bold" officeooo:rsid="0054dde0" officeooo:paragraph-rsid="005dd565" style:font-name-asian="Courier New1" style:font-size-asian="12pt" style:font-weight-asian="bold" style:font-name-complex="Courier New1" style:font-size-complex="12pt"/>
    </style:style>
    <style:style style:name="P58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196cm" style:auto-text-indent="false">
        <style:tab-stops/>
      </style:paragraph-properties>
      <style:text-properties fo:color="#00000a" style:font-name="Courier New" fo:font-size="12pt" fo:font-weight="bold" officeooo:rsid="0054dde0" style:font-name-asian="Courier New1" style:font-size-asian="12pt" style:font-weight-asian="bold" style:font-name-complex="Courier New1" style:font-size-complex="12pt"/>
    </style:style>
    <style:style style:name="P59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302cm" style:auto-text-indent="false">
        <style:tab-stops/>
      </style:paragraph-properties>
      <style:text-properties fo:color="#00000a" style:font-name="Courier New" fo:font-size="12pt" fo:font-weight="bold" officeooo:rsid="005dd565" officeooo:paragraph-rsid="005dd565" style:font-name-asian="Courier New1" style:font-size-asian="12pt" style:font-weight-asian="bold" style:font-name-complex="Courier New1" style:font-size-complex="12pt"/>
    </style:style>
    <style:style style:name="P60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302cm" style:auto-text-indent="false">
        <style:tab-stops/>
      </style:paragraph-properties>
      <style:text-properties fo:color="#00000a" style:font-name="Courier New" fo:font-size="12pt" fo:font-weight="bold" officeooo:rsid="004bb31a" officeooo:paragraph-rsid="004bb31a" style:font-name-asian="Courier New1" style:font-size-asian="12pt" style:font-weight-asian="bold" style:font-name-complex="Courier New1" style:font-size-complex="12pt"/>
    </style:style>
    <style:style style:name="P61" style:family="paragraph" style:parent-style-name="Standard">
      <style:paragraph-properties loext:contextual-spacing="false" fo:margin-left="-2.196cm" fo:margin-right="-1.482cm" fo:margin-top="0.176cm" fo:margin-bottom="0.21cm" style:contextual-spacing="false" fo:line-height="105%" fo:text-align="justify" style:justify-single-word="false" fo:text-indent="0cm" style:auto-text-indent="false">
        <style:tab-stops/>
      </style:paragraph-properties>
      <style:text-properties fo:color="#00000a" style:font-name="Calibri" fo:font-size="12pt" fo:font-weight="bold" officeooo:rsid="002168fa" officeooo:paragraph-rsid="002168fa" style:font-name-asian="Calibri1" style:font-size-asian="12pt" style:font-weight-asian="bold" style:font-name-complex="Calibri1" style:font-size-complex="12pt"/>
    </style:style>
    <style:style style:name="P62" style:family="paragraph" style:parent-style-name="Standard">
      <style:paragraph-properties loext:contextual-spacing="false" fo:margin-left="-2.196cm" fo:margin-right="-1.482cm" fo:margin-top="0.176cm" fo:margin-bottom="0.21cm" style:contextual-spacing="false" fo:line-height="105%" fo:text-align="justify" style:justify-single-word="false" fo:text-indent="0cm" style:auto-text-indent="false">
        <style:tab-stops/>
      </style:paragraph-properties>
      <style:text-properties fo:color="#00000a" style:font-name="Calibri" fo:font-size="12pt" fo:font-weight="bold" officeooo:rsid="004d687d" officeooo:paragraph-rsid="002168fa" style:font-name-asian="Calibri1" style:font-size-asian="12pt" style:font-weight-asian="bold" style:font-name-complex="Calibri1" style:font-size-complex="12pt"/>
    </style:style>
    <style:style style:name="P63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328cm" style:auto-text-indent="false">
        <style:tab-stops/>
      </style:paragraph-properties>
      <style:text-properties fo:color="#00000a" style:font-name="Courier New" fo:font-size="12pt" fo:font-weight="bold" officeooo:paragraph-rsid="00346b08" style:font-name-asian="Courier New1" style:font-size-asian="12pt" style:font-weight-asian="bold" style:font-name-complex="Courier New1" style:font-size-complex="12pt"/>
    </style:style>
    <style:style style:name="T1" style:family="text"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T2" style:family="text">
      <style:text-properties fo:color="#00000a" style:font-name="Courier New" fo:font-size="13.5pt" fo:font-weight="bold" style:font-name-asian="Courier New1" style:font-size-asian="13.5pt" style:font-weight-asian="bold" style:font-name-complex="Courier New1" style:font-size-complex="13.5pt"/>
    </style:style>
    <style:style style:name="T3" style:family="text">
      <style:text-properties fo:color="#000000" style:font-name="Courier New" fo:font-size="12pt" style:font-name-asian="Courier New1" style:font-size-asian="12pt" style:font-name-complex="Courier New1" style:font-size-complex="12pt"/>
    </style:style>
    <style:style style:name="T4" style:family="text">
      <style:text-properties fo:color="#000000" style:font-name="Courier New" fo:font-size="12pt" officeooo:rsid="0022d18c" style:font-name-asian="Courier New1" style:font-size-asian="12pt" style:font-name-complex="Courier New1" style:font-size-complex="12pt"/>
    </style:style>
    <style:style style:name="T5" style:family="text">
      <style:text-properties fo:color="#000000" style:font-name="Courier New" fo:font-size="12pt" officeooo:rsid="002453c8" style:font-name-asian="Courier New1" style:font-size-asian="12pt" style:font-name-complex="Courier New1" style:font-size-complex="12pt"/>
    </style:style>
    <style:style style:name="T6" style:family="text">
      <style:text-properties fo:color="#000000" style:font-name="Courier New" fo:font-size="12pt" officeooo:rsid="0045f8d8" style:font-name-asian="Courier New1" style:font-size-asian="12pt" style:font-name-complex="Courier New1" style:font-size-complex="12pt"/>
    </style:style>
    <style:style style:name="T7" style:family="text">
      <style:text-properties fo:color="#000000" style:font-name="Courier New" fo:font-size="12pt" officeooo:rsid="005f6bb1" style:font-name-asian="Courier New1" style:font-size-asian="12pt" style:font-name-complex="Courier New1" style:font-size-complex="12pt"/>
    </style:style>
    <style:style style:name="T8" style:family="text">
      <style:text-properties officeooo:rsid="000bcb69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0bcb69" style:font-weight-asian="bold"/>
    </style:style>
    <style:style style:name="T11" style:family="text">
      <style:text-properties fo:font-weight="bold" officeooo:rsid="00346b08" style:font-weight-asian="bold"/>
    </style:style>
    <style:style style:name="T12" style:family="text">
      <style:text-properties fo:font-weight="bold" officeooo:rsid="003e0427" style:font-weight-asian="bold"/>
    </style:style>
    <style:style style:name="T13" style:family="text">
      <style:text-properties fo:font-weight="bold" officeooo:rsid="004d687d" style:font-weight-asian="bold"/>
    </style:style>
    <style:style style:name="T14" style:family="text">
      <style:text-properties officeooo:rsid="001b5538"/>
    </style:style>
    <style:style style:name="T15" style:family="text">
      <style:text-properties officeooo:rsid="001bccfd"/>
    </style:style>
    <style:style style:name="T16" style:family="text">
      <style:text-properties style:font-name="Courier New" fo:font-weight="bold" style:font-name-asian="Courier New1" style:font-weight-asian="bold" style:font-name-complex="Courier New1"/>
    </style:style>
    <style:style style:name="T17" style:family="text">
      <style:text-properties style:font-name="Courier New" fo:font-weight="bold" officeooo:rsid="004d687d" style:font-name-asian="Courier New1" style:font-weight-asian="bold" style:font-name-complex="Courier New1"/>
    </style:style>
    <style:style style:name="T18" style:family="text">
      <style:text-properties style:font-name="Courier New" fo:font-weight="bold" officeooo:rsid="0054dde0" style:font-name-asian="Courier New1" style:font-weight-asian="bold" style:font-name-complex="Courier New1"/>
    </style:style>
    <style:style style:name="T19" style:family="text">
      <style:text-properties style:font-name="Courier New" fo:font-weight="bold" officeooo:rsid="00632716" style:font-name-asian="Courier New1" style:font-weight-asian="bold" style:font-name-complex="Courier New1"/>
    </style:style>
    <style:style style:name="T20" style:family="text">
      <style:text-properties fo:font-variant="normal" fo:text-transform="none" fo:color="#000000" style:font-name="Courier New" fo:font-size="12pt" fo:letter-spacing="normal" fo:font-style="normal" fo:font-weight="normal" officeooo:rsid="0022d18c" style:font-name-asian="Courier New1" style:font-size-asian="12pt" style:font-name-complex="Courier New1" style:font-size-complex="12pt"/>
    </style:style>
    <style:style style:name="T21" style:family="text">
      <style:text-properties fo:font-variant="normal" fo:text-transform="none" fo:color="#000000" style:font-name="Courier New" fo:font-size="12pt" fo:letter-spacing="normal" fo:font-style="normal" fo:font-weight="normal" officeooo:rsid="00450b53" style:font-name-asian="Courier New1" style:font-size-asian="12pt" style:font-name-complex="Courier New1" style:font-size-complex="12pt"/>
    </style:style>
    <style:style style:name="T22" style:family="text">
      <style:text-properties officeooo:rsid="002f97c0"/>
    </style:style>
    <style:style style:name="T23" style:family="text">
      <style:text-properties officeooo:rsid="0032a4b8"/>
    </style:style>
    <style:style style:name="T24" style:family="text">
      <style:text-properties officeooo:rsid="0035c622"/>
    </style:style>
    <style:style style:name="T25" style:family="text">
      <style:text-properties officeooo:rsid="003b3784"/>
    </style:style>
    <style:style style:name="T26" style:family="text">
      <style:text-properties officeooo:rsid="003c44d5"/>
    </style:style>
    <style:style style:name="T27" style:family="text">
      <style:text-properties officeooo:rsid="003e0427"/>
    </style:style>
    <style:style style:name="T28" style:family="text">
      <style:text-properties officeooo:rsid="003f60ac"/>
    </style:style>
    <style:style style:name="T29" style:family="text">
      <style:text-properties officeooo:rsid="0044cc37"/>
    </style:style>
    <style:style style:name="T30" style:family="text">
      <style:text-properties officeooo:rsid="004a42b5"/>
    </style:style>
    <style:style style:name="T31" style:family="text">
      <style:text-properties officeooo:rsid="004bb31a"/>
    </style:style>
    <style:style style:name="T32" style:family="text">
      <style:text-properties officeooo:rsid="0050684a"/>
    </style:style>
    <style:style style:name="T33" style:family="text">
      <style:text-properties officeooo:rsid="0054dde0"/>
    </style:style>
    <style:style style:name="T34" style:family="text">
      <style:text-properties officeooo:rsid="005a6f95"/>
    </style:style>
    <style:style style:name="T35" style:family="text">
      <style:text-properties officeooo:rsid="005bc798"/>
    </style:style>
    <style:style style:name="T36" style:family="text">
      <style:text-properties officeooo:rsid="005d8d35"/>
    </style:style>
    <style:style style:name="T37" style:family="text">
      <style:text-properties officeooo:rsid="005dd565"/>
    </style:style>
    <style:style style:name="T38" style:family="text">
      <style:text-properties officeooo:rsid="005f6bb1"/>
    </style:style>
    <style:style style:name="T39" style:family="text">
      <style:text-properties officeooo:rsid="0062249e"/>
    </style:style>
    <style:style style:name="T40" style:family="text">
      <style:text-properties officeooo:rsid="0063271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-0.072cm, -0.145cm, -0.072cm, -0.14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RELATÓRIO MENSAL DAS MANIFESTAÇÕES RECEBIDAS</text:p>
      <text:p text:style-name="P14"><text:span text:style-name="T34">FEVEREIRO</text:span> DE 202<text:span text:style-name="T25">4</text:span></text:p>
      <text:p text:style-name="P13"/>
      <text:p text:style-name="P4"><text:span text:style-name="T1">1. </text:span><text:span text:style-name="T2">INTRODUÇÃO </text:span></text:p>
      <text:p text:style-name="P23"/>
      <text:p text:style-name="P8">Este relatório apresenta uma síntese das atividades desenvolvidas pela Ouvidoria no período referenciado e um resumo das manifestações recebidas pelos diversos canais de comunicação disponibilizados ao público em geral, por meio de análises gráficas dos dados estatísticos gerados pelo Sistema Proad-Ouv; como também, as providências adotadas em busca da melhor solução para as demandas. </text:p>
      <text:p text:style-name="P7"/>
      <text:p text:style-name="P13">2. DEMANDA (Tipos de Manifestações Recebidas)</text:p>
      <text:p text:style-name="P10">No mês de <text:span text:style-name="T34">fevereiro</text:span> de 202<text:span text:style-name="T25">4</text:span>, a Ouvidoria recebeu um total de <text:span text:style-name="T35">122</text:span> manifestações, assim distribuídas: <text:s/><text:span text:style-name="T35">1 (uma) denúncia, </text:span><text:span text:style-name="T30">11</text:span><text:span text:style-name="T35">4</text:span><text:span text:style-name="T14"> (</text:span><text:span text:style-name="T30">cento e </text:span><text:span text:style-name="T35">quatorze</text:span><text:span text:style-name="T14">) </text:span><text:span text:style-name="T22">dúvidas/consultas</text:span><text:span text:style-name="T14">, </text:span><text:span text:style-name="T35">2</text:span><text:span text:style-name="T15"> (</text:span><text:span text:style-name="T35">dois</text:span><text:span text:style-name="T15">) </text:span><text:span text:style-name="T35">elogios</text:span><text:span text:style-name="T15"> </text:span><text:span text:style-name="T30">e </text:span><text:span text:style-name="T35">5</text:span><text:span text:style-name="T30"> (</text:span><text:span text:style-name="T35">cinco</text:span><text:span text:style-name="T30">) </text:span><text:span text:style-name="T35">reclamações</text:span><text:span text:style-name="T30">:</text:span></text:p>
      <text:p text:style-name="P12"><draw:frame draw:style-name="fr2" draw:name="figuras1" text:anchor-type="paragraph" svg:x="-2.607cm" svg:y="0.175cm" svg:width="20.357cm" svg:height="6.881cm" draw:z-index="9"><draw:image xlink:href="Pictures/200000090000824600002168028C35BA.svm" xlink:type="simple" xlink:show="embed" xlink:actuate="onLoad"/></draw:frame></text:p>
      <text:p text:style-name="P12"><draw:frame draw:style-name="fr2" draw:name="figuras2" text:anchor-type="paragraph" svg:x="-1.677cm" svg:y="0.15cm" svg:width="15.159cm" svg:height="6.447cm" draw:z-index="10"><draw:image xlink:href="Pictures/2000000900004F3D0000280B4E4E8359.svm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><text:soft-page-break/></text:p>
      <text:p text:style-name="P44">3. MANIFESTAÇÕES POR CANAL DE RECEBIMENTO</text:p>
      <text:p text:style-name="P6"/>
      <text:p text:style-name="P11">Dentre as manifestações recebidas, a maior parte foi pelo canal de whatsapp, num total de <text:span text:style-name="T35">58</text:span> (<text:span text:style-name="T26">cinquenta e </text:span><text:span text:style-name="T35">oito</text:span>), <text:span text:style-name="T35">31</text:span> (<text:span text:style-name="T35">trinta e uma</text:span>) por telefone, incluindo o canal de ligação gratuita “0800”, <text:span text:style-name="T32">1</text:span><text:span text:style-name="T35">9</text:span> (<text:span text:style-name="T26">dez</text:span><text:span text:style-name="T32">e</text:span><text:span text:style-name="T35">nove</text:span>) por formulário eletrônico, <text:span text:style-name="T35">13</text:span> (<text:span text:style-name="T35">treze</text:span>) <text:span text:style-name="T26">po</text:span><text:span text:style-name="T30">r</text:span><text:span text:style-name="T26"> e-mail </text:span><text:span text:style-name="T35">e </text:span><text:span text:style-name="T26">1</text:span> (<text:span text:style-name="T26">uma</text:span>) <text:span text:style-name="T26">via Ouvidoria do CNJ</text:span><text:span text:style-name="T15">, </text:span>conforme representação gráfica a seguir:</text:p>
      <text:p text:style-name="P8"/>
      <text:p text:style-name="P8"><draw:frame draw:style-name="fr2" draw:name="figuras3" text:anchor-type="paragraph" svg:x="-2.589cm" svg:y="0.49cm" svg:width="20.253cm" svg:height="6.722cm" draw:z-index="11"><draw:image xlink:href="Pictures/200000090000824600001ED61D33F006.svm" xlink:type="simple" xlink:show="embed" xlink:actuate="onLoad"/></draw:frame></text:p>
      <text:p text:style-name="P8"/>
      <text:p text:style-name="P8"><draw:frame draw:style-name="fr2" draw:name="figuras4" text:anchor-type="paragraph" svg:x="-1.591cm" svg:y="0.037cm" svg:width="13.996cm" svg:height="7.851cm" draw:z-index="12"><draw:image xlink:href="Pictures/2000000900004A8500002E2638B06CBD.svm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/>
      <text:p text:style-name="P27"><text:soft-page-break/>4. Quantidade de manifestações por relacionamento do manifestante:</text:p>
      <text:p text:style-name="P28"/>
      <text:p text:style-name="P9">A maior porcentagem de demandantes no mês de <text:span text:style-name="T35">fevereiro</text:span> foi a categoria <text:span text:style-name="T35">outros</text:span>, <text:span text:style-name="T26">5</text:span><text:span text:style-name="T32">1</text:span> (<text:span text:style-name="T26">cinquenta e </text:span><text:span text:style-name="T32">um</text:span>), seguido da categoria <text:span text:style-name="T35">reclamante</text:span><text:span text:style-name="T23">, </text:span><text:span text:style-name="T35">33</text:span><text:span text:style-name="T23"> (</text:span><text:span text:style-name="T35">trinta e três</text:span><text:span text:style-name="T23">); </text:span><text:span text:style-name="T36">advogado/procurador</text:span>, <text:span text:style-name="T36">31</text:span> (<text:span text:style-name="T36">trinta e um</text:span>); <text:span text:style-name="T26">órgão público</text:span><text:span text:style-name="T15">, </text:span><text:span text:style-name="T36">5</text:span><text:span text:style-name="T15">(</text:span><text:span text:style-name="T36">cinco</text:span><text:span text:style-name="T15">); <text:s/></text:span><text:span text:style-name="T23">reclamado</text:span>, <text:span text:style-name="T36">1</text:span> (<text:span text:style-name="T36">um</text:span>) <text:span text:style-name="T26">e servidor </text:span><text:span text:style-name="T36">1</text:span><text:span text:style-name="T26"> (</text:span><text:span text:style-name="T36">um</text:span><text:span text:style-name="T26">).</text:span></text:p>
      <text:p text:style-name="P8">Esclarece-se que os manifestantes incluídos na categoria "outros" são aqueles que não se enquadram em nenhuma outra categoria de perfil elencado no sistema informatizado, como os que solicitam informações sobre <text:span text:style-name="T27">remuneração/proventos, pesquisas para trabalhos acadêmicos, </text:span>expediente do Tribunal, atermação ou mesmo os que buscam informações que não se inserem na competência da Ouvidoria, a exemplo de consultas jurídicas, dentre outros casos.</text:p>
      <text:p text:style-name="P8"><draw:frame draw:style-name="fr3" draw:name="figuras5" text:anchor-type="paragraph" svg:width="20.809cm" svg:height="7.299cm" draw:z-index="13"><draw:image xlink:href="Pictures/20000009000081D800001FCDD0DF29FA.svm" xlink:type="simple" xlink:show="embed" xlink:actuate="onLoad"/></draw:frame></text:p>
      <text:p text:style-name="P51"><draw:frame draw:style-name="fr2" draw:name="figuras6" text:anchor-type="paragraph" svg:x="-0.587cm" svg:y="0.566cm" svg:width="13.377cm" svg:height="9.241cm" draw:z-index="14"><draw:image xlink:href="Pictures/2000000900004B61000034408D1116C3.svm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9"/>
      <text:p text:style-name="P39"/>
      <text:p text:style-name="P39"/>
      <text:p text:style-name="P39"/>
      <text:p text:style-name="P39"/>
      <text:p text:style-name="P36"><text:soft-page-break/><text:span text:style-name="T10">5. </text:span><text:span text:style-name="T12">Denúncia para Ouvidoria</text:span><text:span text:style-name="T10"> – Assuntos mais utilizados</text:span></text:p>
      <text:p text:style-name="P53"><draw:frame draw:style-name="fr3" draw:name="figuras7" text:anchor-type="paragraph" svg:width="20.151cm" svg:height="5.472cm" draw:z-index="15"><draw:image xlink:href="Pictures/200000090000816B00001C29CC2D3DCE.svm" xlink:type="simple" xlink:show="embed" xlink:actuate="onLoad"/></draw:frame></text:p>
      <text:p text:style-name="P56"/>
      <text:p text:style-name="P56"/>
      <text:p text:style-name="P56"/>
      <text:p text:style-name="P35"><text:span text:style-name="T13">6</text:span><text:span text:style-name="T9">. </text:span><text:span text:style-name="T11">Dúvidas/Consultas</text:span><text:span text:style-name="T9"> – Assuntos mais utilizados</text:span></text:p>
      <text:p text:style-name="P38"/>
      <text:p text:style-name="P37"><draw:frame draw:style-name="fr3" draw:name="figuras8" text:anchor-type="paragraph" svg:width="20.706cm" svg:height="10.338cm" draw:z-index="16"><draw:image xlink:href="Pictures/200000090000816B00002D2FB83369D3.svm" xlink:type="simple" xlink:show="embed" xlink:actuate="onLoad"/></draw:frame></text:p>
      <text:p text:style-name="P37"/>
      <text:p text:style-name="P37"/>
      <text:p text:style-name="P57"><text:soft-page-break/></text:p>
      <text:p text:style-name="P30"><text:span text:style-name="T33">7</text:span>. <text:span text:style-name="T37">Elogio</text:span> – Assuntos mais utilizado</text:p>
      <text:p text:style-name="P58"/>
      <text:p text:style-name="P54"><draw:frame draw:style-name="fr2" draw:name="figuras16" text:anchor-type="paragraph" svg:x="-2.898cm" svg:y="0.127cm" svg:width="20.013cm" svg:height="5.763cm" draw:z-index="23"><draw:image xlink:href="Pictures/200000090000816B00001A05E884EA2A.svm" xlink:type="simple" xlink:show="embed" xlink:actuate="onLoad"/></draw:frame></text:p>
      <text:p text:style-name="P58"/>
      <text:p text:style-name="P58"/>
      <text:p text:style-name="P58"/>
      <text:p text:style-name="P31"><text:span text:style-name="T19">8</text:span><text:span text:style-name="T16">. </text:span><text:span text:style-name="T17">Reclamação</text:span><text:span text:style-name="T16"> – Assuntos mais utilizado</text:span></text:p>
      <text:p text:style-name="P29"><draw:frame draw:style-name="fr3" draw:name="figuras9" text:anchor-type="paragraph" svg:width="20.738cm" svg:height="9.641cm" draw:z-index="17"><draw:image xlink:href="Pictures/200000090000832200002DD307702A0B.svm" xlink:type="simple" xlink:show="embed" xlink:actuate="onLoad"/></draw:frame></text:p>
      <text:p text:style-name="P19"/>
      <text:p text:style-name="P19"/>
      <text:p text:style-name="P19"/>
      <text:p text:style-name="P19"/>
      <text:p text:style-name="P19"><text:soft-page-break/></text:p>
      <text:p text:style-name="P63"><text:span text:style-name="T40">9</text:span><text:span text:style-name="T8">. ÁREAS MAIS DEMANDADAS – D</text:span><text:span text:style-name="T28">ENÚNCIA</text:span></text:p>
      <text:p text:style-name="P55"/>
      <text:p text:style-name="P45"><draw:frame draw:style-name="fr2" draw:name="figuras10" text:anchor-type="paragraph" svg:x="-3.048cm" svg:y="0.635cm" svg:width="20.862cm" svg:height="5.32cm" draw:z-index="18"><draw:image xlink:href="Pictures/20000009000082B400001A20BBCCEF1F.svm" xlink:type="simple" xlink:show="embed" xlink:actuate="onLoad"/></draw:frame></text:p>
      <text:p text:style-name="P42"/>
      <text:p text:style-name="P41"><text:span text:style-name="T40">10</text:span><text:span text:style-name="T24">.</text:span> ÁREAS MAIS DEMANDADAS – <text:span text:style-name="T31">DÚVIDAS/CONSULTAS</text:span></text:p>
      <text:p text:style-name="P43"/>
      <text:p text:style-name="P43"/>
      <text:p text:style-name="P59"><draw:frame draw:style-name="fr3" draw:name="figuras11" text:anchor-type="paragraph" svg:width="20.999cm" svg:height="10.197cm" draw:z-index="19"><draw:image xlink:href="Pictures/200000090000832200002DD31E2AB6B4.svm" xlink:type="simple" xlink:show="embed" xlink:actuate="onLoad"/></draw:frame></text:p>
      <text:p text:style-name="P43"/>
      <text:p text:style-name="P43"/>
      <text:p text:style-name="P43"/>
      <text:p text:style-name="P48"><text:soft-page-break/><text:span text:style-name="T40">11</text:span><text:span text:style-name="T24">.</text:span> ÁREAS MAIS DEMANDADAS – <text:span text:style-name="T37">ELOGIO</text:span></text:p>
      <text:p text:style-name="P40"/>
      <text:p text:style-name="P40"><draw:frame draw:style-name="fr2" draw:name="figuras12" text:anchor-type="paragraph" svg:x="-2.69cm" svg:y="0cm" svg:width="17.433cm" svg:height="0.594cm" draw:z-index="20"><draw:image xlink:href="Pictures/10000000000002B4000000217B68274C.png" xlink:type="simple" xlink:show="embed" xlink:actuate="onLoad"/></draw:frame></text:p>
      <text:p text:style-name="P40"/>
      <text:p text:style-name="P40"><draw:frame draw:style-name="fr2" draw:name="figuras14" text:anchor-type="paragraph" svg:x="-2.933cm" svg:y="0.27cm" svg:width="20.401cm" svg:height="4.436cm" draw:z-index="21"><draw:image xlink:href="Pictures/200000090000816B000015BD7D35D72A.svm" xlink:type="simple" xlink:show="embed" xlink:actuate="onLoad"/></draw:frame></text:p>
      <text:p text:style-name="P40"/>
      <text:p text:style-name="P40"/>
      <text:p text:style-name="P40"/>
      <text:p text:style-name="P40"/>
      <text:p text:style-name="P49"><text:span text:style-name="T40">12</text:span><text:span text:style-name="T24">.</text:span> ÁREAS MAIS DEMANDADAS – <text:span text:style-name="T37">RECLAMAÇÃO</text:span></text:p>
      <text:p text:style-name="P40"/>
      <text:p text:style-name="P47"><draw:frame draw:style-name="fr3" draw:name="figuras15" text:anchor-type="paragraph" svg:width="20.436cm" svg:height="8.354cm" draw:z-index="22"><draw:image xlink:href="Pictures/20000009000080FD00002DD342CAEB3F.svm" xlink:type="simple" xlink:show="embed" xlink:actuate="onLoad"/></draw:frame></text:p>
      <text:p text:style-name="P40"/>
      <text:p text:style-name="P40"/>
      <text:p text:style-name="P40"/>
      <text:p text:style-name="P40"/>
      <text:p text:style-name="P40"/>
      <text:p text:style-name="P46"><text:soft-page-break/><text:span text:style-name="T33">1</text:span><text:span text:style-name="T40">3</text:span>. TEMPO DE TRAMITAÇÃO (prazo médio):</text:p>
      <text:p text:style-name="P7"/>
      <text:p text:style-name="P8">O número médio de dias de tramitação dos processos até o seu arquivamento durante o período em referência foi, em média, de <text:span text:style-name="T24">0</text:span>.<text:span text:style-name="T39">7</text:span> dia.</text:p>
      <text:p text:style-name="P18"/>
      <text:p text:style-name="P25"/>
      <text:p text:style-name="P17"><draw:frame draw:style-name="fr3" draw:name="figuras17" text:anchor-type="paragraph" svg:width="20.729cm" svg:height="7.509cm" draw:z-index="24"><draw:image xlink:href="Pictures/2000000900008322000023FA29DD0BAF.svm" xlink:type="simple" xlink:show="embed" xlink:actuate="onLoad"/></draw:frame></text:p>
      <text:p text:style-name="P17"/>
      <text:p text:style-name="P13"><text:span text:style-name="T33">1</text:span><text:span text:style-name="T40">4</text:span>. PROVIDÊNCIAS ADOTADAS E RESOLUÇÃO DAS MANIFESTAÇÕES:</text:p>
      <text:p text:style-name="P6"/>
      <text:p text:style-name="P22">Verifica-se que das <text:span text:style-name="T38">122</text:span> manifestações recebidas, <text:span text:style-name="T38">113</text:span> (<text:span text:style-name="T29">cento e </text:span><text:span text:style-name="T38">treze</text:span>) foram solucionadas de imediato pela Ouvidoria <text:span text:style-name="T38">e</text:span> <text:span text:style-name="T38">9</text:span> (<text:span text:style-name="T38">nove</text:span>) solucionadas após consulta de informações para as unidades competentes para a solução da demanda<text:span text:style-name="T29">.</text:span></text:p>
      <text:p text:style-name="P26"/>
      <text:p text:style-name="P5"><text:span text:style-name="T3">As demandas que exigiram maiores providências foram relacionadas às manifestações do tipo reclamação quanto à morosidade processual para proferir despacho, </text:span><text:span text:style-name="T4">para expedir alvará e quanto </text:span><text:span text:style-name="T5">à</text:span><text:span text:style-name="T20"> </text:span><text:span text:style-name="T21">pesquisa via Bacenjud/Renajud/Infojud</text:span><text:span text:style-name="T3">. Em relação às manifestações do tipo solicitações, as providências mais recorrentes foram: consulta de processo com tramitação regular</text:span><text:span text:style-name="T6">, normas internas e externas, </text:span><text:span text:style-name="T3">Sistema PJE,</text:span> <text:s/><text:span text:style-name="T3">Atermação - Jus Postulandi</text:span><text:span text:style-name="T5">,</text:span><text:span text:style-name="T3"> Expediente do Tribunal, </text:span><text:span text:style-name="T7">Certidões e Declarações,</text:span><text:span text:style-name="T3"> dentre outras.</text:span></text:p>
      <text:p text:style-name="P20"/>
      <text:p text:style-name="P21">Dessa maneira, com satisfação, registra-se que <text:span text:style-name="T33">as</text:span> manifestações recebidas no mês de <text:span text:style-name="T38">fevereiro</text:span> foram, com o apoio e espírito proativo das unidades administrativas e judiciárias deste Regional, solucionadas com êxito, conforme demonstrado no gráfico e tabela a seguir:</text:p>
      <text:p text:style-name="P24"/>
      <text:p text:style-name="P61"><draw:frame draw:style-name="fr4" draw:name="figuras18" text:anchor-type="paragraph" svg:width="19.678cm" svg:height="6.366cm" draw:z-index="25"><draw:image xlink:href="Pictures/20000009000081D80000250C379D5E54.svm" xlink:type="simple" xlink:show="embed" xlink:actuate="onLoad"/></draw:frame><text:soft-page-break/></text:p>
      <text:p text:style-name="P32"><draw:frame draw:style-name="fr2" draw:name="figuras19" text:anchor-type="paragraph" svg:x="-2.454cm" svg:y="0cm" svg:width="15.6cm" svg:height="4.658cm" draw:z-index="26"><draw:image xlink:href="Pictures/2000000900004D1800001D3BC9A8765F.svm" xlink:type="simple" xlink:show="embed" xlink:actuate="onLoad"/></draw:frame></text:p>
      <text:p text:style-name="P32"/>
      <text:p text:style-name="P32"/>
      <text:p text:style-name="P32"/>
      <text:p text:style-name="P32"/>
      <text:p text:style-name="P32"/>
      <text:p text:style-name="P62"/>
      <text:p text:style-name="P33"><text:span text:style-name="T33">1</text:span><text:span text:style-name="T40">5</text:span>. QUADRO RESUMO (Mês de<text:span text:style-name="T8"> </text:span><text:span text:style-name="T38">fevereiro</text:span>/202<text:span text:style-name="T25">4</text:span>):</text:p>
      <text:p text:style-name="P34"><draw:frame draw:style-name="fr2" draw:name="figuras20" text:anchor-type="paragraph" svg:x="-2.607cm" svg:y="0.185cm" svg:width="19.362cm" svg:height="8.243cm" draw:z-index="27"><draw:image xlink:href="Pictures/200000090000A6BB000045981E3A0EEE.svm" xlink:type="simple" xlink:show="embed" xlink:actuate="onLoad"/></draw:frame>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Calibri" svg:font-family="Calibri" style:font-family-generic="roman" style:font-pitch="variable"/>
    <style:font-face style:name="Corsiva" svg:font-family="Corsiv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rsiva1" svg:font-family="Corsiv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text-indent="-0.762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text-align="justify" style:justify-single-word="false"/>
      <style:text-properties style:font-name="Garamond" fo:font-size="12pt" style:font-name-asian="Garamond1" style:font-size-asian="12pt" style:font-name-complex="Garamond1" style:font-size-complex="12pt"/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.751cm" fo:margin-right="0.635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Standard">
      <style:paragraph-properties loext:contextual-spacing="false" fo:margin-left="0.751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Corsiva" fo:font-size="14pt" fo:font-style="normal" style:text-underline-style="none" fo:font-weight="normal" style:font-name-asian="Corsiva1" style:font-size-asian="14pt" style:font-style-asian="normal" style:font-weight-asian="normal" style:font-name-complex="Corsiva1" style:font-size-complex="14pt"/>
    </style:style>
    <style:style style:name="M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-0.072cm, -0.145cm, -0.072cm, -0.14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3cm" fo:margin-right="2cm" style:writing-mode="lr-tb" style:layout-grid-color="#c0c0c0" style:layout-grid-lines="26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8.png" text:anchor-type="as-char" svg:width="11.506cm" svg:height="2.117cm" draw:z-index="8"><draw:image xlink:href="Pictures/1000020100000190000000506923D7BA.png" xlink:type="simple" xlink:show="embed" xlink:actuate="onLoad"/></draw:frame></text:p>
        <text:p text:style-name="MP2">Tribunal Regional do Trabalho da 24ª Região</text:p>
        <text:p text:style-name="MP2">Ouvidoria – TRT 24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editing-duration>PT1H34M4S</meta:editing-duration>
    <meta:editing-cycles>6</meta:editing-cycles>
    <meta:creation-date>2024-02-23T12:29:22.69</meta:creation-date>
    <dc:date>2024-03-21T16:47:54.79</dc:date>
    <meta:print-date>2024-03-21T16:47:21.73</meta:print-date>
    <meta:document-statistic meta:table-count="0" meta:image-count="20" meta:object-count="0" meta:page-count="9" meta:paragraph-count="29" meta:word-count="500" meta:character-count="3477" meta:non-whitespace-character-count="2991"/>
  </office:meta>
</office:document-meta>
</file>