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B6100002E7854AB88B2.svm" manifest:media-type=""/>
  <manifest:file-entry manifest:full-path="Pictures/20000009000049AA00003C9AE5D611B2.svm" manifest:media-type=""/>
  <manifest:file-entry manifest:full-path="Pictures/2000000900005AD1000029F9611E58A1.svm" manifest:media-type=""/>
  <manifest:file-entry manifest:full-path="Pictures/20000009000082460000156AE8FB70D0.svm" manifest:media-type=""/>
  <manifest:file-entry manifest:full-path="Pictures/200000090000824600001F44E2D8E2F6.svm" manifest:media-type=""/>
  <manifest:file-entry manifest:full-path="Pictures/200000090000846B00001BBCAF8FC971.svm" manifest:media-type=""/>
  <manifest:file-entry manifest:full-path="Pictures/20000009000080FD000023551C7C230C.svm" manifest:media-type=""/>
  <manifest:file-entry manifest:full-path="Pictures/20000009000080FD000031773F41EFE2.svm" manifest:media-type=""/>
  <manifest:file-entry manifest:full-path="Pictures/2000000900004ECF0000225F7E3ED99D.svm" manifest:media-type=""/>
  <manifest:file-entry manifest:full-path="Pictures/200000090000832200002E5CA8AD171B.svm" manifest:media-type=""/>
  <manifest:file-entry manifest:full-path="Pictures/20000009000086FE000015D8761D93DB.svm" manifest:media-type=""/>
  <manifest:file-entry manifest:full-path="Pictures/200000090000832200001F9666D069AB.svm" manifest:media-type=""/>
  <manifest:file-entry manifest:full-path="Pictures/1000020100000190000000506923D7BA.png" manifest:media-type=""/>
  <manifest:file-entry manifest:full-path="Pictures/20000009000085B50000315C3E106CFF.svm" manifest:media-type=""/>
  <manifest:file-entry manifest:full-path="Pictures/20000009000080FD000020FA1AB1819C.svm" manifest:media-type=""/>
  <manifest:file-entry manifest:full-path="Pictures/20000009000056F500000577489AECB1.svm" manifest:media-type=""/>
  <manifest:file-entry manifest:full-path="Pictures/2000000900004C3C000007D23941FF28.svm" manifest:media-type=""/>
  <manifest:file-entry manifest:full-path="Pictures/20000009000085B5000024F189EAA4BC.svm" manifest:media-type=""/>
  <manifest:file-entry manifest:full-path="Pictures/2000000900004B610000220D45C78F5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rsiva" svg:font-family="Corsiv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siva1" svg:font-family="Corsiv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751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.751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rsiva" fo:font-size="14pt" fo:font-style="normal" style:text-underline-style="none" fo:font-weight="normal" style:font-name-asian="Corsiva1" style:font-size-asian="14pt" style:font-style-asian="normal" style:font-weight-asian="normal" style:font-name-complex="Corsiva1" style:font-size-complex="14pt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officeooo:paragraph-rsid="0022d18c"/>
    </style:style>
    <style:style style:name="P6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9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paragraph-rsid="004a42b5" style:font-name-asian="Courier New1" style:font-size-asian="12pt" style:font-name-complex="Courier New1" style:font-size-complex="12pt"/>
    </style:style>
    <style:style style:name="P10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paragraph-rsid="006883b0" style:font-name-asian="Courier New1" style:font-size-asian="12pt" style:font-name-complex="Courier New1" style:font-size-complex="12pt"/>
    </style:style>
    <style:style style:name="P11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paragraph-rsid="006a81d0" style:font-name-asian="Courier New1" style:font-size-asian="12pt" style:font-name-complex="Courier New1" style:font-size-complex="12pt"/>
    </style:style>
    <style:style style:name="P12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rsid="004a42b5" officeooo:paragraph-rsid="004a42b5" style:font-name-asian="Courier New1" style:font-size-asian="12pt" style:font-name-complex="Courier New1" style:font-size-complex="12pt"/>
    </style:style>
    <style:style style:name="P13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rsid="005d8d35" officeooo:paragraph-rsid="005d8d35" style:font-name-asian="Courier New1" style:font-size-asian="12pt" style:font-name-complex="Courier New1" style:font-size-complex="12pt"/>
    </style:style>
    <style:style style:name="P14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15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center" style:justify-single-word="false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16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17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fo:font-weight="bold" officeooo:paragraph-rsid="004a42b5" style:font-name-asian="Courier New1" style:font-size-asian="12pt" style:font-weight-asian="bold" style:font-name-complex="Courier New1" style:font-size-complex="12pt"/>
    </style:style>
    <style:style style:name="P18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fo:font-weight="bold" officeooo:rsid="002168fa" style:font-name-asian="Courier New1" style:font-size-asian="12pt" style:font-weight-asian="bold" style:font-name-complex="Courier New1" style:font-size-complex="12pt"/>
    </style:style>
    <style:style style:name="P19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indent="0cm" style:auto-text-indent="false"/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20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21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0" style:font-name="Courier New" fo:font-size="12pt" officeooo:paragraph-rsid="004bf072" style:font-name-asian="Courier New1" style:font-size-asian="12pt" style:font-name-complex="Courier New1" style:font-size-complex="12pt"/>
    </style:style>
    <style:style style:name="P22" style:family="paragraph" style:parent-style-name="Standard">
      <style:paragraph-properties fo:margin-left="-2.251cm" fo:margin-right="-1.501cm" fo:text-align="justify" style:justify-single-word="false" fo:text-indent="0cm" style:auto-text-indent="fals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23" style:family="paragraph" style:parent-style-name="Standard">
      <style:paragraph-properties loext:contextual-spacing="false" fo:margin-left="-2.251cm" fo:margin-right="-1.501cm" fo:margin-top="0.176cm" fo:margin-bottom="0.21cm" style:contextual-spacing="false" fo:line-height="105%" fo:text-align="justify" style:justify-single-word="false" fo:text-indent="0cm" style:auto-text-indent="false"/>
    </style:style>
    <style:style style:name="P24" style:family="paragraph" style:parent-style-name="Standard">
      <style:paragraph-properties loext:contextual-spacing="false" fo:margin-left="0cm" fo:margin-right="-1.501cm" fo:margin-top="0.176cm" fo:margin-bottom="0cm" style:contextual-spacing="false" fo:line-height="100%" fo:text-indent="0cm" style:auto-text-indent="false"/>
      <style:text-properties fo:color="#00000a" fo:font-size="12pt" style:font-size-asian="12pt" style:font-size-complex="12pt"/>
    </style:style>
    <style:style style:name="P25" style:family="paragraph" style:parent-style-name="Standard">
      <style:paragraph-properties loext:contextual-spacing="false" fo:margin-left="0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6" style:family="paragraph" style:parent-style-name="Standard">
      <style:paragraph-properties loext:contextual-spacing="false" fo:margin-left="0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fo:font-weight="bold" officeooo:rsid="002168fa" style:font-name-asian="Courier New1" style:font-size-asian="12pt" style:font-weight-asian="bold" style:font-name-complex="Courier New1" style:font-size-complex="12pt"/>
    </style:style>
    <style:style style:name="P27" style:family="paragraph" style:parent-style-name="Standard">
      <style:paragraph-properties fo:margin-left="0cm" fo:margin-right="-1.501cm" fo:text-align="justify" style:justify-single-word="false" fo:text-indent="0cm" style:auto-text-indent="fals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28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align="justify" style:justify-single-word="false" fo:text-indent="-2.196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29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align="justify" style:justify-single-word="false" fo:text-indent="-2.196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30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96cm" style:auto-text-indent="false">
        <style:tab-stops/>
      </style:paragraph-properties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31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96cm" style:auto-text-indent="false">
        <style:tab-stops/>
      </style:paragraph-properties>
      <style:text-properties fo:color="#00000a" style:font-name="Courier New" fo:font-size="12pt" fo:font-weight="bold" officeooo:rsid="002168fa" officeooo:paragraph-rsid="006bcea5" style:font-name-asian="Courier New1" style:font-size-asian="12pt" style:font-weight-asian="bold" style:font-name-complex="Courier New1" style:font-size-complex="12pt"/>
    </style:style>
    <style:style style:name="P32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96cm" style:auto-text-indent="false">
        <style:tab-stops/>
      </style:paragraph-properties>
      <style:text-properties fo:color="#00000a" fo:font-size="12pt" style:font-size-asian="12pt" style:font-size-complex="12pt"/>
    </style:style>
    <style:style style:name="P33" style:family="paragraph" style:parent-style-name="Standard">
      <style:paragraph-properties loext:contextual-spacing="false" fo:margin-left="0cm" fo:margin-right="-1.482cm" fo:margin-top="0.176cm" fo:margin-bottom="0.21cm" style:contextual-spacing="false" fo:line-height="105%" fo:text-align="justify" style:justify-single-word="false" fo:text-indent="-2.196cm" style:auto-text-indent="false">
        <style:tab-stops/>
      </style:paragraph-properties>
      <style:text-properties fo:color="#00000a" style:font-name="Calibri" fo:font-size="12pt" fo:font-weight="bold" officeooo:rsid="002168fa" officeooo:paragraph-rsid="002168fa" style:font-name-asian="Calibri1" style:font-size-asian="12pt" style:font-weight-asian="bold" style:font-name-complex="Calibri1" style:font-size-complex="12pt"/>
    </style:style>
    <style:style style:name="P34" style:family="paragraph" style:parent-style-name="Standard">
      <style:paragraph-properties loext:contextual-spacing="false" fo:margin-left="0cm" fo:margin-right="-1.482cm" fo:margin-top="0.176cm" fo:margin-bottom="0.21cm" style:contextual-spacing="false" fo:line-height="105%" fo:text-align="justify" style:justify-single-word="false" fo:text-indent="-2.196cm" style:auto-text-indent="false">
        <style:tab-stops/>
      </style:paragraph-properties>
      <style:text-properties fo:color="#00000a" style:font-name="Calibri" fo:font-size="12pt" fo:font-weight="bold" officeooo:paragraph-rsid="0054dde0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loext:contextual-spacing="false" fo:margin-left="0cm" fo:margin-right="-1.482cm" fo:margin-top="0.176cm" fo:margin-bottom="0.21cm" style:contextual-spacing="false" fo:line-height="105%" fo:text-align="justify" style:justify-single-word="false" fo:text-indent="-2.196cm" style:auto-text-indent="false">
        <style:tab-stops/>
      </style:paragraph-properties>
      <style:text-properties fo:color="#00000a" style:font-name="Calibri" fo:font-size="12pt" fo:font-weight="bold" officeooo:rsid="004d687d" officeooo:paragraph-rsid="002168fa" style:font-name-asian="Calibri1" style:font-size-asian="12pt" style:font-weight-asian="bold" style:font-name-complex="Calibri1" style:font-size-complex="12pt"/>
    </style:style>
    <style:style style:name="P36" style:family="paragraph" style:parent-style-name="Standard">
      <style:paragraph-properties loext:contextual-spacing="false" fo:margin-left="-2.251cm" fo:margin-right="-1.501cm" fo:margin-top="0.176cm" fo:margin-bottom="0.21cm" style:contextual-spacing="false" fo:line-height="105%" fo:text-align="justify" style:justify-single-word="false" fo:text-indent="0.25cm" style:auto-text-indent="false"/>
    </style:style>
    <style:style style:name="P37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officeooo:paragraph-rsid="001ee838" style:font-name-asian="Courier New1" style:font-size-asian="12pt" style:font-name-complex="Courier New1" style:font-size-complex="12pt"/>
    </style:style>
    <style:style style:name="P38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-2.275cm" style:auto-text-indent="false">
        <style:tab-stops/>
      </style:paragraph-properties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39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0cm" style:auto-text-indent="false">
        <style:tab-stops/>
      </style:paragraph-properties>
      <style:text-properties fo:color="#00000a" style:font-name="Courier New" fo:font-size="12pt" fo:font-weight="bold" officeooo:rsid="000bcb69" officeooo:paragraph-rsid="001ee838" style:font-name-asian="Courier New1" style:font-size-asian="12pt" style:font-weight-asian="bold" style:font-name-complex="Courier New1" style:font-size-complex="12pt"/>
    </style:style>
    <style:style style:name="P40" style:family="paragraph" style:parent-style-name="Standard">
      <style:paragraph-properties loext:contextual-spacing="false" fo:margin-left="0cm" fo:margin-right="-1.482cm" fo:margin-top="0.176cm" fo:margin-bottom="0.28cm" style:contextual-spacing="false" fo:line-height="105%" fo:text-indent="0cm" style:auto-text-indent="false">
        <style:tab-stops/>
      </style:paragraph-properties>
      <style:text-properties fo:color="#00000a" style:font-name="Courier New" fo:font-size="12pt" fo:font-weight="bold" officeooo:rsid="0054dde0" style:font-name-asian="Courier New1" style:font-size-asian="12pt" style:font-weight-asian="bold" style:font-name-complex="Courier New1" style:font-size-complex="12pt"/>
    </style:style>
    <style:style style:name="P41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42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paragraph-rsid="004bb31a" style:font-name-asian="Courier New1" style:font-size-asian="12pt" style:font-weight-asian="bold" style:font-name-complex="Courier New1" style:font-size-complex="12pt"/>
    </style:style>
    <style:style style:name="P43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0bcb69" officeooo:paragraph-rsid="004bb31a" style:font-name-asian="Courier New1" style:font-size-asian="12pt" style:font-weight-asian="bold" style:font-name-complex="Courier New1" style:font-size-complex="12pt"/>
    </style:style>
    <style:style style:name="P44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4bb31a" officeooo:paragraph-rsid="004bb31a" style:font-name-asian="Courier New1" style:font-size-asian="12pt" style:font-weight-asian="bold" style:font-name-complex="Courier New1" style:font-size-complex="12pt"/>
    </style:style>
    <style:style style:name="P45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302cm" style:auto-text-indent="false">
        <style:tab-stops/>
      </style:paragraph-properties>
      <style:text-properties fo:color="#00000a" style:font-name="Courier New" fo:font-size="12pt" fo:font-weight="bold" officeooo:rsid="005dd565" officeooo:paragraph-rsid="005dd565" style:font-name-asian="Courier New1" style:font-size-asian="12pt" style:font-weight-asian="bold" style:font-name-complex="Courier New1" style:font-size-complex="12pt"/>
    </style:style>
    <style:style style:name="P46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249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47" style:family="paragraph" style:parent-style-name="Standard">
      <style:paragraph-properties loext:contextual-spacing="false" fo:margin-left="-2.302cm" fo:margin-right="-1.482cm" fo:margin-top="0.176cm" fo:margin-bottom="0cm" style:contextual-spacing="false" fo:line-height="100%" fo:text-indent="0cm" style:auto-text-indent="false">
        <style:tab-stops/>
      </style:paragraph-properties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48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223cm" style:auto-text-indent="false">
        <style:tab-stops/>
      </style:paragraph-properties>
      <style:text-properties fo:color="#00000a" style:font-name="Courier New" fo:font-size="12pt" fo:font-weight="bold" officeooo:paragraph-rsid="005dd565" style:font-name-asian="Courier New1" style:font-size-asian="12pt" style:font-weight-asian="bold" style:font-name-complex="Courier New1" style:font-size-complex="12pt"/>
    </style:style>
    <style:style style:name="P49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223cm" style:auto-text-indent="false">
        <style:tab-stops/>
      </style:paragraph-properties>
      <style:text-properties fo:color="#00000a" style:font-name="Courier New" fo:font-size="12pt" fo:font-weight="bold" officeooo:paragraph-rsid="006bcea5" style:font-name-asian="Courier New1" style:font-size-asian="12pt" style:font-weight-asian="bold" style:font-name-complex="Courier New1" style:font-size-complex="12pt"/>
    </style:style>
    <style:style style:name="P50" style:family="paragraph" style:parent-style-name="Standard">
      <style:paragraph-properties loext:contextual-spacing="false" fo:margin-left="-2.196cm" fo:margin-right="-1.482cm" fo:margin-top="0.176cm" fo:margin-bottom="0.21cm" style:contextual-spacing="false" fo:line-height="105%" fo:text-align="justify" style:justify-single-word="false" fo:text-indent="0cm" style:auto-text-indent="false">
        <style:tab-stops/>
      </style:paragraph-properties>
      <style:text-properties fo:color="#00000a" style:font-name="Calibri" fo:font-size="12pt" fo:font-weight="bold" officeooo:rsid="002168fa" officeooo:paragraph-rsid="002168fa" style:font-name-asian="Calibri1" style:font-size-asian="12pt" style:font-weight-asian="bold" style:font-name-complex="Calibri1" style:font-size-complex="12pt"/>
    </style:style>
    <style:style style:name="P51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43cm" style:auto-text-indent="false">
        <style:tab-stops/>
      </style:paragraph-properties>
      <style:text-properties fo:color="#00000a" style:font-name="Courier New" fo:font-size="12pt" fo:font-weight="bold" officeooo:paragraph-rsid="006bcea5" style:font-name-asian="Courier New1" style:font-size-asian="12pt" style:font-weight-asian="bold" style:font-name-complex="Courier New1" style:font-size-complex="12pt"/>
    </style:style>
    <style:style style:name="P52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align="justify" style:justify-single-word="false" fo:text-indent="-2.143cm" style:auto-text-indent="false">
        <style:tab-stops/>
      </style:paragraph-properties>
      <style:text-properties fo:color="#00000a" style:font-name="Courier New" fo:font-size="12pt" fo:font-weight="bold" officeooo:paragraph-rsid="006bcea5" style:font-name-asian="Courier New1" style:font-size-asian="12pt" style:font-weight-asian="bold" style:font-name-complex="Courier New1" style:font-size-complex="12pt"/>
    </style:style>
    <style:style style:name="P53" style:family="paragraph" style:parent-style-name="Standard" style:master-page-name="Standard">
      <style:paragraph-properties loext:contextual-spacing="false" fo:margin-left="-2.251cm" fo:margin-right="-1.501cm" fo:margin-top="0.176cm" fo:margin-bottom="0cm" style:contextual-spacing="false" fo:line-height="100%" fo:text-align="center" style:justify-single-word="false" fo:text-indent="0cm" style:auto-text-indent="false" style:page-number="1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P54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officeooo:rsid="006883b0" officeooo:paragraph-rsid="004a42b5" style:font-name-asian="Courier New1" style:font-size-asian="12pt" style:font-name-complex="Courier New1" style:font-size-complex="12pt"/>
    </style:style>
    <style:style style:name="P55" style:family="paragraph" style:parent-style-name="Standard">
      <style:paragraph-properties loext:contextual-spacing="false" fo:margin-left="-2.251cm" fo:margin-right="-1.501cm" fo:margin-top="0.176cm" fo:margin-bottom="0cm" style:contextual-spacing="false" fo:line-height="100%" fo:text-align="justify" style:justify-single-word="false" fo:text-indent="0cm" style:auto-text-indent="false"/>
      <style:text-properties fo:color="#00000a" style:font-name="Courier New" fo:font-size="12pt" fo:font-weight="bold" officeooo:rsid="000bcb69" style:font-name-asian="Courier New1" style:font-size-asian="12pt" style:font-weight-asian="bold" style:font-name-complex="Courier New1" style:font-size-complex="12pt"/>
    </style:style>
    <style:style style:name="P56" style:family="paragraph" style:parent-style-name="Standard">
      <style:paragraph-properties loext:contextual-spacing="false" fo:margin-left="0cm" fo:margin-right="-1.482cm" fo:margin-top="0.176cm" fo:margin-bottom="0cm" style:contextual-spacing="false" fo:line-height="100%" fo:text-indent="-2.143cm" style:auto-text-indent="false">
        <style:tab-stops/>
      </style:paragraph-properties>
      <style:text-properties fo:color="#00000a" style:font-name="Courier New" fo:font-size="12pt" fo:font-weight="bold" officeooo:rsid="006bcea5" officeooo:paragraph-rsid="006bcea5" style:font-name-asian="Courier New1" style:font-size-asian="12pt" style:font-weight-asian="bold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T2" style:family="text">
      <style:text-properties fo:color="#00000a" style:font-name="Courier New" fo:font-size="13.5pt" fo:font-weight="bold" style:font-name-asian="Courier New1" style:font-size-asian="13.5pt" style:font-weight-asian="bold" style:font-name-complex="Courier New1" style:font-size-complex="13.5pt"/>
    </style:style>
    <style:style style:name="T3" style:family="text"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T4" style:family="text">
      <style:text-properties fo:color="#000000" style:font-name="Courier New" fo:font-size="12pt" officeooo:rsid="0022d18c" style:font-name-asian="Courier New1" style:font-size-asian="12pt" style:font-name-complex="Courier New1" style:font-size-complex="12pt"/>
    </style:style>
    <style:style style:name="T5" style:family="text">
      <style:text-properties fo:color="#000000" style:font-name="Courier New" fo:font-size="12pt" officeooo:rsid="002453c8" style:font-name-asian="Courier New1" style:font-size-asian="12pt" style:font-name-complex="Courier New1" style:font-size-complex="12pt"/>
    </style:style>
    <style:style style:name="T6" style:family="text">
      <style:text-properties fo:color="#000000" style:font-name="Courier New" fo:font-size="12pt" officeooo:rsid="005f6bb1" style:font-name-asian="Courier New1" style:font-size-asian="12pt" style:font-name-complex="Courier New1" style:font-size-complex="12pt"/>
    </style:style>
    <style:style style:name="T7" style:family="text">
      <style:text-properties fo:color="#000000" style:font-name="Courier New" fo:font-size="12pt" officeooo:rsid="006c8286" style:font-name-asian="Courier New1" style:font-size-asian="12pt" style:font-name-complex="Courier New1" style:font-size-complex="12pt"/>
    </style:style>
    <style:style style:name="T8" style:family="text">
      <style:text-properties officeooo:rsid="000bcb69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46b08" style:font-weight-asian="bold"/>
    </style:style>
    <style:style style:name="T11" style:family="text">
      <style:text-properties fo:font-weight="bold" officeooo:rsid="006bcea5" style:font-weight-asian="bold"/>
    </style:style>
    <style:style style:name="T12" style:family="text">
      <style:text-properties officeooo:rsid="001b5538"/>
    </style:style>
    <style:style style:name="T13" style:family="text">
      <style:text-properties officeooo:rsid="001bccfd"/>
    </style:style>
    <style:style style:name="T14" style:family="text">
      <style:text-properties style:font-name="Courier New" fo:font-weight="bold" style:font-name-asian="Courier New1" style:font-weight-asian="bold" style:font-name-complex="Courier New1"/>
    </style:style>
    <style:style style:name="T15" style:family="text">
      <style:text-properties style:font-name="Courier New" fo:font-weight="bold" officeooo:rsid="004d687d" style:font-name-asian="Courier New1" style:font-weight-asian="bold" style:font-name-complex="Courier New1"/>
    </style:style>
    <style:style style:name="T16" style:family="text">
      <style:text-properties style:font-name="Courier New" fo:font-weight="bold" officeooo:rsid="006bcea5" style:font-name-asian="Courier New1" style:font-weight-asian="bold" style:font-name-complex="Courier New1"/>
    </style:style>
    <style:style style:name="T17" style:family="text">
      <style:text-properties fo:font-variant="normal" fo:text-transform="none" fo:color="#000000" style:font-name="Courier New" fo:font-size="12pt" fo:letter-spacing="normal" fo:font-style="normal" fo:font-weight="normal" officeooo:rsid="0022d18c" style:font-name-asian="Courier New1" style:font-size-asian="12pt" style:font-name-complex="Courier New1" style:font-size-complex="12pt"/>
    </style:style>
    <style:style style:name="T18" style:family="text">
      <style:text-properties fo:font-variant="normal" fo:text-transform="none" fo:color="#000000" style:font-name="Courier New" fo:font-size="12pt" fo:letter-spacing="normal" fo:font-style="normal" fo:font-weight="normal" officeooo:rsid="00450b53" style:font-name-asian="Courier New1" style:font-size-asian="12pt" style:font-name-complex="Courier New1" style:font-size-complex="12pt"/>
    </style:style>
    <style:style style:name="T19" style:family="text">
      <style:text-properties officeooo:rsid="002f97c0"/>
    </style:style>
    <style:style style:name="T20" style:family="text">
      <style:text-properties officeooo:rsid="0032a4b8"/>
    </style:style>
    <style:style style:name="T21" style:family="text">
      <style:text-properties officeooo:rsid="0035c622"/>
    </style:style>
    <style:style style:name="T22" style:family="text">
      <style:text-properties officeooo:rsid="003b3784"/>
    </style:style>
    <style:style style:name="T23" style:family="text">
      <style:text-properties officeooo:rsid="003c44d5"/>
    </style:style>
    <style:style style:name="T24" style:family="text">
      <style:text-properties officeooo:rsid="0044cc37"/>
    </style:style>
    <style:style style:name="T25" style:family="text">
      <style:text-properties officeooo:rsid="004a42b5"/>
    </style:style>
    <style:style style:name="T26" style:family="text">
      <style:text-properties officeooo:rsid="004bb31a"/>
    </style:style>
    <style:style style:name="T27" style:family="text">
      <style:text-properties officeooo:rsid="0050684a"/>
    </style:style>
    <style:style style:name="T28" style:family="text">
      <style:text-properties officeooo:rsid="0054dde0"/>
    </style:style>
    <style:style style:name="T29" style:family="text">
      <style:text-properties officeooo:rsid="005bc798"/>
    </style:style>
    <style:style style:name="T30" style:family="text">
      <style:text-properties officeooo:rsid="005d8d35"/>
    </style:style>
    <style:style style:name="T31" style:family="text">
      <style:text-properties officeooo:rsid="005dd565"/>
    </style:style>
    <style:style style:name="T32" style:family="text">
      <style:text-properties officeooo:rsid="005f6bb1"/>
    </style:style>
    <style:style style:name="T33" style:family="text">
      <style:text-properties officeooo:rsid="006883b0"/>
    </style:style>
    <style:style style:name="T34" style:family="text">
      <style:text-properties officeooo:rsid="006a81d0"/>
    </style:style>
    <style:style style:name="T35" style:family="text">
      <style:text-properties officeooo:rsid="006b2f99"/>
    </style:style>
    <style:style style:name="T36" style:family="text">
      <style:text-properties officeooo:rsid="006bcea5"/>
    </style:style>
    <style:style style:name="T37" style:family="text">
      <style:text-properties officeooo:rsid="006c8286"/>
    </style:style>
    <style:style style:name="T38" style:family="text">
      <style:text-properties officeooo:rsid="006f40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RELATÓRIO MENSAL DAS MANIFESTAÇÕES RECEBIDAS</text:p>
      <text:p text:style-name="P15"><text:span text:style-name="T33">MARÇO</text:span> DE 202<text:span text:style-name="T22">4</text:span></text:p>
      <text:p text:style-name="P14"/>
      <text:p text:style-name="P4"><text:span text:style-name="T1">1. </text:span><text:span text:style-name="T2">INTRODUÇÃO </text:span></text:p>
      <text:p text:style-name="P24"/>
      <text:p text:style-name="P8">Este relatório apresenta uma síntese das atividades desenvolvidas pela Ouvidoria no período referenciado e um resumo das manifestações recebidas pelos diversos canais de comunicação disponibilizados ao público em geral, por meio de análises gráficas dos dados estatísticos gerados pelo Sistema Proad-Ouv; como também, as providências adotadas em busca da melhor solução para as demandas. </text:p>
      <text:p text:style-name="P7"/>
      <text:p text:style-name="P14">2. DEMANDA (Tipos de Manifestações Recebidas)</text:p>
      <text:p text:style-name="P9">No mês de <text:span text:style-name="T33">março</text:span> de 202<text:span text:style-name="T22">4</text:span>, a Ouvidoria recebeu um total de <text:span text:style-name="T33">101</text:span> manifestações, assim distribuídas: <text:s/><text:span text:style-name="T29"><text:s/></text:span><text:span text:style-name="T33">88</text:span><text:span text:style-name="T12"> (</text:span><text:span text:style-name="T33">oitenta e oito</text:span><text:span text:style-name="T12">) </text:span><text:span text:style-name="T19">dúvidas/consultas</text:span><text:span text:style-name="T12">, </text:span><text:span text:style-name="T33">11</text:span><text:span text:style-name="T13"> (</text:span><text:span text:style-name="T33">onze</text:span><text:span text:style-name="T13">) </text:span><text:span text:style-name="T29">reclamaçõe</text:span><text:span text:style-name="T33">s e 2 (duas) sugestões:</text:span></text:p>
      <text:p text:style-name="P54"/>
      <text:p text:style-name="P54"><draw:frame draw:style-name="fr2" draw:name="figuras1" text:anchor-type="paragraph" svg:width="20.876cm" svg:height="5.738cm" draw:z-index="9"><draw:image xlink:href="Pictures/200000090000832200001F9666D069AB.svm" xlink:type="simple" xlink:show="embed" xlink:actuate="onLoad"/></draw:frame></text:p>
      <text:p text:style-name="P12"><draw:frame draw:style-name="fr3" draw:name="figuras2" text:anchor-type="paragraph" svg:x="-2.312cm" svg:y="0.48cm" svg:width="16.632cm" svg:height="6.766cm" draw:z-index="10"><draw:image xlink:href="Pictures/2000000900004ECF0000225F7E3ED99D.svm" xlink:type="simple" xlink:show="embed" xlink:actuate="onLoad"/></draw:frame></text:p>
      <text:p text:style-name="P12"/>
      <text:p text:style-name="P17"/>
      <text:p text:style-name="P51"/>
      <text:p text:style-name="P56"/>
      <text:p text:style-name="P56"/>
      <text:p text:style-name="P56"/>
      <text:p text:style-name="P56"/>
      <text:p text:style-name="P56"/>
      <text:p text:style-name="P51"/>
      <text:p text:style-name="P56"/>
      <text:p text:style-name="P51"><text:soft-page-break/></text:p>
      <text:p text:style-name="P10"/>
      <text:p text:style-name="P52"><text:span text:style-name="T36">3. </text:span>MANIFESTAÇÕES POR CANAL DE RECEBIMENTO</text:p>
      <text:p text:style-name="P10"/>
      <text:p text:style-name="P10">Dentre as manifestações recebidas, a maior parte foi pelo canal de whatsapp, num total de <text:span text:style-name="T33">44</text:span> (<text:span text:style-name="T33">quarenta e quatro</text:span>), <text:span text:style-name="T33">29</text:span> (<text:span text:style-name="T33">vinte e nove</text:span>) por telefone, incluindo o canal de ligação gratuita “0800”, <text:span text:style-name="T33">16</text:span> (<text:span text:style-name="T23">dez</text:span><text:span text:style-name="T27">e</text:span><text:span text:style-name="T33">sseis</text:span>) por <text:span text:style-name="T33">e-mail, 10</text:span> (<text:span text:style-name="T33">dez</text:span>) <text:span text:style-name="T23">po</text:span><text:span text:style-name="T25">r</text:span><text:span text:style-name="T23"> formulário eletrônico </text:span><text:span text:style-name="T29">e </text:span><text:span text:style-name="T38">2</text:span> (<text:span text:style-name="T38">duas</text:span>) <text:span text:style-name="T23">via Ouvidoria do CNJ</text:span><text:span text:style-name="T13">, </text:span>conforme representação gráfica a seguir:</text:p>
      <text:p text:style-name="P8"/>
      <text:p text:style-name="P8"><draw:frame draw:style-name="fr2" draw:name="figuras3" text:anchor-type="paragraph" svg:width="20.544cm" svg:height="6.556cm" draw:z-index="11"><draw:image xlink:href="Pictures/20000009000080FD000020FA1AB1819C.svm" xlink:type="simple" xlink:show="embed" xlink:actuate="onLoad"/></draw:frame></text:p>
      <text:p text:style-name="P8"><draw:frame draw:style-name="fr3" draw:name="figuras4" text:anchor-type="paragraph" svg:x="-1.873cm" svg:y="0.566cm" svg:width="15.459cm" svg:height="9.377cm" draw:z-index="12"><draw:image xlink:href="Pictures/2000000900004B6100002E7854AB88B2.svm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28"><text:soft-page-break/></text:p>
      <text:p text:style-name="P28"/>
      <text:p text:style-name="P28">4. Quantidade de manifestações por relacionamento do manifestante:</text:p>
      <text:p text:style-name="P29"/>
      <text:p text:style-name="P11">A maior porcentagem de demandantes no mês de <text:span text:style-name="T34">março</text:span> foi a categoria <text:span text:style-name="T34">reclamante</text:span>, <text:span text:style-name="T34">36</text:span> (<text:span text:style-name="T34">trinta e seis</text:span>), seguido da categoria <text:span text:style-name="T34">outros</text:span><text:span text:style-name="T20">, </text:span><text:span text:style-name="T29">3</text:span><text:span text:style-name="T34">1</text:span><text:span text:style-name="T20"> (</text:span><text:span text:style-name="T29">trinta e </text:span><text:span text:style-name="T34">um</text:span><text:span text:style-name="T20">); </text:span><text:span text:style-name="T30">advogado/procurador</text:span>, <text:span text:style-name="T30">3</text:span><text:span text:style-name="T34">0</text:span> (<text:span text:style-name="T30">trinta</text:span>); <text:span text:style-name="T34">perito</text:span><text:span text:style-name="T13">, </text:span><text:span text:style-name="T34">1 </text:span><text:span text:style-name="T13">(</text:span><text:span text:style-name="T34">um</text:span><text:span text:style-name="T13">); </text:span><text:span text:style-name="T34">reclamado</text:span><text:span text:style-name="T13">, </text:span><text:span text:style-name="T38">1</text:span><text:span text:style-name="T13">(</text:span><text:span text:style-name="T38">um</text:span><text:span text:style-name="T13">); <text:s/></text:span><text:span text:style-name="T34">servidor</text:span>, <text:span text:style-name="T30">1</text:span> (<text:span text:style-name="T30">um</text:span>) <text:span text:style-name="T23">e </text:span><text:span text:style-name="T34">órgão público</text:span><text:span text:style-name="T23"> </text:span><text:span text:style-name="T30">1</text:span><text:span text:style-name="T23"> (</text:span><text:span text:style-name="T30">um</text:span><text:span text:style-name="T23">).</text:span></text:p>
      <text:p text:style-name="P8">Esclarece-se que os manifestantes incluídos na categoria "outros" são aqueles que não se enquadram em nenhuma outra categoria de perfil elencado no sistema informatizado, como os que solicitam informações sobre atermação, <text:span text:style-name="T35">sobre o site eletrônico deste E. </text:span><text:span text:style-name="T38">Tribunal</text:span> ou mesmo os que buscam informações que não se inserem na competência da Ouvidoria, a exemplo de consultas jurídicas, dentre outros casos.</text:p>
      <text:p text:style-name="P8"/>
      <text:p text:style-name="P13"><draw:frame draw:style-name="fr3" draw:name="figuras5" text:anchor-type="paragraph" svg:x="-2.704cm" svg:y="0.635cm" svg:width="20.077cm" svg:height="7.461cm" draw:z-index="13"><draw:image xlink:href="Pictures/200000090000824600001F44E2D8E2F6.svm" xlink:type="simple" xlink:show="embed" xlink:actuate="onLoad"/></draw:frame><draw:frame draw:style-name="fr3" draw:name="figuras6" text:anchor-type="paragraph" svg:x="-1.55cm" svg:y="8.479cm" svg:width="13.427cm" svg:height="9.059cm" draw:z-index="14"><draw:image xlink:href="Pictures/20000009000049AA00003C9AE5D611B2.svm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5"><text:soft-page-break/></text:p>
      <text:p text:style-name="P37"><text:span text:style-name="T11">5</text:span><text:span text:style-name="T9">. </text:span><text:span text:style-name="T10">Dúvidas/Consultas</text:span><text:span text:style-name="T9"> – Assuntos mais utilizados</text:span></text:p>
      <text:p text:style-name="P39"/>
      <text:p text:style-name="P38"><draw:frame draw:style-name="fr2" draw:name="figuras7" text:anchor-type="paragraph" svg:width="20.641cm" svg:height="10.107cm" draw:z-index="15"><draw:image xlink:href="Pictures/20000009000085B50000315C3E106CFF.svm" xlink:type="simple" xlink:show="embed" xlink:actuate="onLoad"/></draw:frame></text:p>
      <text:p text:style-name="P40"/>
      <text:p text:style-name="P32"><text:span text:style-name="T16">6</text:span><text:span text:style-name="T14">. </text:span><text:span text:style-name="T15">Reclamação</text:span><text:span text:style-name="T14"> – Assuntos mais utilizado</text:span></text:p>
      <text:p text:style-name="P30"/>
      <text:p text:style-name="P19"><draw:frame draw:style-name="fr4" draw:name="figuras8" text:anchor-type="paragraph" svg:width="19.752cm" svg:height="1.24cm" draw:z-index="16"><draw:image xlink:href="Pictures/20000009000056F500000577489AECB1.svm" xlink:type="simple" xlink:show="embed" xlink:actuate="onLoad"/></draw:frame></text:p>
      <text:p text:style-name="P19"><draw:frame draw:style-name="fr2" draw:name="figuras9" text:anchor-type="paragraph" svg:width="20.438cm" svg:height="5.556cm" draw:z-index="17"><draw:image xlink:href="Pictures/20000009000082460000156AE8FB70D0.svm" xlink:type="simple" xlink:show="embed" xlink:actuate="onLoad"/></draw:frame></text:p>
      <text:p text:style-name="P19"/>
      <text:p text:style-name="P31"><text:soft-page-break/><text:span text:style-name="T28">7</text:span>. <text:span text:style-name="T36">Sugestão</text:span> – Assuntos mais utilizado</text:p>
      <text:p text:style-name="P19"/>
      <text:p text:style-name="P19"><draw:frame draw:style-name="fr2" draw:name="figuras10" text:anchor-type="paragraph" svg:width="20.421cm" svg:height="5.376cm" draw:z-index="18"><draw:image xlink:href="Pictures/200000090000846B00001BBCAF8FC971.svm" xlink:type="simple" xlink:show="embed" xlink:actuate="onLoad"/></draw:frame></text:p>
      <text:p text:style-name="P19"/>
      <text:p text:style-name="P19"/>
      <text:p text:style-name="P43"><text:span text:style-name="T36">8</text:span><text:span text:style-name="T21">.</text:span> ÁREAS MAIS DEMANDADAS – <text:span text:style-name="T26">DÚVIDAS/CONSULTAS</text:span></text:p>
      <text:p text:style-name="P44"/>
      <text:p text:style-name="P44"/>
      <text:p text:style-name="P45"><draw:frame draw:style-name="fr2" draw:name="figuras11" text:anchor-type="paragraph" svg:width="20.833cm" svg:height="10.5cm" draw:z-index="19"><draw:image xlink:href="Pictures/200000090000832200002E5CA8AD171B.svm" xlink:type="simple" xlink:show="embed" xlink:actuate="onLoad"/></draw:frame></text:p>
      <text:p text:style-name="P44"/>
      <text:p text:style-name="P44"/>
      <text:p text:style-name="P44"/>
      <text:p text:style-name="P42"><text:soft-page-break/></text:p>
      <text:p text:style-name="P48"><text:span text:style-name="T36">9</text:span><text:span text:style-name="T21">.</text:span> ÁREAS MAIS DEMANDADAS – <text:span text:style-name="T31">RECLAMAÇÃO</text:span></text:p>
      <text:p text:style-name="P41"/>
      <text:p text:style-name="P47"><draw:frame draw:style-name="fr2" draw:name="figuras12" text:anchor-type="paragraph" svg:width="20.375cm" svg:height="8.768cm" draw:z-index="20"><draw:image xlink:href="Pictures/20000009000080FD000031773F41EFE2.svm" xlink:type="simple" xlink:show="embed" xlink:actuate="onLoad"/></draw:frame></text:p>
      <text:p text:style-name="P41"/>
      <text:p text:style-name="P49"><text:span text:style-name="T36">10</text:span><text:span text:style-name="T21">.</text:span> ÁREAS MAIS DEMANDADAS – <text:span text:style-name="T36">SUGESTÃO</text:span></text:p>
      <text:p text:style-name="P41"/>
      <text:p text:style-name="P41"><draw:frame draw:style-name="fr3" draw:name="figuras13" text:anchor-type="paragraph" svg:x="-2.658cm" svg:y="0.122cm" svg:width="19.516cm" svg:height="2.002cm" draw:z-index="21"><draw:image xlink:href="Pictures/2000000900004C3C000007D23941FF28.svm" xlink:type="simple" xlink:show="embed" xlink:actuate="onLoad"/></draw:frame><draw:frame draw:style-name="fr3" draw:name="figuras14" text:anchor-type="paragraph" svg:x="-2.819cm" svg:y="2.471cm" svg:width="20.525cm" svg:height="5.584cm" draw:z-index="22"><draw:image xlink:href="Pictures/20000009000086FE000015D8761D93DB.svm" xlink:type="simple" xlink:show="embed" xlink:actuate="onLoad"/></draw:frame></text:p>
      <text:p text:style-name="P41"/>
      <text:p text:style-name="P41"/>
      <text:p text:style-name="P41"/>
      <text:p text:style-name="P41"><text:soft-page-break/></text:p>
      <text:p text:style-name="P41"/>
      <text:p text:style-name="P46"><text:span text:style-name="T28">1</text:span><text:span text:style-name="T36">1</text:span>. TEMPO DE TRAMITAÇÃO (prazo médio):</text:p>
      <text:p text:style-name="P7"/>
      <text:p text:style-name="P8">O número médio de dias de tramitação dos processos até o seu arquivamento durante o período em referência foi, em média, de <text:span text:style-name="T21">0</text:span>.<text:span text:style-name="T37">5</text:span> dia.</text:p>
      <text:p text:style-name="P18"/>
      <text:p text:style-name="P26"><draw:frame draw:style-name="fr3" draw:name="figuras15" text:anchor-type="paragraph" svg:x="-2.81cm" svg:y="0.31cm" svg:width="20.375cm" svg:height="8.389cm" draw:z-index="23"><draw:image xlink:href="Pictures/20000009000085B5000024F189EAA4BC.svm" xlink:type="simple" xlink:show="embed" xlink:actuate="onLoad"/></draw:frame></text:p>
      <text:p text:style-name="P26"/>
      <text:p text:style-name="P14"><text:span text:style-name="T28">1</text:span><text:span text:style-name="T36">2</text:span>. PROVIDÊNCIAS ADOTADAS E RESOLUÇÃO DAS MANIFESTAÇÕES:</text:p>
      <text:p text:style-name="P6"/>
      <text:p text:style-name="P22">Verifica-se que das <text:span text:style-name="T32">122</text:span> manifestações recebidas, <text:span text:style-name="T37">88 </text:span>(<text:span text:style-name="T37">oitenta e oito</text:span>) foram solucionadas de imediato pela Ouvidoria, <text:span text:style-name="T37">12</text:span> (<text:span text:style-name="T37">doze</text:span>) solucionadas após consulta de informações para as unidades competentes para a solução da demanda<text:span text:style-name="T24"> </text:span><text:span text:style-name="T37">1 (uma) arquivada por desistência do manifestante.</text:span></text:p>
      <text:p text:style-name="P27"/>
      <text:p text:style-name="P5"><text:span text:style-name="T3">As demandas que exigiram maiores providências foram relacionadas às manifestações do tipo reclamação quanto à morosidade processual para proferir despacho, </text:span><text:span text:style-name="T4">para expedir alvará e quanto </text:span><text:span text:style-name="T5">à</text:span><text:span text:style-name="T17"> </text:span><text:span text:style-name="T18">pesquisa via Bacenjud/Renajud/Infojud</text:span><text:span text:style-name="T3">. Em relação às manifestações do tipo solicitações, as providências mais recorrentes foram: consulta de processo com tramitação Sistema PJE,</text:span> <text:s/><text:span text:style-name="T3">Atermação - Jus Postulandi</text:span><text:span text:style-name="T5">,</text:span><text:span text:style-name="T3"> Expediente do Tribunal, </text:span><text:span text:style-name="T7">Cargos/Funções/Lotação, </text:span><text:span text:style-name="T6">Certidões e Declarações,</text:span><text:span text:style-name="T3"> dentre outras.</text:span></text:p>
      <text:p text:style-name="P20"/>
      <text:p text:style-name="P21">Dessa maneira, com satisfação, registra-se que <text:span text:style-name="T28">as</text:span> manifestações recebidas no mês de <text:span text:style-name="T37">março</text:span> foram, com o apoio e espírito proativo das unidades administrativas e judiciárias deste Regional, solucionadas com êxito, <text:soft-page-break/>conforme demonstrado no gráfico e tabela a seguir:</text:p>
      <text:p text:style-name="P25"/>
      <text:p text:style-name="P50"/>
      <text:p text:style-name="P33"><draw:frame draw:style-name="fr2" draw:name="figuras16" text:anchor-type="paragraph" svg:width="20.666cm" svg:height="9.68cm" draw:z-index="24"><draw:image xlink:href="Pictures/20000009000080FD000023551C7C230C.svm" xlink:type="simple" xlink:show="embed" xlink:actuate="onLoad"/></draw:frame></text:p>
      <text:p text:style-name="P33"/>
      <text:p text:style-name="P33"/>
      <text:p text:style-name="P33"><draw:frame draw:style-name="fr3" draw:name="figuras17" text:anchor-type="paragraph" svg:x="-2.524cm" svg:y="0.148cm" svg:width="17.371cm" svg:height="7.997cm" draw:z-index="25"><draw:image xlink:href="Pictures/2000000900004B610000220D45C78F5C.svm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5"/>
      <text:p text:style-name="P34"><text:span text:style-name="T28">1</text:span><text:span text:style-name="T36">3</text:span>. QUADRO RESUMO (Mês de<text:span text:style-name="T8"> </text:span><text:span text:style-name="T37">MARÇO</text:span>/202<text:span text:style-name="T22">4</text:span>):</text:p>
      <text:p text:style-name="P36"/>
      <text:p text:style-name="P23"><draw:frame draw:style-name="fr3" draw:name="figuras18" text:anchor-type="paragraph" svg:x="-2.485cm" svg:y="0cm" svg:width="19.752cm" svg:height="9.128cm" draw:z-index="26"><draw:image xlink:href="Pictures/2000000900005AD1000029F9611E58A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rsiva" svg:font-family="Corsiv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siva1" svg:font-family="Corsiv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text-indent="-0.762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text-align="justify" style:justify-single-word="false"/>
      <style:text-properties style:font-name="Garamond" fo:font-size="12pt" style:font-name-asian="Garamond1" style:font-size-asian="12pt" style:font-name-complex="Garamond1" style:font-size-complex="12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.751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.751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rsiva" fo:font-size="14pt" fo:font-style="normal" style:text-underline-style="none" fo:font-weight="normal" style:font-name-asian="Corsiva1" style:font-size-asian="14pt" style:font-style-asian="normal" style:font-weight-asian="normal" style:font-name-complex="Corsiva1" style:font-size-complex="14pt"/>
    </style:style>
    <style:style style:name="M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2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8.png" text:anchor-type="as-char" svg:width="11.506cm" svg:height="2.117cm" draw:z-index="8"><draw:image xlink:href="Pictures/1000020100000190000000506923D7BA.png" xlink:type="simple" xlink:show="embed" xlink:actuate="onLoad"/></draw:frame></text:p>
        <text:p text:style-name="MP2">Tribunal Regional do Trabalho da 24ª Região</text:p>
        <text:p text:style-name="MP2">Ouvidoria – TRT 24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editing-duration>PT1H34M4S</meta:editing-duration>
    <meta:editing-cycles>8</meta:editing-cycles>
    <meta:creation-date>2024-02-23T12:29:22.69</meta:creation-date>
    <dc:date>2024-04-12T15:00:05.18</dc:date>
    <meta:print-date>2024-04-12T14:53:22.40</meta:print-date>
    <meta:document-statistic meta:table-count="0" meta:image-count="19" meta:object-count="0" meta:page-count="9" meta:paragraph-count="27" meta:word-count="487" meta:character-count="3355" meta:non-whitespace-character-count="2881"/>
  </office:meta>
</office:document-meta>
</file>