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JANEIR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5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5">
            <text:p>Recebidos <text:s text:c="3"/>de Outros Orgãos <text:s text:c="2"/>90.486</text:p>
          </table:table-cell>
          <table:table-cell office:value-type="string" table:number-columns-spanned="1" table:number-rows-spanned="2" table:style-name="ce15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5">
            <text:p>Total de Recebidos</text:p>
          </table:table-cell>
          <table:table-cell office:value-type="string" table:number-columns-spanned="1" table:number-rows-spanned="2" table:style-name="ce15">
            <text:p>Desarquivadas para prosseguimento <text:s text:c="2"/>90.487</text:p>
          </table:table-cell>
          <table:table-cell office:value-type="string" table:number-columns-spanned="3" table:number-rows-spanned="1" table:style-name="ce15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5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" table:formula="of:=[.B6]+[.C6]+[.D6]" table:style-name="ce6">
            <text:p>12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formula="of:=[.G6]+[.H6]" table:style-name="ce7">
            <text:p>2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" table:formula="of:=[.B7]+[.C7]+[.D7]" table:style-name="ce6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formula="of:=[.G7]+[.H7]" table:style-name="ce7">
            <text:p>31</text:p>
          </table:table-cell>
          <table:table-cell office:value-type="float" office:value="8" table:style-name="ce3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" table:formula="of:=[.B8]+[.C8]+[.D8]" table:style-name="ce6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22" table:formula="of:=[.G8]+[.H8]" table:style-name="ce7">
            <text:p>22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38" table:formula="of:=[.B9]+[.C9]+[.D9]" table:style-name="ce6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formula="of:=[.G9]+[.H9]" table:style-name="ce7">
            <text:p>6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5" table:formula="of:=[.B10]+[.C10]+[.D10]" table:style-name="ce6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65" table:style-name="ce3">
            <text:p>65</text:p>
          </table:table-cell>
          <table:table-cell office:value-type="float" office:value="90" table:formula="of:=[.G10]+[.H10]" table:style-name="ce7">
            <text:p>9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9" table:formula="of:=[.B11]+[.C11]+[.D11]" table:style-name="ce6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16" table:formula="of:=[.G11]+[.H11]" table:style-name="ce7">
            <text:p>1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3" table:formula="of:=[.B12]+[.C12]+[.D12]" table:style-name="ce6">
            <text:p>83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float" office:value="108" table:formula="of:=[.G12]+[.H12]" table:style-name="ce12">
            <text:p>108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7" table:formula="of:=[.B13]+[.C13]+[.D13]" table:style-name="ce6">
            <text:p>27</text:p>
          </table:table-cell>
          <table:table-cell office:value-type="float" office:value="0" table:style-name="ce3">
            <text:p>-</text:p>
          </table:table-cell>
          <table:table-cell table:style-name="ce3"/>
          <table:table-cell office:value-type="float" office:value="38" table:style-name="ce11">
            <text:p>38</text:p>
          </table:table-cell>
          <table:table-cell office:value-type="float" office:value="38" table:formula="of:=[.G13]+[.H13]" table:style-name="ce7">
            <text:p>3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8" table:formula="of:=[.B14]+[.C14]+[.D14]" table:style-name="ce6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55" table:formula="of:=[.G14]+[.H14]" table:style-name="ce7">
            <text:p>5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8" table:formula="of:=[.B15]+[.C15]+[.D15]" table:style-name="ce6">
            <text:p>68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8" table:style-name="ce3">
            <text:p>68</text:p>
          </table:table-cell>
          <table:table-cell office:value-type="float" office:value="71" table:formula="of:=[.G15]+[.H15]" table:style-name="ce7">
            <text:p>71</text:p>
          </table:table-cell>
          <table:table-cell office:value-type="float" office:value="14" table:style-name="ce3">
            <text:p>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2" table:formula="of:=[.B16]+[.C16]+[.D16]" table:style-name="ce6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7" table:formula="of:=[.G16]+[.H16]" table:style-name="ce7">
            <text:p>27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2" table:formula="of:=[.B17]+[.C17]+[.D17]" table:style-name="ce6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formula="of:=[.G17]+[.H17]" table:style-name="ce7">
            <text:p>19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of:=[.G18]+[.H18]" table:style-name="ce7">
            <text:p>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126" table:style-name="ce3">
            <text:p>126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-</text:p>
          </table:table-cell>
          <table:table-cell office:value-type="float" office:value="218" table:formula="of:=[.B19]+[.C19]+[.D19]" table:style-name="ce6">
            <text:p>218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formula="of:=[.G19]+[.H19]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48" table:formula="of:=[.B20]+[.C20]+[.D20]" table:style-name="ce6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14" table:formula="of:=[.G20]+[.H20]" table:style-name="ce7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" table:formula="of:=[.B21]+[.C21]+[.D21]" table:style-name="ce6">
            <text:p>17</text:p>
          </table:table-cell>
          <table:table-cell table:style-name="ce3"/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18" table:formula="of:=[.G21]+[.H21]" table:style-name="ce7">
            <text:p>1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" table:formula="of:=[.B22]+[.C22]+[.D22]" table:style-name="ce6">
            <text:p>18</text:p>
          </table:table-cell>
          <table:table-cell table:style-name="ce3"/>
          <table:table-cell office:value-type="float" office:value="0" table:style-name="ce3">
            <text:p>-</text:p>
          </table:table-cell>
          <table:table-cell office:value-type="float" office:value="43" table:style-name="ce3">
            <text:p>43</text:p>
          </table:table-cell>
          <table:table-cell office:value-type="float" office:value="43" table:formula="of:=[.G22]+[.H22]" table:style-name="ce7">
            <text:p>4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formula="of:=[.B23]+[.C23]+[.D23]" table:style-name="ce6">
            <text:p>4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41" table:formula="of:=[.G23]+[.H23]" table:style-name="ce7">
            <text:p>4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8" table:formula="of:=[.B24]+[.C24]+[.D24]" table:style-name="ce6">
            <text:p>28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float" office:value="139" table:style-name="ce3">
            <text:p>139</text:p>
          </table:table-cell>
          <table:table-cell office:value-type="float" office:value="171" table:formula="of:=[.G24]+[.H24]" table:style-name="ce7">
            <text:p>17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" table:formula="of:=[.B25]+[.C25]+[.D25]" table:style-name="ce6">
            <text:p>24</text:p>
          </table:table-cell>
          <table:table-cell table:style-name="ce3"/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32" table:formula="of:=[.G25]+[.H25]" table:style-name="ce7">
            <text:p>3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" table:formula="of:=[.B26]+[.C26]+[.D26]" table:style-name="ce6">
            <text:p>22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formula="of:=[.G26]+[.H26]" table:style-name="ce7">
            <text:p>4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1" table:formula="of:=[.B27]+[.C27]+[.D27]" table:style-name="ce6">
            <text:p>2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[.G27]+[.H27]" table:style-name="ce7">
            <text:p>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formula="of:=[.B28]+[.C28]+[.D28]" table:style-name="ce6">
            <text:p>33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formula="of:=[.G28]+[.H28]" table:style-name="ce7">
            <text:p>4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2" table:formula="of:=[.B29]+[.C29]+[.D29]" table:style-name="ce6">
            <text:p>22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31" table:formula="of:=[.G29]+[.H29]" table:style-name="ce7">
            <text:p>3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2" table:formula="of:=[.B30]+[.C30]+[.D30]" table:style-name="ce6">
            <text:p>62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formula="of:=[.G30]+[.H30]" table:style-name="ce7">
            <text:p>7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7" table:formula="of:=[.B31]+[.C31]+[.D31]" table:style-name="ce6">
            <text:p>37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65" table:formula="of:=[.G31]+[.H31]" table:style-name="ce7">
            <text:p>65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878" table:formula="of:=SUM([.B6:.B31])" table:style-name="ce9">
            <text:p>878</text:p>
          </table:table-cell>
          <table:table-cell office:value-type="float" office:value="110" table:formula="of:=SUM([.C6:.C31])" table:style-name="ce9">
            <text:p>110</text:p>
          </table:table-cell>
          <table:table-cell office:value-type="float" office:value="14" table:formula="of:=SUM([.D6:.D31])" table:style-name="ce9">
            <text:p>14</text:p>
          </table:table-cell>
          <table:table-cell office:value-type="float" office:value="1002" table:formula="of:=[.B32]+[.C32]+[.D32]" table:style-name="ce6">
            <text:p>1.002</text:p>
          </table:table-cell>
          <table:table-cell office:value-type="float" office:value="17" table:formula="of:=SUM([.F6:.F31])" table:style-name="ce9">
            <text:p>17</text:p>
          </table:table-cell>
          <table:table-cell office:value-type="float" office:value="336" table:formula="of:=SUM([.G6:.G31])" table:style-name="ce9">
            <text:p>336</text:p>
          </table:table-cell>
          <table:table-cell office:value-type="float" office:value="845" table:formula="of:=SUM([.H6:.H31])" table:style-name="ce9">
            <text:p>845</text:p>
          </table:table-cell>
          <table:table-cell office:value-type="float" office:value="1181" table:formula="of:=SUM([.I6:.I31])" table:style-name="ce10">
            <text:p>1.181</text:p>
          </table:table-cell>
          <table:table-cell office:value-type="float" office:value="33" table:formula="of:=SUM([.J6:.J31])" table:style-name="ce9">
            <text:p>33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3-25T21:23:05Z</dc:date>
    <meta:print-date>2024-03-25T14:45:08Z</meta:print-date>
  </office:meta>
</office:document-meta>
</file>