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JANEI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1">
            <text:p>3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1">
            <text:p>4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RNARDO PINHEIRO BERNARDI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3" table:style-name="ce10">
            <text:p>3</text:p>
          </table:table-cell>
          <table:table-cell office:value-type="float" office:value="128" table:style-name="ce10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" table:style-name="ce11">
            <text:p>1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1">
            <text:p>7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1">
            <text:p>6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CIO ALEXANDRE DA SILVA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5" table:style-name="ce11">
            <text:p>3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92" table:style-name="ce11">
            <text:p>192</text:p>
          </table:table-cell>
          <table:table-cell office:value-type="float" office:value="564" table:style-name="ce11">
            <text:p>564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47" table:style-name="ce11">
            <text:p>847</text:p>
          </table:table-cell>
          <table:table-cell table:number-columns-repeated="16377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1__Resumo.$A$1:1__Resumo.$G$4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03-25T21:28:40Z</dc:date>
    <meta:print-date>2023-02-02T18:24:22Z</meta:print-date>
  </office:meta>
</office:document-meta>
</file>