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FEVEREIR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<text:s text:c="2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3">
            <text:p>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77" table:style-name="ce3">
            <text:p>7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48" table:style-name="ce11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3">
            <text:p>-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11">
            <text:p>68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12" table:style-name="ce6">
            <text:p>112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3">
            <text:p>2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678" table:style-name="ce3">
            <text:p>67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78" table:style-name="ce6">
            <text:p>678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52" table:style-name="ce3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3">
            <text:p>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3">
            <text:p>-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306" table:style-name="ce9">
            <text:p>2.306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2350" table:style-name="ce6">
            <text:p>2.350</text:p>
          </table:table-cell>
          <table:table-cell office:value-type="float" office:value="100" table:style-name="ce9">
            <text:p>100</text:p>
          </table:table-cell>
          <table:table-cell office:value-type="float" office:value="365" table:style-name="ce9">
            <text:p>365</text:p>
          </table:table-cell>
          <table:table-cell office:value-type="float" office:value="1035" table:style-name="ce9">
            <text:p>1.035</text:p>
          </table:table-cell>
          <table:table-cell office:value-type="float" office:value="1400" table:style-name="ce10">
            <text:p>1.400</text:p>
          </table:table-cell>
          <table:table-cell office:value-type="float" office:value="66" table:style-name="ce9">
            <text:p>66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0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3-25T21:22:50Z</dc:date>
    <meta:print-date>2024-03-25T14:45:08Z</meta:print-date>
  </office:meta>
</office:document-meta>
</file>