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4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5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18">
            <text:p>FEVEREIRO/2024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7">
            <text:p>Juízes</text:p>
          </table:table-cell>
          <table:table-cell office:value-type="string" table:number-columns-spanned="6" table:number-rows-spanned="1" table:style-name="ce17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ADEMAR DE SOUZA FREITAS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7" table:style-name="ce11">
            <text:p>17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A PAOLA EMANUELLI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4" table:style-name="ce11">
            <text:p>24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NA PAULA DA SILVA SANTOS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8" table:style-name="ce11">
            <text:p>48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TONIO ARRAES BRANCO AVELINO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2" table:style-name="ce11">
            <text:p>22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BEATRIZ MAKI SHINZATO CAPUCHO</text:p>
          </table:table-cell>
          <table:table-cell office:value-type="float" office:value="8" table:style-name="ce10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4" table:style-name="ce11">
            <text:p>34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BÓRIS LUIZ CARDOZO DE SOUZA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RUNO VINICIUS LIMA BRAGIATO</text:p>
          </table:table-cell>
          <table:table-cell office:value-type="float" office:value="3" table:style-name="ce10">
            <text:p>3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41" table:style-name="ce11">
            <text:p>4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ARLOS ROBERTO CUNHA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8" table:style-name="ce11">
            <text:p>2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HRISTIAN GONÇALVES MENDONÇA ESTADULHO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1" table:style-name="ce11">
            <text:p>5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ÉA MARISA BRANDÃO CUBEL YULE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1">
            <text:p>1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ENILSON LIMA DE SOUZA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4" table:style-name="ce11">
            <text:p>2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ERIKA SILVA BOQUIMPANI</text:p>
          </table:table-cell>
          <table:table-cell office:value-type="float" office:value="5" table:style-name="ce10">
            <text:p>5</text:p>
          </table:table-cell>
          <table:table-cell office:value-type="float" office:value="32" table:style-name="ce10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2" table:style-name="ce11">
            <text:p>4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BIANE FERREIRA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TIMA REGINA DE SABOYA SALGADO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USTAVO DORETO RODRIGUES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5" table:style-name="ce11">
            <text:p>4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LLA DE FATIMA MAEDA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RBERT GOMES OLIVA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ABELLA DE CASTRO RAMOS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ULIANA MARTINS BARBOSA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ETHLEN FONTES MARANHÃO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5" table:style-name="ce11">
            <text:p>2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LLY CRISTINA MONTEIRO DIAS ESTADULHO</text:p>
          </table:table-cell>
          <table:table-cell office:value-type="float" office:value="3" table:style-name="ce10">
            <text:p>3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6" table:style-name="ce11">
            <text:p>4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AIS PAHINS DUARTE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EONARDO ELY</text:p>
          </table:table-cell>
          <table:table-cell office:value-type="float" office:value="12" table:style-name="ce10">
            <text:p>12</text:p>
          </table:table-cell>
          <table:table-cell office:value-type="float" office:value="37" table:style-name="ce10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1" table:style-name="ce11">
            <text:p>5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ILIAN CARLA ISSA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UIZ DIVINO FERREIRA</text:p>
          </table:table-cell>
          <table:table-cell office:value-type="float" office:value="0" table:style-name="ce10">
            <text:p>-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1">
            <text:p>2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A CLEUSA FERREIRA JERONYMO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4" table:style-name="ce11">
            <text:p>3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INO GONÇALVES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O BARUFFI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ÁRCIO ALEXANDRE DA SILVA</text:p>
          </table:table-cell>
          <table:table-cell office:value-type="float" office:value="0" table:style-name="ce10">
            <text:p>-</text:p>
          </table:table-cell>
          <table:table-cell office:value-type="float" office:value="37" table:style-name="ce10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2" table:style-name="ce11">
            <text:p>5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IO KURIHARA INADA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6" table:style-name="ce11">
            <text:p>3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DE FREITAS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2" table:style-name="ce11">
            <text:p>3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MIRANDA MENDES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3" table:style-name="ce11">
            <text:p>2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ÁRIO LUIZ BEZERRA SALGUEIRO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2" table:style-name="ce11">
            <text:p>5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URICIO SABADINI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NEIVA MARCIA CHAGAS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7" table:style-name="ce11">
            <text:p>5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PATRÍCIA BALBUENA DE OLIVEIRA BELLO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LUIZ MIYASATO DE FARIA</text:p>
          </table:table-cell>
          <table:table-cell office:value-type="float" office:value="7" table:style-name="ce10">
            <text:p>7</text:p>
          </table:table-cell>
          <table:table-cell office:value-type="float" office:value="38" table:style-name="ce10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ALDIR APARECIDO CONSALTER JÚNIOR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CKY VIVIAN HACKBARTH KEMMELMEIER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211" table:style-name="ce11">
            <text:p>211</text:p>
          </table:table-cell>
          <table:table-cell office:value-type="float" office:value="632" table:style-name="ce11">
            <text:p>632</text:p>
          </table:table-cell>
          <table:table-cell office:value-type="float" office:value="159" table:style-name="ce13">
            <text:p>159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1">
            <text:p>32</text:p>
          </table:table-cell>
          <table:table-cell office:value-type="float" office:value="1035" table:style-name="ce11">
            <text:p>1.035</text:p>
          </table:table-cell>
          <table:table-cell table:number-columns-repeated="16377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__Resumo.$A$1:1__Resumo.$G$45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9:03:39Z</meta:creation-date>
    <dc:date>2024-03-25T21:29:03Z</dc:date>
    <meta:print-date>2023-02-02T18:24:22Z</meta:print-date>
  </office:meta>
</office:document-meta>
</file>