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Picture 11" svg:x="0.27083in" svg:y="0.35417in" svg:width="1.32292in" svg:height="0.9427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14">
            <text:p>Produção das Varas do Trabalho - Execução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9" table:number-rows-spanned="1" table:style-name="ce15">
            <text:p>Levantamento Mensal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9" table:number-rows-spanned="1" table:style-name="ce18">
            <text:p>FEVEREIRO/2024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2" table:style-name="ce13">
            <text:p>Vara do Trabalho</text:p>
          </table:table-cell>
          <table:table-cell office:value-type="string" table:number-columns-spanned="1" table:number-rows-spanned="2" table:style-name="ce11">
            <text:p>Casos Novos- Cumprimento de Sentença e Execução de Títiulos Extrtajudiciais <text:s text:c="4"/>90.483</text:p>
          </table:table-cell>
          <table:table-cell office:value-type="string" table:number-columns-spanned="1" table:number-rows-spanned="2" table:style-name="ce11">
            <text:p>Recebidos <text:s text:c="3"/>de Outros Orgãos <text:s text:c="2"/>90.486</text:p>
          </table:table-cell>
          <table:table-cell office:value-type="string" table:number-columns-spanned="1" table:number-rows-spanned="2" table:style-name="ce11">
            <text:p>Recebidos com Conversão de Classe - Cumprimento de Sentença e de Titulo Extrajudicialde Outros Orgãos <text:s text:c="33"/>90.488</text:p>
          </table:table-cell>
          <table:table-cell office:value-type="string" table:number-columns-spanned="1" table:number-rows-spanned="2" table:style-name="ce11">
            <text:p>Total de Recebidos</text:p>
          </table:table-cell>
          <table:table-cell office:value-type="string" table:number-columns-spanned="1" table:number-rows-spanned="2" table:style-name="ce11">
            <text:p>Desarquivadas para prosseguimento <text:s text:c="2"/>90.487</text:p>
          </table:table-cell>
          <table:table-cell office:value-type="string" table:number-columns-spanned="3" table:number-rows-spanned="1" table:style-name="ce11">
            <text:p>Extinções em Processos em Cumprimento de Sentença e Titulos Extrajudiciais <text:s text:c="18"/>90.491</text:p>
          </table:table-cell>
          <table:covered-table-cell table:number-columns-repeated="2"/>
          <table:table-cell office:value-type="string" table:number-columns-spanned="1" table:number-rows-spanned="2" table:style-name="ce11">
            <text:p>Arquivados Provisoria-mente <text:s text:c="8"/>90.508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tapa de Liquidação</text:p>
          </table:table-cell>
          <table:table-cell office:value-type="string" table:style-name="ce4">
            <text:p>Etapa de Execução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74" table:style-name="ce2"/>
        </table:table-row>
        <table:table-row table:style-name="ro6">
          <table:table-cell office:value-type="string" table:style-name="ce5">
            <text:p>Amambaí <text:s/>- 01a Vara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5" table:formula="of:=SUM([.B6:.D6])" table:style-name="ce6">
            <text:p>25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formula="of:=SUM([.G6:.H6])" table:style-name="ce7">
            <text:p>17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quidauana <text:s/>- 01a Vara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4" table:formula="of:=SUM([.B7:.D7])" table:style-name="ce6">
            <text:p>4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29" table:formula="of:=SUM([.G7:.H7])" table:style-name="ce7">
            <text:p>29</text:p>
          </table:table-cell>
          <table:table-cell office:value-type="float" office:value="10" table:style-name="ce3">
            <text:p>1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aguassu <text:s/>- 01a Vara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8" table:formula="of:=SUM([.B8:.D8])" table:style-name="ce6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-</text:p>
          </table:table-cell>
          <table:table-cell office:value-type="float" office:value="48" table:style-name="ce3">
            <text:p>48</text:p>
          </table:table-cell>
          <table:table-cell office:value-type="float" office:value="48" table:formula="of:=SUM([.G8:.H8])" table:style-name="ce7">
            <text:p>48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1a Vara</text:p>
          </table:table-cell>
          <table:table-cell office:value-type="float" office:value="90" table:style-name="ce3">
            <text:p>9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94" table:formula="of:=SUM([.B9:.D9])" table:style-name="ce6">
            <text:p>94</text:p>
          </table:table-cell>
          <table:table-cell office:value-type="float" office:value="0" table:style-name="ce3">
            <text:p>-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68" table:formula="of:=SUM([.G9:.H9])" table:style-name="ce7">
            <text:p>68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2a Vara</text:p>
          </table:table-cell>
          <table:table-cell office:value-type="float" office:value="105" table:style-name="ce3">
            <text:p>10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12" table:formula="of:=SUM([.B10:.D10])" table:style-name="ce6">
            <text:p>112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3">
            <text:p>36</text:p>
          </table:table-cell>
          <table:table-cell office:value-type="float" office:value="57" table:style-name="ce3">
            <text:p>57</text:p>
          </table:table-cell>
          <table:table-cell office:value-type="float" office:value="93" table:formula="of:=SUM([.G10:.H10])" table:style-name="ce7">
            <text:p>93</text:p>
          </table:table-cell>
          <table:table-cell office:value-type="float" office:value="2" table:style-name="ce3">
            <text:p>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3a Vara</text:p>
          </table:table-cell>
          <table:table-cell office:value-type="float" office:value="100" table:style-name="ce3">
            <text:p>10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04" table:formula="of:=SUM([.B11:.D11])" table:style-name="ce6">
            <text:p>10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72" table:style-name="ce3">
            <text:p>72</text:p>
          </table:table-cell>
          <table:table-cell office:value-type="float" office:value="72" table:formula="of:=SUM([.G11:.H11])" table:style-name="ce7">
            <text:p>72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4a Vara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87" table:formula="of:=SUM([.B12:.D12])" table:style-name="ce6">
            <text:p>8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96" table:style-name="ce3">
            <text:p>96</text:p>
          </table:table-cell>
          <table:table-cell office:value-type="float" office:value="97" table:formula="of:=SUM([.G12:.H12])" table:style-name="ce7">
            <text:p>97</text:p>
          </table:table-cell>
          <table:table-cell office:value-type="float" office:value="2" table:style-name="ce3">
            <text:p>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5a Vara</text:p>
          </table:table-cell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71" table:formula="of:=SUM([.B13:.D13])" table:style-name="ce6">
            <text:p>71</text:p>
          </table:table-cell>
          <table:table-cell office:value-type="float" office:value="0" table:style-name="ce3">
            <text:p>-</text:p>
          </table:table-cell>
          <table:table-cell office:value-type="float" office:value="8" table:style-name="ce3">
            <text:p>8</text:p>
          </table:table-cell>
          <table:table-cell office:value-type="float" office:value="54" table:style-name="ce10">
            <text:p>54</text:p>
          </table:table-cell>
          <table:table-cell office:value-type="float" office:value="62" table:formula="of:=SUM([.G13:.H13])" table:style-name="ce7">
            <text:p>62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6a Vara</text:p>
          </table:table-cell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99" table:formula="of:=SUM([.B14:.D14])" table:style-name="ce6">
            <text:p>99</text:p>
          </table:table-cell>
          <table:table-cell office:value-type="float" office:value="0" table:style-name="ce3">
            <text:p>-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60" table:formula="of:=SUM([.G14:.H14])" table:style-name="ce7">
            <text:p>60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7a Vara</text:p>
          </table:table-cell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113" table:formula="of:=SUM([.B15:.D15])" table:style-name="ce6">
            <text:p>113</text:p>
          </table:table-cell>
          <table:table-cell office:value-type="float" office:value="36" table:style-name="ce3">
            <text:p>36</text:p>
          </table:table-cell>
          <table:table-cell office:value-type="float" office:value="15" table:style-name="ce3">
            <text:p>15</text:p>
          </table:table-cell>
          <table:table-cell office:value-type="float" office:value="91" table:style-name="ce3">
            <text:p>91</text:p>
          </table:table-cell>
          <table:table-cell office:value-type="float" office:value="106" table:formula="of:=SUM([.G15:.H15])" table:style-name="ce7">
            <text:p>106</text:p>
          </table:table-cell>
          <table:table-cell office:value-type="float" office:value="19" table:style-name="ce3">
            <text:p>1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hapadão do Sul <text:s/>- 01a Vara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42" table:formula="of:=SUM([.B16:.D16])" table:style-name="ce6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8" table:style-name="ce3">
            <text:p>38</text:p>
          </table:table-cell>
          <table:table-cell office:value-type="float" office:value="41" table:formula="of:=SUM([.G16:.H16])" table:style-name="ce7">
            <text:p>41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orumbá <text:s/>- 01a Vara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37" table:formula="of:=SUM([.B17:.D17])" table:style-name="ce6">
            <text:p>3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formula="of:=SUM([.G17:.H17])" table:style-name="ce7">
            <text:p>24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oxim <text:s/>- 01a Vara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-</text:p>
          </table:table-cell>
          <table:table-cell office:value-type="float" office:value="6" table:style-name="ce3">
            <text:p>6</text:p>
          </table:table-cell>
          <table:table-cell office:value-type="float" office:value="50" table:formula="of:=SUM([.B18:.D18])" table:style-name="ce6">
            <text:p>5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9" table:style-name="ce3">
            <text:p>49</text:p>
          </table:table-cell>
          <table:table-cell office:value-type="float" office:value="49" table:formula="of:=SUM([.G18:.H18])" table:style-name="ce7">
            <text:p>49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Dourados <text:s/>- 01a Vara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68" table:formula="of:=SUM([.B19:.D19])" table:style-name="ce6">
            <text:p>68</text:p>
          </table:table-cell>
          <table:table-cell office:value-type="float" office:value="0" table:style-name="ce3">
            <text:p>-</text:p>
          </table:table-cell>
          <table:table-cell office:value-type="float" office:value="104" table:style-name="ce3">
            <text:p>104</text:p>
          </table:table-cell>
          <table:table-cell office:value-type="float" office:value="37" table:style-name="ce3">
            <text:p>37</text:p>
          </table:table-cell>
          <table:table-cell office:value-type="float" office:value="141" table:formula="of:=SUM([.G19:.H19])" table:style-name="ce7">
            <text:p>141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Dourados <text:s/>- 02a Vara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70" table:formula="of:=SUM([.B20:.D20])" table:style-name="ce6">
            <text:p>7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-</text:p>
          </table:table-cell>
          <table:table-cell office:value-type="float" office:value="57" table:style-name="ce3">
            <text:p>57</text:p>
          </table:table-cell>
          <table:table-cell office:value-type="float" office:value="57" table:formula="of:=SUM([.G20:.H20])" table:style-name="ce7">
            <text:p>57</text:p>
          </table:table-cell>
          <table:table-cell office:value-type="float" office:value="6" table:style-name="ce3">
            <text:p>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átima do Sul <text:s/>- 01a Vara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7" table:formula="of:=SUM([.B21:.D21])" table:style-name="ce6">
            <text:p>3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7" table:style-name="ce3">
            <text:p>37</text:p>
          </table:table-cell>
          <table:table-cell office:value-type="float" office:value="37" table:formula="of:=SUM([.G21:.H21])" table:style-name="ce7">
            <text:p>37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ardim <text:s/>- 01a Vara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4" table:formula="of:=SUM([.B22:.D22])" table:style-name="ce6">
            <text:p>3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34" table:formula="of:=SUM([.G22:.H22])" table:style-name="ce7">
            <text:p>34</text:p>
          </table:table-cell>
          <table:table-cell office:value-type="float" office:value="7" table:style-name="ce3">
            <text:p>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undo Novo <text:s/>- 01a Vara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5" table:formula="of:=SUM([.B23:.D23])" table:style-name="ce6">
            <text:p>35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22" table:formula="of:=SUM([.G23:.H23])" table:style-name="ce7">
            <text:p>22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Naviraí <text:s/>- 01a Vara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8" table:formula="of:=SUM([.B24:.D24])" table:style-name="ce6">
            <text:p>38</text:p>
          </table:table-cell>
          <table:table-cell office:value-type="float" office:value="0" table:style-name="ce3">
            <text:p>-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8" table:formula="of:=SUM([.G24:.H24])" table:style-name="ce7">
            <text:p>28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Nova Andradina <text:s/>- 01a Vara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4" table:formula="of:=SUM([.B25:.D25])" table:style-name="ce6">
            <text:p>3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5" table:style-name="ce3">
            <text:p>55</text:p>
          </table:table-cell>
          <table:table-cell office:value-type="float" office:value="55" table:formula="of:=SUM([.G25:.H25])" table:style-name="ce7">
            <text:p>55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ranaíba <text:s/>- 01a Vara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0" table:formula="of:=SUM([.B26:.D26])" table:style-name="ce6">
            <text:p>60</text:p>
          </table:table-cell>
          <table:table-cell office:value-type="float" office:value="0" table:style-name="ce3">
            <text:p>-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60" table:formula="of:=SUM([.G26:.H26])" table:style-name="ce7">
            <text:p>60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onta Porã <text:s/>- 01a Vara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43" table:formula="of:=SUM([.B27:.D27])" table:style-name="ce6">
            <text:p>43</text:p>
          </table:table-cell>
          <table:table-cell office:value-type="float" office:value="0" table:style-name="ce3">
            <text:p>-</text:p>
          </table:table-cell>
          <table:table-cell office:value-type="float" office:value="43" table:style-name="ce3">
            <text:p>43</text:p>
          </table:table-cell>
          <table:table-cell office:value-type="float" office:value="22" table:style-name="ce3">
            <text:p>22</text:p>
          </table:table-cell>
          <table:table-cell office:value-type="float" office:value="65" table:formula="of:=SUM([.G27:.H27])" table:style-name="ce7">
            <text:p>65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Rio Brilhante <text:s/>- 01a Vara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4" table:formula="of:=SUM([.B28:.D28])" table:style-name="ce6">
            <text:p>84</text:p>
          </table:table-cell>
          <table:table-cell office:value-type="float" office:value="0" table:style-name="ce3">
            <text:p>-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63" table:formula="of:=SUM([.G28:.H28])" table:style-name="ce7">
            <text:p>63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abriel do Oeste <text:s/>- 01a Vara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2" table:formula="of:=SUM([.B29:.D29])" table:style-name="ce6">
            <text:p>62</text:p>
          </table:table-cell>
          <table:table-cell office:value-type="float" office:value="0" table:style-name="ce3">
            <text:p>-</text:p>
          </table:table-cell>
          <table:table-cell office:value-type="float" office:value="31" table:style-name="ce3">
            <text:p>31</text:p>
          </table:table-cell>
          <table:table-cell office:value-type="float" office:value="16" table:style-name="ce3">
            <text:p>16</text:p>
          </table:table-cell>
          <table:table-cell office:value-type="float" office:value="47" table:formula="of:=SUM([.G29:.H29])" table:style-name="ce7">
            <text:p>47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rês Lagoas <text:s/>- 01a Vara</text:p>
          </table:table-cell>
          <table:table-cell office:value-type="float" office:value="108" table:style-name="ce3">
            <text:p>108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110" table:formula="of:=SUM([.B30:.D30])" table:style-name="ce6">
            <text:p>110</text:p>
          </table:table-cell>
          <table:table-cell office:value-type="float" office:value="0" table:style-name="ce3">
            <text:p>-</text:p>
          </table:table-cell>
          <table:table-cell office:value-type="float" office:value="59" table:style-name="ce3">
            <text:p>59</text:p>
          </table:table-cell>
          <table:table-cell office:value-type="float" office:value="83" table:style-name="ce3">
            <text:p>83</text:p>
          </table:table-cell>
          <table:table-cell office:value-type="float" office:value="142" table:formula="of:=SUM([.G30:.H30])" table:style-name="ce7">
            <text:p>142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rês Lagoas <text:s/>- 02a Vara</text:p>
          </table:table-cell>
          <table:table-cell office:value-type="float" office:value="113" table:style-name="ce3">
            <text:p>113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116" table:formula="of:=SUM([.B31:.D31])" table:style-name="ce6">
            <text:p>116</text:p>
          </table:table-cell>
          <table:table-cell office:value-type="float" office:value="0" table:style-name="ce3">
            <text:p>-</text:p>
          </table:table-cell>
          <table:table-cell office:value-type="float" office:value="36" table:style-name="ce3">
            <text:p>36</text:p>
          </table:table-cell>
          <table:table-cell office:value-type="float" office:value="55" table:style-name="ce3">
            <text:p>55</text:p>
          </table:table-cell>
          <table:table-cell office:value-type="float" office:value="91" table:formula="of:=SUM([.G31:.H31])" table:style-name="ce7">
            <text:p>91</text:p>
          </table:table-cell>
          <table:table-cell office:value-type="float" office:value="3" table:style-name="ce3">
            <text:p>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652" table:formula="of:=SUM([.B6:.B31])" table:style-name="ce9">
            <text:p>1.652</text:p>
          </table:table-cell>
          <table:table-cell office:value-type="float" office:value="12" table:formula="of:=SUM([.C6:.C31])" table:style-name="ce9">
            <text:p>12</text:p>
          </table:table-cell>
          <table:table-cell office:value-type="float" office:value="33" table:formula="of:=SUM([.D6:.D31])" table:style-name="ce9">
            <text:p>33</text:p>
          </table:table-cell>
          <table:table-cell office:value-type="float" office:value="1697" table:formula="of:=SUM([.B32:.D32])" table:style-name="ce6">
            <text:p>1.697</text:p>
          </table:table-cell>
          <table:table-cell office:value-type="float" office:value="82" table:formula="of:=SUM([.F6:.F31])" table:style-name="ce9">
            <text:p>82</text:p>
          </table:table-cell>
          <table:table-cell office:value-type="float" office:value="473" table:formula="of:=SUM([.G6:.G31])" table:style-name="ce9">
            <text:p>473</text:p>
          </table:table-cell>
          <table:table-cell office:value-type="float" office:value="1135" table:formula="of:=SUM([.H6:.H31])" table:style-name="ce9">
            <text:p>1.135</text:p>
          </table:table-cell>
          <table:table-cell office:value-type="float" office:value="1608" table:formula="of:=SUM([.G32:.H32])" table:style-name="ce17">
            <text:p>1.608</text:p>
          </table:table-cell>
          <table:table-cell office:value-type="float" office:value="53" table:formula="of:=SUM([.J6:.J31])" table:style-name="ce9">
            <text:p>53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19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Resumo_por_VT.$A$1:Resumo_por_VT.$J$32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2-02T15:36:35Z</meta:creation-date>
    <dc:date>2024-04-08T18:19:41Z</dc:date>
    <meta:print-date>2024-03-25T14:45:08Z</meta:print-date>
  </office:meta>
</office:document-meta>
</file>