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2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3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7">
            <text:p>MARÇ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5">
            <text:p>Juízes</text:p>
          </table:table-cell>
          <table:table-cell office:value-type="string" table:number-columns-spanned="6" table:number-rows-spanned="1" table:style-name="ce15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1">
            <text:p>2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RUNO VINICIUS LIMA BRAGIATO</text:p>
          </table:table-cell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5" table:style-name="ce11">
            <text:p>8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ANIELA ROCHA RODRIGUES PERUCA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7" table:style-name="ce10">
            <text:p>7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1">
            <text:p>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1">
            <text:p>3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7" table:style-name="ce11">
            <text:p>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1">
            <text:p>4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1">
            <text:p>3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9" table:style-name="ce11">
            <text:p>6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1">
            <text:p>2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CIO ALEXANDRE DA SILVA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1">
            <text:p>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1">
            <text:p>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NEIVA MARCIA CHAGAS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89" table:style-name="ce10">
            <text:p>189</text:p>
          </table:table-cell>
          <table:table-cell office:value-type="float" office:value="713" table:style-name="ce10">
            <text:p>713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1137" table:style-name="ce11">
            <text:p>1.137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Nota: - Dado numérico igual a zero não resultante de arrendondamento.</text:p>
          </table:table-cell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1__Resumo.$A$1:1__Resumo.$G$47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4-04-05T13:39:46Z</dc:date>
    <meta:print-date>2023-02-02T18:24:22Z</meta:print-date>
  </office:meta>
</office:document-meta>
</file>