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41">
      <style:table-cell-properties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V_237_rgul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4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Porcentagem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Porcentagem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3"/>
        <table:table-column table:style-name="co2" table:number-columns-repeated="12" table:default-cell-style-name="ce23"/>
        <table:table-column table:style-name="co3" table:number-columns-repeated="2" table:default-cell-style-name="ce23"/>
        <table:table-column table:style-name="co4" table:number-columns-repeated="16369" table:default-cell-style-name="ce23"/>
        <table:table-row table:style-name="ro1">
          <table:table-cell office:value-type="string" table:number-columns-spanned="15" table:number-rows-spanned="1" table:style-name="ce30">
            <text:p>UNIÃO - PODER JUDICIÁRI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0">
            <text:p>TRIBUNAL REGIONAL DO TRABALHO DA 24ª REGIÃ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1">
            <text:p>RELATÓRIO DE GESTÃO FISCAL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2">
            <text:p>DEMONSTRATIVO DA DESPESA COM PESSOA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1">
            <text:p>ORÇAMENTOS FISCAL E DA SEGURIDADE SOCIA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3">
            <text:p>MAIO/2025 A ABRIL/2026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4">
            <text:p>R$1,0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34">
            <text:p>DESPESA COM PESSOAL</text:p>
          </table:table-cell>
          <table:table-cell office:value-type="string" table:number-columns-spanned="14" table:number-rows-spanned="1" table:style-name="ce35">
            <text:p>DESPESAS EXECUTADAS</text:p>
            <text:p>(Últimos 12 Meses)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36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35">
            <text:p>INSCRITAS EM RESTOS A PAGAR NÃO PROCESSADOS (b)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I/2025</text:p>
          </table:table-cell>
          <table:table-cell office:value-type="string" table:style-name="ce5">
            <text:p>JUN/2025</text:p>
          </table:table-cell>
          <table:table-cell office:value-type="string" table:style-name="ce5">
            <text:p>JUL/2025</text:p>
          </table:table-cell>
          <table:table-cell office:value-type="string" table:style-name="ce5">
            <text:p>AGO/2025</text:p>
          </table:table-cell>
          <table:table-cell office:value-type="string" table:style-name="ce5">
            <text:p>SET/2025</text:p>
          </table:table-cell>
          <table:table-cell office:value-type="string" table:style-name="ce5">
            <text:p>OUT/2025</text:p>
          </table:table-cell>
          <table:table-cell office:value-type="string" table:style-name="ce5">
            <text:p>NOV/2025</text:p>
          </table:table-cell>
          <table:table-cell office:value-type="string" table:style-name="ce5">
            <text:p>DEZ/2025</text:p>
          </table:table-cell>
          <table:table-cell office:value-type="string" table:style-name="ce5">
            <text:p>JAN/2026</text:p>
          </table:table-cell>
          <table:table-cell office:value-type="string" table:style-name="ce5">
            <text:p>FEV/2026</text:p>
          </table:table-cell>
          <table:table-cell office:value-type="string" table:style-name="ce5">
            <text:p>MAR/2026</text:p>
          </table:table-cell>
          <table:table-cell office:value-type="string" table:style-name="ce5">
            <text:p>ABR/2026</text:p>
          </table:table-cell>
          <table:table-cell office:value-type="string" table:style-name="ce6">
            <text:p>TOTAL ÚLTIMOS 12 MESES (a)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7">
            <text:p>DESPESA BRUTA COM PESSOAL (I)</text:p>
          </table:table-cell>
          <table:table-cell office:value-type="float" office:value="22333405.02" table:formula="of:=SUM([.B13];[.B16];[.B19];[.B20])" table:style-name="ce8">
            <text:p>22.333.405,02</text:p>
          </table:table-cell>
          <table:table-cell office:value-type="float" office:value="22577404.32" table:formula="of:=SUM([.C13];[.C16];[.C19];[.C20])" table:style-name="ce8">
            <text:p>22.577.404,32</text:p>
          </table:table-cell>
          <table:table-cell office:value-type="float" office:value="22156324.18" table:formula="of:=SUM([.D13];[.D16];[.D19];[.D20])" table:style-name="ce8">
            <text:p>22.156.324,18</text:p>
          </table:table-cell>
          <table:table-cell office:value-type="float" office:value="22418894.299999997" table:formula="of:=SUM([.E13];[.E16];[.E19];[.E20])" table:style-name="ce8">
            <text:p>22.418.894,30</text:p>
          </table:table-cell>
          <table:table-cell office:value-type="float" office:value="22796862.759999998" table:formula="of:=SUM([.F13];[.F16];[.F19];[.F20])" table:style-name="ce8">
            <text:p>22.796.862,76</text:p>
          </table:table-cell>
          <table:table-cell office:value-type="float" office:value="25734876.379999995" table:formula="of:=SUM([.G13];[.G16];[.G19];[.G20])" table:style-name="ce8">
            <text:p>25.734.876,38</text:p>
          </table:table-cell>
          <table:table-cell office:value-type="float" office:value="38233754.259999998" table:formula="of:=SUM([.H13];[.H16];[.H19];[.H20])" table:style-name="ce8">
            <text:p>38.233.754,26</text:p>
          </table:table-cell>
          <table:table-cell office:value-type="float" office:value="31060482.189999998" table:formula="of:=SUM([.I13];[.I16];[.I19];[.I20])" table:style-name="ce8">
            <text:p>31.060.482,19</text:p>
          </table:table-cell>
          <table:table-cell office:value-type="float" office:value="27485890.159999996" table:formula="of:=SUM([.J13];[.J16];[.J19];[.J20])" table:style-name="ce8">
            <text:p>27.485.890,16</text:p>
          </table:table-cell>
          <table:table-cell office:value-type="float" office:value="23786258.720000003" table:formula="of:=SUM([.K13];[.K16];[.K19];[.K20])" table:style-name="ce8">
            <text:p>23.786.258,72</text:p>
          </table:table-cell>
          <table:table-cell office:value-type="float" office:value="27437461.199999999" table:formula="of:=SUM([.L13];[.L16];[.L19];[.L20])" table:style-name="ce8">
            <text:p>27.437.461,20</text:p>
          </table:table-cell>
          <table:table-cell office:value-type="float" office:value="23627400.420000002" table:formula="of:=SUM([.M13];[.M16];[.M19];[.M20])" table:style-name="ce8">
            <text:p>23.627.400,42</text:p>
          </table:table-cell>
          <table:table-cell office:value-type="float" office:value="309649013.90999997" table:formula="of:=SUM([.B12:.M12])" table:style-name="ce9">
            <text:p>309.649.013,91</text:p>
          </table:table-cell>
          <table:table-cell office:value-type="float" office:value="2147572.09" table:formula="of:=SUM([.O13];[.O16];[.O19];[.O20])" table:style-name="ce8">
            <text:p>2.147.572,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Pessoal Ativo</text:p>
          </table:table-cell>
          <table:table-cell office:value-type="float" office:value="17790183.359999999" table:formula="of:=SUM([.B14:.B15])" table:style-name="ce11">
            <text:p>17.790.183,36</text:p>
          </table:table-cell>
          <table:table-cell office:value-type="float" office:value="18061513.719999999" table:formula="of:=SUM([.C14:.C15])" table:style-name="ce11">
            <text:p>18.061.513,72</text:p>
          </table:table-cell>
          <table:table-cell office:value-type="float" office:value="17648129.93" table:formula="of:=SUM([.D14:.D15])" table:style-name="ce11">
            <text:p>17.648.129,93</text:p>
          </table:table-cell>
          <table:table-cell office:value-type="float" office:value="17890115.719999999" table:formula="of:=SUM([.E14:.E15])" table:style-name="ce11">
            <text:p>17.890.115,72</text:p>
          </table:table-cell>
          <table:table-cell office:value-type="float" office:value="18208999.719999999" table:formula="of:=SUM([.F14:.F15])" table:style-name="ce11">
            <text:p>18.208.999,72</text:p>
          </table:table-cell>
          <table:table-cell office:value-type="float" office:value="20369485.479999997" table:formula="of:=SUM([.G14:.G15])" table:style-name="ce11">
            <text:p>20.369.485,48</text:p>
          </table:table-cell>
          <table:table-cell office:value-type="float" office:value="30197568.100000001" table:formula="of:=SUM([.H14:.H15])" table:style-name="ce11">
            <text:p>30.197.568,10</text:p>
          </table:table-cell>
          <table:table-cell office:value-type="float" office:value="25667670.59" table:formula="of:=SUM([.I14:.I15])" table:style-name="ce11">
            <text:p>25.667.670,59</text:p>
          </table:table-cell>
          <table:table-cell office:value-type="float" office:value="20588431.759999998" table:formula="of:=SUM([.J14:.J15])" table:style-name="ce11">
            <text:p>20.588.431,76</text:p>
          </table:table-cell>
          <table:table-cell office:value-type="float" office:value="19014630.310000002" table:formula="of:=SUM([.K14:.K15])" table:style-name="ce11">
            <text:p>19.014.630,31</text:p>
          </table:table-cell>
          <table:table-cell office:value-type="float" office:value="21638933.199999999" table:formula="of:=SUM([.L14:.L15])" table:style-name="ce11">
            <text:p>21.638.933,20</text:p>
          </table:table-cell>
          <table:table-cell office:value-type="float" office:value="18631404.57" table:formula="of:=SUM([.M14:.M15])" table:style-name="ce11">
            <text:p>18.631.404,57</text:p>
          </table:table-cell>
          <table:table-cell office:value-type="float" office:value="245707066.45999995" table:formula="of:=SUM([.B13:.M13])" table:style-name="ce12">
            <text:p>245.707.066,46</text:p>
          </table:table-cell>
          <table:table-cell office:value-type="float" office:value="2147572.09" table:formula="of:=SUM([.O14:.O15])" table:style-name="ce11">
            <text:p>2.147.572,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Vencimentos, Vantagens e Outras Despesas Variáveis</text:p>
          </table:table-cell>
          <table:table-cell office:value-type="float" office:value="15474852.529999999" table:style-name="ce14">
            <text:p>15.474.852,53</text:p>
          </table:table-cell>
          <table:table-cell office:value-type="float" office:value="15717509.369999999" table:style-name="ce14">
            <text:p>15.717.509,37</text:p>
          </table:table-cell>
          <table:table-cell office:value-type="float" office:value="15348529.369999999" table:style-name="ce14">
            <text:p>15.348.529,37</text:p>
          </table:table-cell>
          <table:table-cell office:value-type="float" office:value="15561925.540000001" table:style-name="ce14">
            <text:p>15.561.925,54</text:p>
          </table:table-cell>
          <table:table-cell office:value-type="float" office:value="15883909.77" table:style-name="ce14">
            <text:p>15.883.909,77</text:p>
          </table:table-cell>
          <table:table-cell office:value-type="float" office:value="18052273.459999997" table:style-name="ce14">
            <text:p>18.052.273,46</text:p>
          </table:table-cell>
          <table:table-cell office:value-type="float" office:value="25564932.620000001" table:style-name="ce14">
            <text:p>25.564.932,62</text:p>
          </table:table-cell>
          <table:table-cell office:value-type="float" office:value="23343744.129999999" table:style-name="ce14">
            <text:p>23.343.744,13</text:p>
          </table:table-cell>
          <table:table-cell office:value-type="float" office:value="18280137.629999999" table:style-name="ce14">
            <text:p>18.280.137,63</text:p>
          </table:table-cell>
          <table:table-cell office:value-type="float" office:value="16578713.850000001" table:style-name="ce14">
            <text:p>16.578.713,85</text:p>
          </table:table-cell>
          <table:table-cell office:value-type="float" office:value="19284794.789999999" table:style-name="ce14">
            <text:p>19.284.794,79</text:p>
          </table:table-cell>
          <table:table-cell office:value-type="float" office:value="16260992.02" table:style-name="ce14">
            <text:p>16.260.992,02</text:p>
          </table:table-cell>
          <table:table-cell office:value-type="float" office:value="215352315.07999998" table:formula="of:=SUM([.B14:.M14])" table:style-name="ce12">
            <text:p>215.352.315,08</text:p>
          </table:table-cell>
          <table:table-cell office:value-type="float" office:value="2144572.09" table:style-name="ce14">
            <text:p>2.144.572,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Obrigações Patronais</text:p>
          </table:table-cell>
          <table:table-cell office:value-type="float" office:value="2315330.83" table:style-name="ce14">
            <text:p>2.315.330,83</text:p>
          </table:table-cell>
          <table:table-cell office:value-type="float" office:value="2344004.3499999996" table:style-name="ce14">
            <text:p>2.344.004,35</text:p>
          </table:table-cell>
          <table:table-cell office:value-type="float" office:value="2299600.56" table:style-name="ce14">
            <text:p>2.299.600,56</text:p>
          </table:table-cell>
          <table:table-cell office:value-type="float" office:value="2328190.1799999997" table:style-name="ce14">
            <text:p>2.328.190,18</text:p>
          </table:table-cell>
          <table:table-cell office:value-type="float" office:value="2325089.9500000002" table:style-name="ce14">
            <text:p>2.325.089,95</text:p>
          </table:table-cell>
          <table:table-cell office:value-type="float" office:value="2317212.02" table:style-name="ce14">
            <text:p>2.317.212,02</text:p>
          </table:table-cell>
          <table:table-cell office:value-type="float" office:value="4632635.4800000004" table:style-name="ce15">
            <text:p>4.632.635,48</text:p>
          </table:table-cell>
          <table:table-cell office:value-type="float" office:value="2323926.46" table:style-name="ce14">
            <text:p>2.323.926,46</text:p>
          </table:table-cell>
          <table:table-cell office:value-type="float" office:value="2308294.13" table:style-name="ce14">
            <text:p>2.308.294,13</text:p>
          </table:table-cell>
          <table:table-cell office:value-type="float" office:value="2435916.46" table:style-name="ce14">
            <text:p>2.435.916,46</text:p>
          </table:table-cell>
          <table:table-cell office:value-type="float" office:value="2354138.41" table:style-name="ce15">
            <text:p>2.354.138,41</text:p>
          </table:table-cell>
          <table:table-cell office:value-type="float" office:value="2370412.5500000003" table:style-name="ce14">
            <text:p>2.370.412,55</text:p>
          </table:table-cell>
          <table:table-cell office:value-type="float" office:value="30354751.380000003" table:formula="of:=SUM([.B15:.M15])" table:style-name="ce12">
            <text:p>30.354.751,38</text:p>
          </table:table-cell>
          <table:table-cell office:value-type="float" office:value="3000" table:style-name="ce14">
            <text:p>3.0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Pessoal Inativo e Pensionistas</text:p>
          </table:table-cell>
          <table:table-cell office:value-type="float" office:value="4543221.66" table:formula="of:=SUM([.B17:.B18])" table:style-name="ce11">
            <text:p>4.543.221,66</text:p>
          </table:table-cell>
          <table:table-cell office:value-type="float" office:value="4515890.6000000006" table:formula="of:=SUM([.C17:.C18])" table:style-name="ce11">
            <text:p>4.515.890,60</text:p>
          </table:table-cell>
          <table:table-cell office:value-type="float" office:value="4508194.25" table:formula="of:=SUM([.D17:.D18])" table:style-name="ce11">
            <text:p>4.508.194,25</text:p>
          </table:table-cell>
          <table:table-cell office:value-type="float" office:value="4528778.58" table:formula="of:=SUM([.E17:.E18])" table:style-name="ce11">
            <text:p>4.528.778,58</text:p>
          </table:table-cell>
          <table:table-cell office:value-type="float" office:value="4587863.04" table:formula="of:=SUM([.F17:.F18])" table:style-name="ce11">
            <text:p>4.587.863,04</text:p>
          </table:table-cell>
          <table:table-cell office:value-type="float" office:value="5365390.9000000004" table:formula="of:=SUM([.G17:.G18])" table:style-name="ce11">
            <text:p>5.365.390,90</text:p>
          </table:table-cell>
          <table:table-cell office:value-type="float" office:value="8036186.1599999992" table:formula="of:=SUM([.H17:.H18])" table:style-name="ce11">
            <text:p>8.036.186,16</text:p>
          </table:table-cell>
          <table:table-cell office:value-type="float" office:value="5392811.5999999996" table:formula="of:=SUM([.I17:.I18])" table:style-name="ce11">
            <text:p>5.392.811,60</text:p>
          </table:table-cell>
          <table:table-cell office:value-type="float" office:value="6897458.4000000004" table:formula="of:=SUM([.J17:.J18])" table:style-name="ce11">
            <text:p>6.897.458,40</text:p>
          </table:table-cell>
          <table:table-cell office:value-type="float" office:value="4771628.41" table:formula="of:=SUM([.K17:.K18])" table:style-name="ce11">
            <text:p>4.771.628,41</text:p>
          </table:table-cell>
          <table:table-cell office:value-type="float" office:value="5798528" table:formula="of:=SUM([.L17:.L18])" table:style-name="ce11">
            <text:p>5.798.528,00</text:p>
          </table:table-cell>
          <table:table-cell office:value-type="float" office:value="4995995.8499999996" table:formula="of:=SUM([.M17:.M18])" table:style-name="ce11">
            <text:p>4.995.995,85</text:p>
          </table:table-cell>
          <table:table-cell office:value-type="float" office:value="63941947.449999996" table:formula="of:=SUM([.B16:.M16])" table:style-name="ce12">
            <text:p>63.941.947,45</text:p>
          </table:table-cell>
          <table:table-cell office:value-type="float" office:value="0" table:formula="of:=SUM([.O17:.O18])" table:style-name="ce11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Aposentadorias, Reserva e Reformas</text:p>
          </table:table-cell>
          <table:table-cell office:value-type="float" office:value="4190882.6900000004" table:style-name="ce14">
            <text:p>4.190.882,69</text:p>
          </table:table-cell>
          <table:table-cell office:value-type="float" office:value="4163551.6300000008" table:style-name="ce14">
            <text:p>4.163.551,63</text:p>
          </table:table-cell>
          <table:table-cell office:value-type="float" office:value="4165067.77" table:style-name="ce14">
            <text:p>4.165.067,77</text:p>
          </table:table-cell>
          <table:table-cell office:value-type="float" office:value="4185866.7" table:style-name="ce14">
            <text:p>4.185.866,70</text:p>
          </table:table-cell>
          <table:table-cell office:value-type="float" office:value="4244951.16" table:style-name="ce14">
            <text:p>4.244.951,16</text:p>
          </table:table-cell>
          <table:table-cell office:value-type="float" office:value="4979032.25" table:style-name="ce14">
            <text:p>4.979.032,25</text:p>
          </table:table-cell>
          <table:table-cell office:value-type="float" office:value="7472361.7799999993" table:style-name="ce14">
            <text:p>7.472.361,78</text:p>
          </table:table-cell>
          <table:table-cell office:value-type="float" office:value="5011639.1199999992" table:style-name="ce14">
            <text:p>5.011.639,12</text:p>
          </table:table-cell>
          <table:table-cell office:value-type="float" office:value="6353006.9500000002" table:style-name="ce14">
            <text:p>6.353.006,95</text:p>
          </table:table-cell>
          <table:table-cell office:value-type="float" office:value="4391020.8" table:style-name="ce14">
            <text:p>4.391.020,80</text:p>
          </table:table-cell>
          <table:table-cell office:value-type="float" office:value="5423608.5700000003" table:style-name="ce14">
            <text:p>5.423.608,57</text:p>
          </table:table-cell>
          <table:table-cell office:value-type="float" office:value="4616651.6099999994" table:style-name="ce14">
            <text:p>4.616.651,61</text:p>
          </table:table-cell>
          <table:table-cell office:value-type="float" office:value="59197641.030000001" table:formula="of:=SUM([.B17:.M17])" table:style-name="ce12">
            <text:p>59.197.641,03</text:p>
          </table:table-cell>
          <table:table-cell table:style-name="ce14"/>
          <table:table-cell table:number-columns-repeated="16369" table:style-name="ce1"/>
        </table:table-row>
        <table:table-row table:style-name="ro1">
          <table:table-cell office:value-type="string" table:style-name="ce13">
            <text:p>Pensões</text:p>
          </table:table-cell>
          <table:table-cell office:value-type="float" office:value="352338.97" table:style-name="ce14">
            <text:p>352.338,97</text:p>
          </table:table-cell>
          <table:table-cell office:value-type="float" office:value="352338.97" table:style-name="ce14">
            <text:p>352.338,97</text:p>
          </table:table-cell>
          <table:table-cell office:value-type="float" office:value="343126.48" table:style-name="ce14">
            <text:p>343.126,48</text:p>
          </table:table-cell>
          <table:table-cell office:value-type="float" office:value="342911.88" table:style-name="ce14">
            <text:p>342.911,88</text:p>
          </table:table-cell>
          <table:table-cell office:value-type="float" office:value="342911.88" table:style-name="ce14">
            <text:p>342.911,88</text:p>
          </table:table-cell>
          <table:table-cell office:value-type="float" office:value="386358.65" table:style-name="ce14">
            <text:p>386.358,65</text:p>
          </table:table-cell>
          <table:table-cell office:value-type="float" office:value="563824.38" table:style-name="ce14">
            <text:p>563.824,38</text:p>
          </table:table-cell>
          <table:table-cell office:value-type="float" office:value="381172.47999999998" table:style-name="ce14">
            <text:p>381.172,48</text:p>
          </table:table-cell>
          <table:table-cell office:value-type="float" office:value="544451.44999999995" table:style-name="ce14">
            <text:p>544.451,45</text:p>
          </table:table-cell>
          <table:table-cell office:value-type="float" office:value="380607.61" table:style-name="ce14">
            <text:p>380.607,61</text:p>
          </table:table-cell>
          <table:table-cell office:value-type="float" office:value="374919.43" table:style-name="ce14">
            <text:p>374.919,43</text:p>
          </table:table-cell>
          <table:table-cell office:value-type="float" office:value="379344.24" table:style-name="ce14">
            <text:p>379.344,24</text:p>
          </table:table-cell>
          <table:table-cell office:value-type="float" office:value="4744306.42" table:formula="of:=SUM([.B18:.M18])" table:style-name="ce12">
            <text:p>4.744.306,42</text:p>
          </table:table-cell>
          <table:table-cell table:style-name="ce14"/>
          <table:table-cell table:number-columns-repeated="16369" table:style-name="ce1"/>
        </table:table-row>
        <table:table-row table:style-name="ro4">
          <table:table-cell office:value-type="string" table:style-name="ce16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4"/>
          <table:table-cell office:value-type="float" office:value="0" table:formula="of:=SUM([.B19:.M19])" table:style-name="ce12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1">
          <table:table-cell office:value-type="string" table:style-name="ce16">
            <text:p>Despesa com Pessoal não Executada Orçamentariamente<text:s/></text:p>
          </table:table-cell>
          <table:table-cell table:number-columns-repeated="12" table:style-name="ce14"/>
          <table:table-cell office:value-type="float" office:value="0" table:formula="of:=SUM([.B20:.M20])" table:style-name="ce12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1">
          <table:table-cell office:value-type="string" table:style-name="ce17">
            <text:p>DESPESAS NÃO COMPUTADAS (II) (§ 1º do art. 19 da LRF)<text:s/></text:p>
          </table:table-cell>
          <table:table-cell office:value-type="float" office:value="4467340.51" table:formula="of:=SUM([.B22:.B25])" table:style-name="ce11">
            <text:p>4.467.340,51</text:p>
          </table:table-cell>
          <table:table-cell office:value-type="float" office:value="4440009.45" table:formula="of:=SUM([.C22:.C25])" table:style-name="ce11">
            <text:p>4.440.009,45</text:p>
          </table:table-cell>
          <table:table-cell office:value-type="float" office:value="4430718.8499999996" table:formula="of:=SUM([.D22:.D25])" table:style-name="ce11">
            <text:p>4.430.718,85</text:p>
          </table:table-cell>
          <table:table-cell office:value-type="float" office:value="4439571.6900000004" table:formula="of:=SUM([.E22:.E25])" table:style-name="ce11">
            <text:p>4.439.571,69</text:p>
          </table:table-cell>
          <table:table-cell office:value-type="float" office:value="4499526.62" table:formula="of:=SUM([.F22:.F25])" table:style-name="ce11">
            <text:p>4.499.526,62</text:p>
          </table:table-cell>
          <table:table-cell office:value-type="float" office:value="5276803.53" table:formula="of:=SUM([.G22:.G25])" table:style-name="ce11">
            <text:p>5.276.803,53</text:p>
          </table:table-cell>
          <table:table-cell office:value-type="float" office:value="6188237.1600000001" table:formula="of:=SUM([.H22:.H25])" table:style-name="ce11">
            <text:p>6.188.237,16</text:p>
          </table:table-cell>
          <table:table-cell office:value-type="float" office:value="0" table:formula="of:=SUM([.I22:.I25])" table:style-name="ce11">
            <text:p>0,00</text:p>
          </table:table-cell>
          <table:table-cell office:value-type="float" office:value="2237671.8199999998" table:formula="of:=SUM([.J22:.J25])" table:style-name="ce11">
            <text:p>2.237.671,82</text:p>
          </table:table-cell>
          <table:table-cell office:value-type="float" office:value="3539698.42" table:formula="of:=SUM([.K22:.K25])" table:style-name="ce11">
            <text:p>3.539.698,42</text:p>
          </table:table-cell>
          <table:table-cell office:value-type="float" office:value="5643616.6100000003" table:formula="of:=SUM([.L22:.L25])" table:style-name="ce11">
            <text:p>5.643.616,61</text:p>
          </table:table-cell>
          <table:table-cell office:value-type="float" office:value="4856063.5199999996" table:formula="of:=SUM([.M22:.M25])" table:style-name="ce11">
            <text:p>4.856.063,52</text:p>
          </table:table-cell>
          <table:table-cell office:value-type="float" office:value="50019258.180000007" table:formula="of:=SUM([.B21:.M21])" table:style-name="ce12">
            <text:p>50.019.258,18</text:p>
          </table:table-cell>
          <table:table-cell office:value-type="float" office:value="0" table:formula="of:=SUM([.O22:.O25])" table:style-name="ce11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office:value-type="string" table:style-name="ce16">
            <text:p>Indenizações por Demissão e Incentivos à Demissão Voluntária</text:p>
          </table:table-cell>
          <table:table-cell table:number-columns-repeated="5" table:style-name="ce14"/>
          <table:table-cell table:number-columns-repeated="4" table:style-name="ce15"/>
          <table:table-cell table:number-columns-repeated="3" table:style-name="ce14"/>
          <table:table-cell office:value-type="float" office:value="0" table:formula="of:=SUM([.B22:.M22])" table:style-name="ce12">
            <text:p>0,00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Decorrentes de Decisão Judicial de período anterior ao da apuração</text:p>
          </table:table-cell>
          <table:table-cell table:number-columns-repeated="12" table:style-name="ce14"/>
          <table:table-cell office:value-type="float" office:value="0" table:formula="of:=SUM([.B23:.M23])" table:style-name="ce12">
            <text:p>0,00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Despesas de Exercícios Anteriores de período anterior ao da apuração</text:p>
          </table:table-cell>
          <table:table-cell table:number-columns-repeated="6" table:style-name="ce14"/>
          <table:table-cell office:value-type="float" office:value="22893.760000000002" table:style-name="ce14">
            <text:p>22.893,76</text:p>
          </table:table-cell>
          <table:table-cell table:number-columns-repeated="5" table:style-name="ce14"/>
          <table:table-cell office:value-type="float" office:value="22893.760000000002" table:formula="of:=SUM([.B24:.M24])" table:style-name="ce12">
            <text:p>22.893,76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Inativos e Pensionistas com Recursos Vinculados</text:p>
          </table:table-cell>
          <table:table-cell office:value-type="float" office:value="4467340.51" table:style-name="ce14">
            <text:p>4.467.340,51</text:p>
          </table:table-cell>
          <table:table-cell office:value-type="float" office:value="4440009.45" table:style-name="ce14">
            <text:p>4.440.009,45</text:p>
          </table:table-cell>
          <table:table-cell office:value-type="float" office:value="4430718.8499999996" table:style-name="ce14">
            <text:p>4.430.718,85</text:p>
          </table:table-cell>
          <table:table-cell office:value-type="float" office:value="4439571.6900000004" table:style-name="ce14">
            <text:p>4.439.571,69</text:p>
          </table:table-cell>
          <table:table-cell office:value-type="float" office:value="4499526.62" table:style-name="ce14">
            <text:p>4.499.526,62</text:p>
          </table:table-cell>
          <table:table-cell office:value-type="float" office:value="5276803.53" table:style-name="ce14">
            <text:p>5.276.803,53</text:p>
          </table:table-cell>
          <table:table-cell office:value-type="float" office:value="6165343.4000000004" table:style-name="ce14">
            <text:p>6.165.343,40</text:p>
          </table:table-cell>
          <table:table-cell office:value-type="float" office:value="0" table:style-name="ce14">
            <text:p>0,00</text:p>
          </table:table-cell>
          <table:table-cell office:value-type="float" office:value="2237671.8199999998" table:style-name="ce14">
            <text:p>2.237.671,82</text:p>
          </table:table-cell>
          <table:table-cell office:value-type="float" office:value="3539698.42" table:style-name="ce14">
            <text:p>3.539.698,42</text:p>
          </table:table-cell>
          <table:table-cell office:value-type="float" office:value="5643616.6100000003" table:style-name="ce14">
            <text:p>5.643.616,61</text:p>
          </table:table-cell>
          <table:table-cell office:value-type="float" office:value="4856063.5199999996" table:style-name="ce14">
            <text:p>4.856.063,52</text:p>
          </table:table-cell>
          <table:table-cell office:value-type="float" office:value="49996364.420000002" table:formula="of:=SUM([.B25:.M25])" table:style-name="ce12">
            <text:p>49.996.364,42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8">
            <text:p>DESPESA LÍQUIDA COM PESSOAL (III) = (I - II)</text:p>
          </table:table-cell>
          <table:table-cell office:value-type="float" office:value="17866064.509999998" table:formula="of:=[.B12]-[.B21]" table:style-name="ce19">
            <text:p>17.866.064,51</text:p>
          </table:table-cell>
          <table:table-cell office:value-type="float" office:value="18137394.870000001" table:formula="of:=[.C12]-[.C21]" table:style-name="ce19">
            <text:p>18.137.394,87</text:p>
          </table:table-cell>
          <table:table-cell office:value-type="float" office:value="17725605.329999998" table:formula="of:=[.D12]-[.D21]" table:style-name="ce19">
            <text:p>17.725.605,33</text:p>
          </table:table-cell>
          <table:table-cell office:value-type="float" office:value="17979322.609999996" table:formula="of:=[.E12]-[.E21]" table:style-name="ce19">
            <text:p>17.979.322,61</text:p>
          </table:table-cell>
          <table:table-cell office:value-type="float" office:value="18297336.139999997" table:formula="of:=[.F12]-[.F21]" table:style-name="ce19">
            <text:p>18.297.336,14</text:p>
          </table:table-cell>
          <table:table-cell office:value-type="float" office:value="20458072.849999994" table:formula="of:=[.G12]-[.G21]" table:style-name="ce19">
            <text:p>20.458.072,85</text:p>
          </table:table-cell>
          <table:table-cell office:value-type="float" office:value="32045517.099999998" table:formula="of:=[.H12]-[.H21]" table:style-name="ce19">
            <text:p>32.045.517,10</text:p>
          </table:table-cell>
          <table:table-cell office:value-type="float" office:value="31060482.189999998" table:formula="of:=[.I12]-[.I21]" table:style-name="ce19">
            <text:p>31.060.482,19</text:p>
          </table:table-cell>
          <table:table-cell office:value-type="float" office:value="25248218.339999996" table:formula="of:=[.J12]-[.J21]" table:style-name="ce19">
            <text:p>25.248.218,34</text:p>
          </table:table-cell>
          <table:table-cell office:value-type="float" office:value="20246560.300000004" table:formula="of:=[.K12]-[.K21]" table:style-name="ce19">
            <text:p>20.246.560,30</text:p>
          </table:table-cell>
          <table:table-cell office:value-type="float" office:value="21793844.59" table:formula="of:=[.L12]-[.L21]" table:style-name="ce19">
            <text:p>21.793.844,59</text:p>
          </table:table-cell>
          <table:table-cell office:value-type="float" office:value="18771336.900000002" table:formula="of:=[.M12]-[.M21]" table:style-name="ce19">
            <text:p>18.771.336,90</text:p>
          </table:table-cell>
          <table:table-cell office:value-type="float" office:value="259629755.73000002" table:formula="of:=SUM([.B26:.M26])" table:style-name="ce20">
            <text:p>259.629.755,73</text:p>
          </table:table-cell>
          <table:table-cell office:value-type="float" office:value="2147572.09" table:formula="of:=[.O12]-[.O21]" table:style-name="ce19">
            <text:p>2.147.572,09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15" table:style-name="ce21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3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37">
            <text:p>VALOR</text:p>
          </table:table-cell>
          <table:covered-table-cell table:number-columns-repeated="6"/>
          <table:table-cell office:value-type="string" table:number-columns-spanned="3" table:number-rows-spanned="1" table:style-name="ce37">
            <text:p>% SOBRE A RCL<text:s/>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RECEITA CORRENTE LÍQUIDA - RCL (IV)</text:p>
          </table:table-cell>
          <table:covered-table-cell table:number-columns-repeated="4"/>
          <table:table-cell office:value-type="float" office:value="1561142959699.8701" table:number-columns-spanned="7" table:number-rows-spanned="1" table:style-name="ce39">
            <text:p><text:s/>1.561.142.959.699,87<text:s/></text:p>
          </table:table-cell>
          <table:covered-table-cell table:number-columns-repeated="6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1">
            <text:p>DESPESA TOTAL COM PESSOAL - DTP (V) = (III a + III b)</text:p>
          </table:table-cell>
          <table:covered-table-cell table:number-columns-repeated="4"/>
          <table:table-cell office:value-type="float" office:value="261777327.82000002" table:formula="of:=[.N26]+[.O26]" table:number-columns-spanned="7" table:number-rows-spanned="1" table:style-name="ce42">
            <text:p>261.777.327,82</text:p>
          </table:table-cell>
          <table:covered-table-cell table:number-columns-repeated="6"/>
          <table:table-cell office:value-type="percentage" office:value="1.6768312356885416E-4" table:formula="of:=[.F30]/[.$F$29]" table:number-columns-spanned="3" table:number-rows-spanned="1" table:style-name="ce43">
            <text:p>0,016768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MÁXIMO (VI) (incisos I, II e III, art. 20 da LRF)<text:s/></text:p>
          </table:table-cell>
          <table:covered-table-cell table:number-columns-repeated="4"/>
          <table:table-cell office:value-type="float" office:value="693209919.82513034" table:formula="of:=[.M31]*[.$F$29]" table:number-columns-spanned="7" table:number-rows-spanned="1" table:style-name="ce44">
            <text:p>693.209.919,83</text:p>
          </table:table-cell>
          <table:covered-table-cell table:number-columns-repeated="6"/>
          <table:table-cell office:value-type="percentage" office:value="4.4403999999999998E-4" table:number-columns-spanned="3" table:number-rows-spanned="1" table:style-name="ce45">
            <text:p>0,04440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658549423.84387374" table:formula="of:=[.M32]*[.$F$29]+0.01" table:number-columns-spanned="7" table:number-rows-spanned="1" table:style-name="ce44">
            <text:p>658.549.423,84</text:p>
          </table:table-cell>
          <table:covered-table-cell table:number-columns-repeated="6"/>
          <table:table-cell office:value-type="percentage" office:value="4.2183799999999995E-4" table:formula="of:=0.95*[.M31]" table:number-columns-spanned="3" table:number-rows-spanned="1" table:style-name="ce46">
            <text:p>0,04218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623888927.85261726" table:formula="of:=[.M33]*[.$F$29]+0.01" table:number-columns-spanned="7" table:number-rows-spanned="1" table:style-name="ce44">
            <text:p>623.888.927,85</text:p>
          </table:table-cell>
          <table:covered-table-cell table:number-columns-repeated="6"/>
          <table:table-cell office:value-type="percentage" office:value="3.9963599999999998E-4" table:formula="of:=0.9*[.M31]" table:number-columns-spanned="3" table:number-rows-spanned="1" table:style-name="ce46">
            <text:p>0,03996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style-name="ce24">
            <text:p>FONTE: SIAFI, STN, SOF/TRT DA 24ª REGIÃO, 20/5/2026, 11h57m</text:p>
          </table:table-cell>
          <table:table-cell table:number-columns-repeated="4" table:style-name="ce25"/>
          <table:table-cell table:number-columns-repeated="10" table:style-name="ce26"/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47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7">
            <text:p>NOTA:<text:s/></text:p>
          </table:table-cell>
          <table:covered-table-cell table:number-columns-repeated="6"/>
          <table:table-cell table:number-columns-repeated="8" table:style-name="ce26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8">
            <text:p>1) Despesas com Requisições de Pequeno Valor (RPV), executadas por meio de descentralização externa de crédito (provisão), no valor de R$ 1.340.822,12.</text:p>
          </table:table-cell>
          <table:covered-table-cell table:number-columns-repeated="7"/>
          <table:table-cell table:number-columns-repeated="3" table:style-name="ce22"/>
          <table:table-cell table:style-name="ce27"/>
          <table:table-cell table:number-columns-repeated="4" table:style-name="ce2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9">
            <text:p>2) Despesas com Precatórios da Administração Indireta, executadas por meio de descentralização externa de crédito (destaque), no valor de R$ 9.115.477,73.</text:p>
          </table:table-cell>
          <table:covered-table-cell table:number-columns-repeated="7"/>
          <table:table-cell table:number-columns-repeated="3" table:style-name="ce22"/>
          <table:table-cell table:style-name="ce27"/>
          <table:table-cell table:number-columns-repeated="4" table:style-name="ce22"/>
          <table:table-cell table:number-columns-repeated="16368"/>
        </table:table-row>
        <table:table-row table:style-name="ro1">
          <table:table-cell table:number-columns-repeated="11" table:style-name="ce22"/>
          <table:table-cell table:style-name="ce28"/>
          <table:table-cell table:number-columns-repeated="4" table:style-name="ce22"/>
          <table:table-cell table:number-columns-repeated="16368"/>
        </table:table-row>
        <table:table-row table:style-name="ro1">
          <table:table-cell table:number-columns-repeated="11" table:style-name="ce22"/>
          <table:table-cell table:style-name="ce29"/>
          <table:table-cell table:number-columns-repeated="4" table:style-name="ce22"/>
          <table:table-cell table:number-columns-repeated="16368"/>
        </table:table-row>
        <table:table-row table:number-rows-repeated="4" table:style-name="ro1">
          <table:table-cell table:number-columns-repeated="16" table:style-name="ce22"/>
          <table:table-cell table:number-columns-repeated="16368"/>
        </table:table-row>
        <table:table-row table:style-name="ro1">
          <table:table-cell table:number-columns-repeated="5" table:style-name="ce22"/>
          <table:table-cell office:value-type="string" table:style-name="ce22">
            <text:p>César Palumbo Fernandes</text:p>
          </table:table-cell>
          <table:table-cell table:number-columns-repeated="3" table:style-name="ce22"/>
          <table:table-cell office:value-type="string" table:style-name="ce22">
            <text:p>Adriano Pires de Souza</text:p>
          </table:table-cell>
          <table:table-cell table:number-columns-repeated="3" table:style-name="ce22"/>
          <table:table-cell office:value-type="string" table:style-name="ce22">
            <text:p>João Carlos Valente</text:p>
          </table:table-cell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5" table:style-name="ce22"/>
          <table:table-cell office:value-type="string" table:style-name="ce22">
            <text:p>Desembargador Vice-Presidente</text:p>
          </table:table-cell>
          <table:table-cell table:number-columns-repeated="3" table:style-name="ce22"/>
          <table:table-cell office:value-type="string" table:style-name="ce22">
            <text:p>Secretário de Orçamento e Finanças</text:p>
          </table:table-cell>
          <table:table-cell table:number-columns-repeated="3" table:style-name="ce22"/>
          <table:table-cell office:value-type="string" table:style-name="ce22">
            <text:p>Secretário de Auditoria Interna</text:p>
          </table:table-cell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5" table:style-name="ce22"/>
          <table:table-cell office:value-type="string" table:style-name="ce22">
            <text:p>no exercício da Presidência</text:p>
          </table:table-cell>
          <table:table-cell table:number-columns-repeated="10" table:style-name="ce22"/>
          <table:table-cell table:number-columns-repeated="16368"/>
        </table:table-row>
        <table:table-row table:style-name="ro1">
          <table:table-cell table:number-columns-repeated="16" table:style-name="ce22"/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lan1.$A$1:Plan1.$O$47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percentage-style style:name="N40">
      <number:number number:decimal-places="6" number:min-decimal-places="6" number:min-integer-digits="1"/>
      <number:text>%</number:text>
    </number:percentage-style>
    <number:number-style style:name="N41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1-05-14T17:33:28Z</meta:creation-date>
    <dc:date>2026-05-26T14:04:12Z</dc:date>
    <meta:print-date>2026-05-26T14:03:27Z</meta:print-date>
  </office:meta>
</office:document-meta>
</file>