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D9D9D9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#A6A6A6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-_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number-columns-repeated="3" table:style-name="ce8"/>
          <table:table-cell office:value-type="string" table:style-name="ce9">
            <text:p>24ª REGIÃO</text:p>
          </table:table-cell>
          <table:table-cell table:style-name="ce8"/>
          <table:table-cell table:style-name="ce10"/>
          <table:table-cell table:style-name="ce11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7" table:number-rows-spanned="1" table:style-name="ce44">
            <text:p>SECRETARIA DE GESTÃO DE PESSOA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12">
            <text:p>Data de referência:</text:p>
          </table:table-cell>
          <table:table-cell table:style-name="ce13"/>
          <table:table-cell office:value-type="date" office:date-value="2026-04-30T00:00:00" table:style-name="ce14">
            <text:p>30/04/2026</text:p>
          </table:table-cell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13" table:number-rows-spanned="1" table:style-name="ce45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8">
            <text:p>a) cargos efetivos do quadro de pessoal do órgão.</text:p>
          </table:table-cell>
          <table:table-cell table:number-columns-repeated="12" table:style-name="ce19"/>
          <table:table-cell table:number-columns-repeated="16371"/>
        </table:table-row>
        <table:table-row table:style-name="ro1">
          <table:table-cell office:value-type="string" table:number-columns-spanned="4" table:number-rows-spanned="3" table:style-name="ce46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6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6">
            <text:p>Inativos e Pensionistas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4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6">
            <text:p>Vagos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Aposentados</text:p>
          </table:table-cell>
          <table:table-cell office:value-type="string" table:number-columns-spanned="1" table:number-rows-spanned="2" table:style-name="ce46">
            <text:p>Instituidores de Pensão</text:p>
          </table:table-cell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46">
            <text:p>Beneficiários de Pensão</text:p>
          </table:table-cell>
          <table:table-cell table:number-columns-repeated="16371"/>
        </table:table-row>
        <table:table-row table:style-name="ro2">
          <table:covered-table-cell/>
          <table:covered-table-cell table:number-columns-repeated="3"/>
          <table:table-cell office:value-type="string" table:style-name="ce20">
            <text:p>Estáveis</text:p>
          </table:table-cell>
          <table:table-cell office:value-type="string" table:style-name="ce20">
            <text:p>Não-Estáveis</text:p>
          </table:table-cell>
          <table:table-cell office:value-type="string" table:style-name="ce20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143" table:content-validation-name="val1" table:style-name="ce25">
            <text:p>14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43" table:formula="of:=[.E10]+[.F10]" table:content-validation-name="val1" table:style-name="ce26">
            <text:p>14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43" table:formula="of:=[.G10]+[.H10]" table:content-validation-name="val1" table:style-name="ce26">
            <text:p>143</text:p>
          </table:table-cell>
          <table:table-cell office:value-type="float" office:value="62" table:content-validation-name="val1" table:style-name="ce27">
            <text:p>6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62" table:formula="of:=[.J10]+[.K10]" table:content-validation-name="val1" table:style-name="ce28">
            <text:p>62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0">
            <text:p>C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0" table:content-validation-name="val1" table:style-name="ce25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0" table:formula="of:=[.E11]+[.F11]" table:content-validation-name="val1" table:style-name="ce26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0" table:formula="of:=[.G11]+[.H11]" table:content-validation-name="val1" table:style-name="ce26">
            <text:p>1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3" table:content-validation-name="val1" table:style-name="ce27">
            <text:p>3</text:p>
          </table:table-cell>
          <table:table-cell office:value-type="float" office:value="3" table:formula="of:=[.J11]+[.K11]" table:content-validation-name="val1" table:style-name="ce28">
            <text:p>3</text:p>
          </table:table-cell>
          <table:table-cell office:value-type="float" office:value="3" table:content-validation-name="val1" table:style-name="ce2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N</text:p>
          </table:table-cell>
          <table:table-cell table:style-name="ce31"/>
          <table:table-cell office:value-type="string" table:style-name="ce32">
            <text:p>S</text:p>
          </table:table-cell>
          <table:table-cell office:value-type="float" office:value="11" table:style-name="ce24">
            <text:p>11</text:p>
          </table:table-cell>
          <table:table-cell office:value-type="float" office:value="4" table:content-validation-name="val1" table:style-name="ce25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4" table:formula="of:=[.E12]+[.F12]" table:content-validation-name="val1" table:style-name="ce26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4" table:formula="of:=[.G12]+[.H12]" table:content-validation-name="val1" table:style-name="ce26">
            <text:p>4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2" table:formula="of:=[.J12]+[.K12]" table:content-validation-name="val1" table:style-name="ce28">
            <text:p>2</text:p>
          </table:table-cell>
          <table:table-cell office:value-type="float" office:value="2" table:content-validation-name="val1" table:style-name="ce2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A</text:p>
          </table:table-cell>
          <table:table-cell table:style-name="ce30"/>
          <table:table-cell office:value-type="string" table:style-name="ce32">
            <text:p>U</text:p>
          </table:table-cell>
          <table:table-cell office:value-type="float" office:value="10" table:style-name="ce24">
            <text:p>10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E13]+[.F13]" table:content-validation-name="val1" table:style-name="ce26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G13]+[.H13]" table:content-validation-name="val1" table:style-name="ce26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13]+[.K13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L</text:p>
          </table:table-cell>
          <table:table-cell table:style-name="ce30"/>
          <table:table-cell office:value-type="string" table:style-name="ce32">
            <text:p>P</text:p>
          </table:table-cell>
          <table:table-cell office:value-type="float" office:value="9" table:style-name="ce24">
            <text:p>9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E14]+[.F14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G14]+[.H14]" table:content-validation-name="val1" table:style-name="ce26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14]+[.K14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I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E</text:p>
          </table:table-cell>
          <table:table-cell office:value-type="float" office:value="8" table:style-name="ce24">
            <text:p>8</text:p>
          </table:table-cell>
          <table:table-cell office:value-type="float" office:value="4" table:content-validation-name="val1" table:style-name="ce25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4" table:formula="of:=[.E15]+[.F15]" table:content-validation-name="val1" table:style-name="ce26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4" table:formula="of:=[.G15]+[.H15]" table:content-validation-name="val1" table:style-name="ce26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15]+[.K15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S</text:p>
          </table:table-cell>
          <table:table-cell table:style-name="ce30"/>
          <table:table-cell office:value-type="string" table:style-name="ce32">
            <text:p>R</text:p>
          </table:table-cell>
          <table:table-cell office:value-type="float" office:value="7" table:style-name="ce24">
            <text:p>7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E16]+[.F16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G16]+[.H16]" table:content-validation-name="val1" table:style-name="ce26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16]+[.K16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</text:p>
          </table:table-cell>
          <table:table-cell table:style-name="ce31"/>
          <table:table-cell office:value-type="string" table:style-name="ce32">
            <text:p>I</text:p>
          </table:table-cell>
          <table:table-cell office:value-type="float" office:value="6" table:style-name="ce24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17]+[.F17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17]+[.H17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17]+[.K17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A</text:p>
          </table:table-cell>
          <table:table-cell table:style-name="ce30"/>
          <table:table-cell office:value-type="string" table:style-name="ce32">
            <text:p>O</text:p>
          </table:table-cell>
          <table:table-cell office:value-type="float" office:value="5" table:style-name="ce24">
            <text:p>5</text:p>
          </table:table-cell>
          <table:table-cell office:value-type="float" office:value="8" table:content-validation-name="val1" table:style-name="ce25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formula="of:=[.E18]+[.F18]" table:content-validation-name="val1" table:style-name="ce26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formula="of:=[.G18]+[.H18]" table:content-validation-name="val1" table:style-name="ce26">
            <text:p>8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18]+[.K18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style-name="ce29"/>
          <table:table-cell table:style-name="ce30"/>
          <table:table-cell office:value-type="string" table:style-name="ce32">
            <text:p>R</text:p>
          </table:table-cell>
          <table:table-cell office:value-type="float" office:value="4" table:style-name="ce24">
            <text:p>4</text:p>
          </table:table-cell>
          <table:table-cell office:value-type="float" office:value="4" table:content-validation-name="val1" table:style-name="ce25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4" table:formula="of:=[.E19]+[.F19]" table:content-validation-name="val1" table:style-name="ce26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4" table:formula="of:=[.G19]+[.H19]" table:content-validation-name="val1" table:style-name="ce26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19]+[.K19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30">
            <text:p>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5" table:content-validation-name="val1" table:style-name="ce25">
            <text:p>5</text:p>
          </table:table-cell>
          <table:table-cell office:value-type="float" office:value="5" table:formula="of:=[.E20]+[.F20]" table:content-validation-name="val1" table:style-name="ce26">
            <text:p>5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5" table:formula="of:=[.G20]+[.H20]" table:content-validation-name="val1" table:style-name="ce26">
            <text:p>5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20]+[.K20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style-name="ce29"/>
          <table:table-cell table:style-name="ce30"/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21]+[.F21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21]+[.H21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21]+[.K21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style-name="ce33"/>
          <table:table-cell table:style-name="ce31"/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7" table:content-validation-name="val1" table:style-name="ce25">
            <text:p>7</text:p>
          </table:table-cell>
          <table:table-cell office:value-type="float" office:value="7" table:formula="of:=[.E22]+[.F22]" table:content-validation-name="val1" table:style-name="ce26">
            <text:p>7</text:p>
          </table:table-cell>
          <table:table-cell office:value-type="float" office:value="13" table:content-validation-name="val1" table:style-name="ce25">
            <text:p>13</text:p>
          </table:table-cell>
          <table:table-cell office:value-type="float" office:value="20" table:formula="of:=[.G22]+[.H22]" table:content-validation-name="val1" table:style-name="ce26">
            <text:p>2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22]+[.K22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7">
            <text:p>TOTAL ANALISTA</text:p>
          </table:table-cell>
          <table:covered-table-cell table:number-columns-repeated="3"/>
          <table:table-cell office:value-type="float" office:value="178" table:formula="of:=SUM([.E10:.E22])" table:content-validation-name="val1" table:style-name="ce26">
            <text:p>178</text:p>
          </table:table-cell>
          <table:table-cell office:value-type="float" office:value="12" table:formula="of:=SUM([.F10:.F22])" table:content-validation-name="val1" table:style-name="ce26">
            <text:p>12</text:p>
          </table:table-cell>
          <table:table-cell office:value-type="float" office:value="190" table:formula="of:=SUM([.G10:.G22])" table:content-validation-name="val1" table:style-name="ce34">
            <text:p>190</text:p>
          </table:table-cell>
          <table:table-cell office:value-type="float" office:value="13" table:formula="of:=SUM([.H10:.H22])" table:content-validation-name="val1" table:style-name="ce26">
            <text:p>13</text:p>
          </table:table-cell>
          <table:table-cell office:value-type="float" office:value="203" table:formula="of:=SUM([.I10:.I22])" table:content-validation-name="val1" table:style-name="ce34">
            <text:p>203</text:p>
          </table:table-cell>
          <table:table-cell office:value-type="float" office:value="63" table:formula="of:=SUM([.J10:.J22])" table:content-validation-name="val1" table:style-name="ce35">
            <text:p>63</text:p>
          </table:table-cell>
          <table:table-cell office:value-type="float" office:value="4" table:formula="of:=SUM([.K10:.K22])" table:content-validation-name="val1" table:style-name="ce35">
            <text:p>4</text:p>
          </table:table-cell>
          <table:table-cell office:value-type="float" office:value="67" table:formula="of:=SUM([.L10:.L22])" table:content-validation-name="val1" table:style-name="ce26">
            <text:p>67</text:p>
          </table:table-cell>
          <table:table-cell office:value-type="float" office:value="5" table:formula="of:=SUM([.M10:.M22])" table:content-validation-name="val1" table:style-name="ce26">
            <text:p>5</text:p>
          </table:table-cell>
          <table:table-cell table:number-columns-repeated="16371"/>
        </table:table-row>
        <table:table-row table:style-name="ro1">
          <table:table-cell table:number-columns-repeated="2" table:style-name="ce29"/>
          <table:table-cell table:style-name="ce36"/>
          <table:table-cell office:value-type="float" office:value="13" table:style-name="ce33">
            <text:p>13</text:p>
          </table:table-cell>
          <table:table-cell office:value-type="float" office:value="257" table:content-validation-name="val1" table:style-name="ce25">
            <text:p>25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57" table:formula="of:=[.E24]+[.F24]" table:content-validation-name="val1" table:style-name="ce26">
            <text:p>25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57" table:formula="of:=[.G24]+[.H24]" table:content-validation-name="val1" table:style-name="ce26">
            <text:p>257</text:p>
          </table:table-cell>
          <table:table-cell office:value-type="float" office:value="105" table:content-validation-name="val1" table:style-name="ce27">
            <text:p>105</text:p>
          </table:table-cell>
          <table:table-cell office:value-type="float" office:value="16" table:content-validation-name="val1" table:style-name="ce27">
            <text:p>16</text:p>
          </table:table-cell>
          <table:table-cell office:value-type="float" office:value="121" table:formula="of:=[.J24]+[.K24]" table:content-validation-name="val1" table:style-name="ce37">
            <text:p>121</text:p>
          </table:table-cell>
          <table:table-cell office:value-type="float" office:value="17" table:content-validation-name="val1" table:style-name="ce27">
            <text:p>17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29">
            <text:p>C</text:p>
          </table:table-cell>
          <table:table-cell table:style-name="ce36"/>
          <table:table-cell office:value-type="float" office:value="12" table:style-name="ce24">
            <text:p>12</text:p>
          </table:table-cell>
          <table:table-cell office:value-type="float" office:value="6" table:content-validation-name="val1" table:style-name="ce25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6" table:formula="of:=[.E25]+[.F25]" table:content-validation-name="val1" table:style-name="ce26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6" table:formula="of:=[.G25]+[.H25]" table:content-validation-name="val1" table:style-name="ce26">
            <text:p>6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25]+[.K25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</text:p>
          </table:table-cell>
          <table:table-cell table:style-name="ce33"/>
          <table:table-cell table:style-name="ce36"/>
          <table:table-cell office:value-type="float" office:value="11" table:style-name="ce24">
            <text:p>11</text:p>
          </table:table-cell>
          <table:table-cell office:value-type="float" office:value="9" table:content-validation-name="val1" table:style-name="ce25">
            <text:p>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9" table:formula="of:=[.E26]+[.F26]" table:content-validation-name="val1" table:style-name="ce26">
            <text:p>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9" table:formula="of:=[.G26]+[.H26]" table:content-validation-name="val1" table:style-name="ce26">
            <text:p>9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26]+[.K26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É</text:p>
          </table:table-cell>
          <table:table-cell table:style-name="ce29"/>
          <table:table-cell office:value-type="string" table:style-name="ce36">
            <text:p>M</text:p>
          </table:table-cell>
          <table:table-cell office:value-type="float" office:value="10" table:style-name="ce24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27]+[.F27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27]+[.H27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27]+[.K27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C</text:p>
          </table:table-cell>
          <table:table-cell table:style-name="ce29"/>
          <table:table-cell office:value-type="string" table:style-name="ce36">
            <text:p>É</text:p>
          </table:table-cell>
          <table:table-cell office:value-type="float" office:value="9" table:style-name="ce24">
            <text:p>9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E28]+[.F28]" table:content-validation-name="val1" table:style-name="ce26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G28]+[.H28]" table:content-validation-name="val1" table:style-name="ce26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formula="of:=[.J28]+[.K28]" table:content-validation-name="val1" table:style-name="ce37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N</text:p>
          </table:table-cell>
          <table:table-cell office:value-type="string" table:style-name="ce29">
            <text:p>B</text:p>
          </table:table-cell>
          <table:table-cell office:value-type="string" table:style-name="ce36">
            <text:p>D</text:p>
          </table:table-cell>
          <table:table-cell office:value-type="float" office:value="8" table:style-name="ce24">
            <text:p>8</text:p>
          </table:table-cell>
          <table:table-cell office:value-type="float" office:value="6" table:content-validation-name="val1" table:style-name="ce25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6" table:formula="of:=[.E29]+[.F29]" table:content-validation-name="val1" table:style-name="ce26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6" table:formula="of:=[.G29]+[.H29]" table:content-validation-name="val1" table:style-name="ce26">
            <text:p>6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29]+[.K29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I</text:p>
          </table:table-cell>
          <table:table-cell office:value-type="float" office:value="7" table:style-name="ce24">
            <text:p>7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E30]+[.F30]" table:content-validation-name="val1" table:style-name="ce26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G30]+[.H30]" table:content-validation-name="val1" table:style-name="ce26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30]+[.K30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C</text:p>
          </table:table-cell>
          <table:table-cell table:style-name="ce29"/>
          <table:table-cell office:value-type="string" table:style-name="ce36">
            <text:p>O</text:p>
          </table:table-cell>
          <table:table-cell office:value-type="float" office:value="6" table:style-name="ce24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31]+[.F31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31]+[.H31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31]+[.K31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O</text:p>
          </table:table-cell>
          <table:table-cell table:style-name="ce21"/>
          <table:table-cell table:style-name="ce36"/>
          <table:table-cell office:value-type="float" office:value="5" table:style-name="ce24">
            <text:p>5</text:p>
          </table:table-cell>
          <table:table-cell office:value-type="float" office:value="7" table:content-validation-name="val1" table:style-name="ce25">
            <text:p>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7" table:formula="of:=[.E32]+[.F32]" table:content-validation-name="val1" table:style-name="ce26">
            <text:p>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7" table:formula="of:=[.G32]+[.H32]" table:content-validation-name="val1" table:style-name="ce26">
            <text:p>7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32]+[.K32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29"/>
          <table:table-cell table:style-name="ce36"/>
          <table:table-cell office:value-type="float" office:value="4" table:style-name="ce24">
            <text:p>4</text:p>
          </table:table-cell>
          <table:table-cell office:value-type="float" office:value="22" table:content-validation-name="val1" table:style-name="ce25">
            <text:p>2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2" table:formula="of:=[.E33]+[.F33]" table:content-validation-name="val1" table:style-name="ce26">
            <text:p>2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2" table:formula="of:=[.G33]+[.H33]" table:content-validation-name="val1" table:style-name="ce26">
            <text:p>2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formula="of:=[.J33]+[.K33]" table:content-validation-name="val1" table:style-name="ce37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29">
            <text:p>A</text:p>
          </table:table-cell>
          <table:table-cell table:style-name="ce36"/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2" table:content-validation-name="val1" table:style-name="ce25">
            <text:p>22</text:p>
          </table:table-cell>
          <table:table-cell office:value-type="float" office:value="22" table:formula="of:=[.E34]+[.F34]" table:content-validation-name="val1" table:style-name="ce26">
            <text:p>2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2" table:formula="of:=[.G34]+[.H34]" table:content-validation-name="val1" table:style-name="ce26">
            <text:p>2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34]+[.K34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29"/>
          <table:table-cell table:style-name="ce36"/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35]+[.F35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35]+[.H35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35]+[.K35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33"/>
          <table:table-cell table:style-name="ce36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5" table:content-validation-name="val1" table:style-name="ce25">
            <text:p>5</text:p>
          </table:table-cell>
          <table:table-cell office:value-type="float" office:value="5" table:formula="of:=[.E36]+[.F36]" table:content-validation-name="val1" table:style-name="ce26">
            <text:p>5</text:p>
          </table:table-cell>
          <table:table-cell office:value-type="float" office:value="17" table:content-validation-name="val1" table:style-name="ce25">
            <text:p>17</text:p>
          </table:table-cell>
          <table:table-cell office:value-type="float" office:value="22" table:formula="of:=[.G36]+[.H36]" table:content-validation-name="val1" table:style-name="ce26">
            <text:p>2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36]+[.K36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7">
            <text:p>TOTAL TÉCNICO</text:p>
          </table:table-cell>
          <table:covered-table-cell table:number-columns-repeated="3"/>
          <table:table-cell office:value-type="float" office:value="309" table:formula="of:=SUM([.E24:.E36])" table:content-validation-name="val1" table:style-name="ce35">
            <text:p>309</text:p>
          </table:table-cell>
          <table:table-cell office:value-type="float" office:value="27" table:formula="of:=SUM([.F24:.F36])" table:content-validation-name="val1" table:style-name="ce26">
            <text:p>27</text:p>
          </table:table-cell>
          <table:table-cell office:value-type="float" office:value="336" table:formula="of:=SUM([.G24:.G36])" table:content-validation-name="val1" table:style-name="ce38">
            <text:p>336</text:p>
          </table:table-cell>
          <table:table-cell office:value-type="float" office:value="17" table:formula="of:=SUM([.H24:.H36])" table:content-validation-name="val1" table:style-name="ce39">
            <text:p>17</text:p>
          </table:table-cell>
          <table:table-cell office:value-type="float" office:value="353" table:formula="of:=SUM([.I24:.I36])" table:content-validation-name="val1" table:style-name="ce34">
            <text:p>353</text:p>
          </table:table-cell>
          <table:table-cell office:value-type="float" office:value="105" table:formula="of:=SUM([.J24:.J36])" table:content-validation-name="val1" table:style-name="ce35">
            <text:p>105</text:p>
          </table:table-cell>
          <table:table-cell office:value-type="float" office:value="18" table:formula="of:=SUM([.K24:.K36])" table:content-validation-name="val1" table:style-name="ce26">
            <text:p>18</text:p>
          </table:table-cell>
          <table:table-cell office:value-type="float" office:value="123" table:formula="of:=SUM([.L24:.L36])" table:content-validation-name="val1" table:style-name="ce34">
            <text:p>123</text:p>
          </table:table-cell>
          <table:table-cell office:value-type="float" office:value="19" table:formula="of:=SUM([.M24:.M36])" table:content-validation-name="val1" table:style-name="ce35">
            <text:p>19</text:p>
          </table:table-cell>
          <table:table-cell table:number-columns-repeated="16371"/>
        </table:table-row>
        <table:table-row table:style-name="ro1">
          <table:table-cell table:number-columns-repeated="2" table:style-name="ce21"/>
          <table:table-cell table:style-name="ce40"/>
          <table:table-cell office:value-type="float" office:value="13" table:style-name="ce24">
            <text:p>13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E38]+[.F38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G38]+[.H38]" table:content-validation-name="val1" table:style-name="ce26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38]+[.K38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29">
            <text:p>C</text:p>
          </table:table-cell>
          <table:table-cell office:value-type="string" table:style-name="ce36">
            <text:p>F</text:p>
          </table:table-cell>
          <table:table-cell office:value-type="float" office:value="12" table:style-name="ce24">
            <text:p>1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39]+[.F39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39]+[.H39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39]+[.K39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U</text:p>
          </table:table-cell>
          <table:table-cell table:style-name="ce29"/>
          <table:table-cell office:value-type="string" table:style-name="ce36">
            <text:p>U</text:p>
          </table:table-cell>
          <table:table-cell office:value-type="float" office:value="11" table:style-name="ce24">
            <text:p>1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0]+[.F40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0]+[.H40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0]+[.K40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X</text:p>
          </table:table-cell>
          <table:table-cell table:style-name="ce21"/>
          <table:table-cell office:value-type="string" table:style-name="ce36">
            <text:p>N</text:p>
          </table:table-cell>
          <table:table-cell office:value-type="float" office:value="10" table:style-name="ce24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1]+[.F41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1]+[.H41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1]+[.K41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D</text:p>
          </table:table-cell>
          <table:table-cell office:value-type="float" office:value="9" table:style-name="ce24">
            <text:p>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2]+[.F42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2]+[.H42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2]+[.K42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L</text:p>
          </table:table-cell>
          <table:table-cell office:value-type="string" table:style-name="ce29">
            <text:p>B</text:p>
          </table:table-cell>
          <table:table-cell office:value-type="string" table:style-name="ce36">
            <text:p>A</text:p>
          </table:table-cell>
          <table:table-cell office:value-type="float" office:value="8" table:style-name="ce24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3]+[.F43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3]+[.H43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3]+[.K43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M</text:p>
          </table:table-cell>
          <table:table-cell office:value-type="float" office:value="7" table:style-name="ce24">
            <text:p>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4]+[.F44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4]+[.H44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4]+[.K44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A</text:p>
          </table:table-cell>
          <table:table-cell table:style-name="ce29"/>
          <table:table-cell office:value-type="string" table:style-name="ce36">
            <text:p>E</text:p>
          </table:table-cell>
          <table:table-cell office:value-type="float" office:value="6" table:style-name="ce24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5]+[.F45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5]+[.H45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5]+[.K45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R</text:p>
          </table:table-cell>
          <table:table-cell table:style-name="ce21"/>
          <table:table-cell office:value-type="string" table:style-name="ce36">
            <text:p>N</text:p>
          </table:table-cell>
          <table:table-cell office:value-type="float" office:value="5" table:style-name="ce24">
            <text:p>5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6]+[.F46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6]+[.H46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6]+[.K46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29"/>
          <table:table-cell office:value-type="string" table:style-name="ce36">
            <text:p>T</text:p>
          </table:table-cell>
          <table:table-cell office:value-type="float" office:value="4" table:style-name="ce24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7]+[.F47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7]+[.H47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7]+[.K47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29">
            <text:p>A</text:p>
          </table:table-cell>
          <table:table-cell office:value-type="string" table:style-name="ce36">
            <text:p>A</text:p>
          </table:table-cell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8]+[.F48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8]+[.H48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8]+[.K48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29"/>
          <table:table-cell office:value-type="string" table:style-name="ce36">
            <text:p>L</text:p>
          </table:table-cell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49]+[.F49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49]+[.H49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49]+[.K49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3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E50]+[.F50]" table:content-validation-name="val1" table:style-name="ce41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G50]+[.H50]" table:content-validation-name="val1" table:style-name="ce41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J50]+[.K50]" table:content-validation-name="val1" table:style-name="ce42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7">
            <text:p>TOTAL AUXILIAR</text:p>
          </table:table-cell>
          <table:covered-table-cell table:number-columns-repeated="3"/>
          <table:table-cell office:value-type="float" office:value="2" table:formula="of:=SUM([.E38:.E50])" table:content-validation-name="val1" table:style-name="ce26">
            <text:p>2</text:p>
          </table:table-cell>
          <table:table-cell office:value-type="float" office:value="0" table:formula="of:=SUM([.F38:.F50])" table:content-validation-name="val1" table:style-name="ce26">
            <text:p>0</text:p>
          </table:table-cell>
          <table:table-cell office:value-type="float" office:value="2" table:formula="of:=SUM([.G38:.G50])" table:content-validation-name="val1" table:style-name="ce26">
            <text:p>2</text:p>
          </table:table-cell>
          <table:table-cell office:value-type="float" office:value="0" table:formula="of:=SUM([.H38:.H50])" table:content-validation-name="val1" table:style-name="ce26">
            <text:p>0</text:p>
          </table:table-cell>
          <table:table-cell office:value-type="float" office:value="2" table:formula="of:=SUM([.I38:.I50])" table:content-validation-name="val1" table:style-name="ce26">
            <text:p>2</text:p>
          </table:table-cell>
          <table:table-cell office:value-type="float" office:value="0" table:formula="of:=SUM([.J38:.J50])" table:content-validation-name="val1" table:style-name="ce26">
            <text:p>0</text:p>
          </table:table-cell>
          <table:table-cell office:value-type="float" office:value="0" table:formula="of:=SUM([.K38:.K50])" table:content-validation-name="val1" table:style-name="ce26">
            <text:p>0</text:p>
          </table:table-cell>
          <table:table-cell office:value-type="float" office:value="0" table:formula="of:=SUM([.L38:.L50])" table:content-validation-name="val1" table:style-name="ce26">
            <text:p>0</text:p>
          </table:table-cell>
          <table:table-cell office:value-type="float" office:value="0" table:formula="of:=SUM([.M38:.M50])" table:content-validation-name="val1" table:style-name="ce2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489" table:formula="of:=+[.E23]+[.E37]+[.E51]+[.E52]" table:style-name="ce43">
            <text:p>489</text:p>
          </table:table-cell>
          <table:table-cell office:value-type="float" office:value="39" table:formula="of:=+[.F23]+[.F37]+[.F51]+[.F52]" table:style-name="ce43">
            <text:p>39</text:p>
          </table:table-cell>
          <table:table-cell office:value-type="float" office:value="528" table:formula="of:=+[.G23]+[.G37]+[.G51]+[.G52]" table:style-name="ce43">
            <text:p>528</text:p>
          </table:table-cell>
          <table:table-cell office:value-type="float" office:value="30" table:formula="of:=+[.H23]+[.H37]+[.H51]+[.H52]" table:style-name="ce43">
            <text:p>30</text:p>
          </table:table-cell>
          <table:table-cell office:value-type="float" office:value="558" table:formula="of:=+[.I23]+[.I37]+[.I51]+[.I52]" table:style-name="ce43">
            <text:p>558</text:p>
          </table:table-cell>
          <table:table-cell office:value-type="float" office:value="168" table:formula="of:=+[.J23]+[.J37]+[.J51]+[.J52]" table:style-name="ce43">
            <text:p>168</text:p>
          </table:table-cell>
          <table:table-cell office:value-type="float" office:value="22" table:formula="of:=+[.K23]+[.K37]+[.K51]+[.K52]" table:style-name="ce43">
            <text:p>22</text:p>
          </table:table-cell>
          <table:table-cell office:value-type="float" office:value="190" table:formula="of:=+[.L23]+[.L37]+[.L51]+[.L52]" table:style-name="ce43">
            <text:p>190</text:p>
          </table:table-cell>
          <table:table-cell office:value-type="float" office:value="24" table:formula="of:=+[.M23]+[.M37]+[.M51]+[.M52]" table:style-name="ce43">
            <text:p>24</text:p>
          </table:table-cell>
          <table:table-cell table:number-columns-repeated="16371"/>
        </table:table-row>
        <table:table-row table:style-name="ro1">
          <table:table-cell table:number-columns-repeated="13" table:style-name="ce19"/>
          <table:table-cell table:number-columns-repeated="16371"/>
        </table:table-row>
        <table:table-row table:style-name="ro1">
          <table:table-cell office:value-type="string" table:style-name="ce19">
            <text:p>Observação: Os tribunais de justiça e de justiça militar deverão adaptar este anexo às respectivas estruturas de carreira.</text:p>
          </table:table-cell>
          <table:table-cell table:number-columns-repeated="12" table:style-name="ce19"/>
          <table:table-cell table:number-columns-repeated="1637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rancisco Das Chagas Brandão Da Costa</meta:initial-creator>
    <dc:creator>Francisco Das Chagas Brandão Da Costa</dc:creator>
    <meta:creation-date>2026-05-15T18:54:52Z</meta:creation-date>
    <dc:date>2026-05-15T20:19:12Z</dc:date>
  </office:meta>
</office:document-meta>
</file>