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-_b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 REGIÃO</text:p>
          </table:table-cell>
          <table:table-cell table:number-columns-repeated="2" table:style-name="ce8"/>
          <table:table-cell table:style-name="ce10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6-04-30T00:00:00" table:style-name="ce17">
            <text:p>30/04/2026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24">
            <text:p>Denominação/Nível</text:p>
          </table:table-cell>
          <table:table-cell office:value-type="string" table:number-columns-spanned="4" table:number-rows-spanned="1" table:style-name="ce2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4">
            <text:p>Vagos</text:p>
          </table:table-cell>
          <table:table-cell office:value-type="string" table:number-columns-spanned="1" table:number-rows-spanned="5" table:style-name="ce24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3" table:number-rows-spanned="1" table:style-name="ce2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4">
            <text:p>Sem Vínculo Efetiv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25">
            <text:p>Optante</text:p>
          </table:table-cell>
          <table:table-cell office:value-type="string" table:style-name="ce25">
            <text:p>Remuneração</text:p>
          </table:table-cell>
          <table:table-cell office:value-type="string" table:number-columns-spanned="1" table:number-rows-spanned="3" table:style-name="ce24">
            <text:p>Subtot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Remuneração</text:p>
          </table:table-cell>
          <table:table-cell office:value-type="string" table:style-name="ce26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27">
            <text:p>Cargo Efetivo</text:p>
          </table:table-cell>
          <table:table-cell office:value-type="string" table:style-name="ce27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Cargos em comiss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4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C13]+[.D13]" table:content-validation-name="val1" table:style-name="ce31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E13]+[.F13]+[.G13]" table:content-validation-name="val1" table:style-name="ce31">
            <text:p>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3</text:p>
          </table:table-cell>
          <table:table-cell office:value-type="float" office:value="34" table:content-validation-name="val1" table:style-name="ce30">
            <text:p>34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40" table:formula="of:=[.C14]+[.D14]" table:content-validation-name="val1" table:style-name="ce31">
            <text:p>40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6" table:formula="of:=[.E14]+[.F14]+[.G14]" table:content-validation-name="val1" table:style-name="ce31">
            <text:p>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2</text:p>
          </table:table-cell>
          <table:table-cell office:value-type="float" office:value="13" table:content-validation-name="val1" table:style-name="ce30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C15]+[.D15]" table:content-validation-name="val1" table:style-name="ce31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E15]+[.F15]+[.G15]" table:content-validation-name="val1" table:style-name="ce31">
            <text:p>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1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C16]+[.D16]" table:content-validation-name="val1" table:style-name="ce31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E16]+[.F16]+[.G16]" table:content-validation-name="val1" table:style-name="ce31">
            <text:p>1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content-validation-name="val1" table:style-name="ce32">
            <text:p>Total cargos</text:p>
          </table:table-cell>
          <table:table-cell office:value-type="float" office:value="64" table:formula="of:=SUM([.C13:.C16])" table:content-validation-name="val1" table:style-name="ce33">
            <text:p>64</text:p>
          </table:table-cell>
          <table:table-cell office:value-type="float" office:value="6" table:formula="of:=SUM([.D13:.D16])" table:content-validation-name="val1" table:style-name="ce33">
            <text:p>6</text:p>
          </table:table-cell>
          <table:table-cell office:value-type="float" office:value="70" table:formula="of:=[.C17]+[.D17]" table:content-validation-name="val1" table:style-name="ce33">
            <text:p>70</text:p>
          </table:table-cell>
          <table:table-cell office:value-type="float" office:value="6" table:formula="of:=SUM([.F13:.F16])" table:content-validation-name="val1" table:style-name="ce33">
            <text:p>6</text:p>
          </table:table-cell>
          <table:table-cell office:value-type="float" office:value="0" table:formula="of:=SUM([.G13:.G16])" table:content-validation-name="val1" table:style-name="ce33">
            <text:p>0</text:p>
          </table:table-cell>
          <table:table-cell office:value-type="float" office:value="76" table:formula="of:=[.E17]+[.F17]+[.G17]" table:content-validation-name="val1" table:style-name="ce31">
            <text:p>7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4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6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C19]+[.D19]" table:content-validation-name="val1" table:style-name="ce31">
            <text:p>14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E19]+[.G19]" table:content-validation-name="val1" table:style-name="ce31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5</text:p>
          </table:table-cell>
          <table:table-cell office:value-type="float" office:value="134" table:content-validation-name="val1" table:style-name="ce30">
            <text:p>13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4" table:formula="of:=[.C20]+[.D20]" table:content-validation-name="val1" table:style-name="ce31">
            <text:p>134</text:p>
          </table:table-cell>
          <table:table-cell table:content-validation-name="val1" table:style-name="ce31"/>
          <table:table-cell office:value-type="float" office:value="2" table:content-validation-name="val1" table:style-name="ce30">
            <text:p>2</text:p>
          </table:table-cell>
          <table:table-cell office:value-type="float" office:value="136" table:formula="of:=[.E20]+[.G20]" table:content-validation-name="val1" table:style-name="ce31">
            <text:p>13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4</text:p>
          </table:table-cell>
          <table:table-cell office:value-type="float" office:value="129" table:content-validation-name="val1" table:style-name="ce30">
            <text:p>12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9" table:formula="of:=[.C21]+[.D21]" table:content-validation-name="val1" table:style-name="ce31">
            <text:p>129</text:p>
          </table:table-cell>
          <table:table-cell table:content-validation-name="val1" table:style-name="ce31"/>
          <table:table-cell office:value-type="float" office:value="1" table:content-validation-name="val1" table:style-name="ce30">
            <text:p>1</text:p>
          </table:table-cell>
          <table:table-cell office:value-type="float" office:value="130" table:formula="of:=[.E21]+[.G21]" table:content-validation-name="val1" table:style-name="ce31">
            <text:p>13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3<text:s/></text:p>
          </table:table-cell>
          <table:table-cell office:value-type="float" office:value="54" table:content-validation-name="val1" table:style-name="ce30">
            <text:p>5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4" table:formula="of:=[.C22]+[.D22]" table:content-validation-name="val1" table:style-name="ce31">
            <text:p>54</text:p>
          </table:table-cell>
          <table:table-cell table:content-validation-name="val1" table:style-name="ce31"/>
          <table:table-cell office:value-type="float" office:value="1" table:content-validation-name="val1" table:style-name="ce30">
            <text:p>1</text:p>
          </table:table-cell>
          <table:table-cell office:value-type="float" office:value="55" table:formula="of:=[.E22]+[.G22]" table:content-validation-name="val1" table:style-name="ce31">
            <text:p>5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2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C23]+[.D23]" table:content-validation-name="val1" table:style-name="ce31">
            <text:p>2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23]+[.G23]" table:content-validation-name="val1" table:style-name="ce31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C24]+[.D24]" table:content-validation-name="val1" table:style-name="ce31">
            <text:p>1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E24]+[.G24]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 funções</text:p>
          </table:table-cell>
          <table:table-cell office:value-type="float" office:value="334" table:formula="of:=SUM([.C19:.C24])" table:style-name="ce33">
            <text:p>334</text:p>
          </table:table-cell>
          <table:table-cell office:value-type="float" office:value="0" table:formula="of:=SUM([.D19:.D24])" table:style-name="ce33">
            <text:p>0</text:p>
          </table:table-cell>
          <table:table-cell office:value-type="float" office:value="334" table:formula="of:=[.C25]+[.D25]" table:style-name="ce33">
            <text:p>334</text:p>
          </table:table-cell>
          <table:table-cell table:style-name="ce33"/>
          <table:table-cell office:value-type="float" office:value="4" table:formula="of:=SUM([.G19:.G24])" table:style-name="ce33">
            <text:p>4</text:p>
          </table:table-cell>
          <table:table-cell office:value-type="float" office:value="338" table:formula="of:=[.E25]+[.G25]" table:content-validation-name="val1" table:style-name="ce31">
            <text:p>3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398" table:formula="of:=[.C17]+[.C25]" table:style-name="ce35">
            <text:p>398</text:p>
          </table:table-cell>
          <table:table-cell office:value-type="float" office:value="6" table:formula="of:=[.D17]+[.D25]" table:style-name="ce35">
            <text:p>6</text:p>
          </table:table-cell>
          <table:table-cell office:value-type="float" office:value="404" table:formula="of:=[.E17]+[.E25]" table:style-name="ce35">
            <text:p>404</text:p>
          </table:table-cell>
          <table:table-cell table:style-name="ce35"/>
          <table:table-cell office:value-type="float" office:value="4" table:formula="of:=[.G17]+[.G25]" table:style-name="ce35">
            <text:p>4</text:p>
          </table:table-cell>
          <table:table-cell office:value-type="float" office:value="414" table:formula="of:=[.H17]+[.H25]" table:style-name="ce35">
            <text:p>41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6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rancisco Das Chagas Brandão Da Costa</meta:initial-creator>
    <dc:creator>Francisco Das Chagas Brandão Da Costa</dc:creator>
    <meta:creation-date>2026-05-15T20:16:44Z</meta:creation-date>
    <dc:date>2026-05-15T20:18:32Z</dc:date>
  </office:meta>
</office:document-meta>
</file>