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background-color="#FFFFFF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" style:data-style-name="N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2" style:data-style-name="N42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" style:family="table-cell" style:parent-style-name="Normal_32_2" style:data-style-name="N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42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8" style:family="table-cell" style:parent-style-name="Normal_32_2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4" style:family="table-cell" style:parent-style-name="Normal_32_2" style:data-style-name="N5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" style:family="table-cell" style:parent-style-name="Normal_32_2" style:data-style-name="N5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7" style:family="table-cell" style:parent-style-name="Normal_32_2" style:data-style-name="N5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42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9" style:family="table-cell" style:parent-style-name="Normal_32_2" style:data-style-name="N5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0" style:family="table-cell" style:parent-style-name="Normal_32_2" style:data-style-name="N5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2" style:family="table-cell" style:parent-style-name="Normal_32_2" style:data-style-name="N5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2" style:data-style-name="N3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32_2" style:data-style-name="N3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2" style:data-style-name="N30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32_2" style:data-style-name="N5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32_2" style:data-style-name="N5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 table:print-ranges="1__Resumo.A1:1__Resumo.Q5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1.20833in" svg:y="0.15625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4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4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number-columns-spanned="15" table:number-rows-spanned="1" table:style-name="ce5">
            <text:p>MAIO/2026</text:p>
          </table:table-cell>
          <table:covered-table-cell table:number-columns-repeated="14"/>
          <table:table-cell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42">
            <text:p>Juízes</text:p>
          </table:table-cell>
          <table:table-cell office:value-type="string" table:number-columns-spanned="13" table:number-rows-spanned="1" table:style-name="ce7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8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9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9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40">
            <text:p>Total</text:p>
          </table:table-cell>
          <table:table-cell office:value-type="string" table:number-columns-spanned="1" table:number-rows-spanned="2" table:style-name="ce40">
            <text:p>No Prazo</text:p>
          </table:table-cell>
          <table:table-cell office:value-type="string" table:number-columns-spanned="1" table:number-rows-spanned="2" table:style-name="ce40">
            <text:p>Prazo Vencido</text:p>
          </table:table-cell>
          <table:table-cell office:value-type="string" table:number-columns-spanned="1" table:number-rows-spanned="2" table:style-name="ce41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20">
            <text:p>Conciliações</text:p>
          </table:table-cell>
          <table:table-cell office:value-type="string" table:style-name="ce20">
            <text:p>Julgados Proce-dentes</text:p>
          </table:table-cell>
          <table:table-cell office:value-type="string" table:style-name="ce20">
            <text:p>Julgados Proce-dentes em Parte</text:p>
          </table:table-cell>
          <table:table-cell office:value-type="string" table:style-name="ce20">
            <text:p>Julgados Impro-cedentes</text:p>
          </table:table-cell>
          <table:table-cell office:value-type="string" table:style-name="ce20">
            <text:p>Extintos</text:p>
          </table:table-cell>
          <table:table-cell office:value-type="string" table:style-name="ce20">
            <text:p>Outras decisões</text:p>
          </table:table-cell>
          <table:table-cell office:value-type="string" table:style-name="ce20">
            <text:p>Subtotal</text:p>
          </table:table-cell>
          <table:table-cell office:value-type="string" table:style-name="ce20">
            <text:p>Extintos</text:p>
          </table:table-cell>
          <table:table-cell office:value-type="string" table:style-name="ce20">
            <text:p>Arquiva-mento</text:p>
          </table:table-cell>
          <table:table-cell office:value-type="string" table:style-name="ce20">
            <text:p>Desis-tência</text:p>
          </table:table-cell>
          <table:table-cell office:value-type="string" table:style-name="ce20">
            <text:p>Outras decisões</text:p>
          </table:table-cell>
          <table:table-cell office:value-type="string" table:style-name="ce20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25">
            <text:p>ADEMAR DE SOUZA FREITAS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-</text:p>
          </table:table-cell>
          <table:table-cell office:value-type="float" office:value="16" table:style-name="ce30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ALEXANDRE MARQUES BORBA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2" table:style-name="ce11">
            <text:p>7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86" table:style-name="ce12">
            <text:p>86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-</text:p>
          </table:table-cell>
          <table:table-cell office:value-type="float" office:value="5" table:style-name="ce32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ANA PAOLA EMANUELLI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52" table:style-name="ce12">
            <text:p>52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-</text:p>
          </table:table-cell>
          <table:table-cell office:value-type="float" office:value="5" table:style-name="ce32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ANDRE YUDI HASHIMOTO HIRATA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-</text:p>
          </table:table-cell>
          <table:table-cell office:value-type="float" office:value="11" table:style-name="ce32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ANNA PAULA DA SILVA SANTOS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2">
            <text:p>67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-</text:p>
          </table:table-cell>
          <table:table-cell office:value-type="float" office:value="25" table:style-name="ce32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ANTONIO ARRAES BRANCO AVELINO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BEATRIZ MAKI SHINZATO CAPUCHO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-</text:p>
          </table:table-cell>
          <table:table-cell office:value-type="float" office:value="36" table:style-name="ce32">
            <text:p>3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BÓRIS LUIZ CARDOZO DE SOUZA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2">
            <text:p>51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-</text:p>
          </table:table-cell>
          <table:table-cell office:value-type="float" office:value="19" table:style-name="ce32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CARLOS ROBERTO CUNHA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-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8" table:style-name="ce11">
            <text:p>8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104" table:style-name="ce12">
            <text:p>104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-</text:p>
          </table:table-cell>
          <table:table-cell office:value-type="float" office:value="13" table:style-name="ce32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CHRISTIAN GONÇALVES MENDONÇA ESTADULHO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3" table:style-name="ce11">
            <text:p>73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81" table:style-name="ce12">
            <text:p>8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-</text:p>
          </table:table-cell>
          <table:table-cell office:value-type="float" office:value="4" table:style-name="ce32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DANIELA ROCHA RODRIGUES PERUCA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2">
            <text:p>5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2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DENILSON LIMA DE SOUZA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4" table:style-name="ce11">
            <text:p>5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61" table:style-name="ce12">
            <text:p>61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-</text:p>
          </table:table-cell>
          <table:table-cell office:value-type="float" office:value="22" table:style-name="ce32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ERIKA SILVA BOQUIMPANI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-</text:p>
          </table:table-cell>
          <table:table-cell office:value-type="float" office:value="58" table:style-name="ce32">
            <text:p>5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FABIANE FERREIRA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0" table:style-name="ce12">
            <text:p>60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-</text:p>
          </table:table-cell>
          <table:table-cell office:value-type="float" office:value="38" table:style-name="ce32">
            <text:p>3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FATIMA REGINA DE SABOYA SALGADO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8" table:style-name="ce11">
            <text:p>6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76" table:style-name="ce12">
            <text:p>76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-</text:p>
          </table:table-cell>
          <table:table-cell office:value-type="float" office:value="4" table:style-name="ce32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FLÁVIO DA COSTA HIGA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7" table:style-name="ce11">
            <text:p>5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2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GERALDO FURTADO DE ARAUJO NETO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89" table:style-name="ce12">
            <text:p>89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-</text:p>
          </table:table-cell>
          <table:table-cell office:value-type="float" office:value="20" table:style-name="ce32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GUSTAVO DORETO RODRIGUES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77" table:style-name="ce12">
            <text:p>77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-</text:p>
          </table:table-cell>
          <table:table-cell office:value-type="float" office:value="28" table:style-name="ce32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HÉLIO DUQUES DOS SANTOS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-</text:p>
          </table:table-cell>
          <table:table-cell office:value-type="float" office:value="40" table:style-name="ce32">
            <text:p>4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HELLA DE FATIMA MAEDA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7" table:style-name="ce11">
            <text:p>6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74" table:style-name="ce12">
            <text:p>74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-</text:p>
          </table:table-cell>
          <table:table-cell office:value-type="float" office:value="26" table:style-name="ce32">
            <text:p>2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HERBERT GOMES OLIVA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98" table:style-name="ce12">
            <text:p>98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IZIDORO OLIVEIRA PANIAGO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9" table:style-name="ce11">
            <text:p>69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83" table:style-name="ce12">
            <text:p>83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-</text:p>
          </table:table-cell>
          <table:table-cell office:value-type="float" office:value="17" table:style-name="ce32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31">
            <text:p>JOÃO CANDIDO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4" table:style-name="ce12">
            <text:p>44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-</text:p>
          </table:table-cell>
          <table:table-cell office:value-type="float" office:value="11" table:style-name="ce32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JÚLIO CÉSAR BEBBER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5" table:style-name="ce11">
            <text:p>8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94" table:style-name="ce12">
            <text:p>9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-</text:p>
          </table:table-cell>
          <table:table-cell office:value-type="float" office:value="2" table:style-name="ce32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KEETHLEN FONTES MARANHÃO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-</text:p>
          </table:table-cell>
          <table:table-cell office:value-type="float" office:value="46" table:style-name="ce32">
            <text:p>4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KELLY CRISTINA MONTEIRO DIAS ESTADULHO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4" table:style-name="ce11">
            <text:p>6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4" table:style-name="ce12">
            <text:p>74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-</text:p>
          </table:table-cell>
          <table:table-cell office:value-type="float" office:value="32" table:style-name="ce32">
            <text:p>3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LAIS PAHINS DUARTE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-</text:p>
          </table:table-cell>
          <table:table-cell office:value-type="float" office:value="14" table:style-name="ce32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LEONARDO ELY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76" table:style-name="ce12">
            <text:p>76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-</text:p>
          </table:table-cell>
          <table:table-cell office:value-type="float" office:value="6" table:style-name="ce32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LILIAN CARLA ISSA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93" table:style-name="ce12">
            <text:p>93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-</text:p>
          </table:table-cell>
          <table:table-cell office:value-type="float" office:value="4" table:style-name="ce32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LUIZ DIVINO FERREIRA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69" table:style-name="ce12">
            <text:p>69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4">
            <text:p>6</text:p>
          </table:table-cell>
          <table:table-cell office:value-type="float" office:value="41" table:style-name="ce32">
            <text:p>4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MARA CLEUSA FERREIRA JERONYMO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9" table:style-name="ce11">
            <text:p>6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82" table:style-name="ce12">
            <text:p>82</text:p>
          </table:table-cell>
          <table:table-cell office:value-type="float" office:value="45" table:style-name="ce13">
            <text:p>45</text:p>
          </table:table-cell>
          <table:table-cell office:value-type="float" office:value="13" table:style-name="ce14">
            <text:p>13</text:p>
          </table:table-cell>
          <table:table-cell office:value-type="float" office:value="58" table:style-name="ce32">
            <text:p>5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MARCELINO GONÇALVES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9" table:style-name="ce11">
            <text:p>5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66" table:style-name="ce12">
            <text:p>66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-</text:p>
          </table:table-cell>
          <table:table-cell office:value-type="float" office:value="38" table:style-name="ce32">
            <text:p>3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MARCELO BARUFFI</text:p>
          </table:table-cell>
          <table:table-cell office:value-type="float" office:value="65" table:style-name="ce11">
            <text:p>6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79" table:style-name="ce12">
            <text:p>79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4">
            <text:p>30</text:p>
          </table:table-cell>
          <table:table-cell office:value-type="float" office:value="72" table:style-name="ce32">
            <text:p>7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MARCIO KURIHARA INADA</text:p>
          </table:table-cell>
          <table:table-cell office:value-type="float" office:value="51" table:style-name="ce11">
            <text:p>51</text:p>
          </table:table-cell>
          <table:table-cell office:value-type="float" office:value="6" table:style-name="ce11">
            <text:p>6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08" table:style-name="ce11">
            <text:p>108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135" table:style-name="ce12">
            <text:p>135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-</text:p>
          </table:table-cell>
          <table:table-cell office:value-type="float" office:value="12" table:style-name="ce32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MARCO ANTONIO DE FREITAS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8" table:style-name="ce11">
            <text:p>7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89" table:style-name="ce12">
            <text:p>89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-</text:p>
          </table:table-cell>
          <table:table-cell office:value-type="float" office:value="52" table:style-name="ce32">
            <text:p>5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MARCO ANTONIO MIRANDA MENDES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8" table:style-name="ce11">
            <text:p>6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85" table:style-name="ce12">
            <text:p>85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-</text:p>
          </table:table-cell>
          <table:table-cell office:value-type="float" office:value="20" table:style-name="ce32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MÁRIO LUIZ BEZERRA SALGUEIRO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64" table:style-name="ce11">
            <text:p>6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84" table:style-name="ce12">
            <text:p>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2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MAURICIO SABADINI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0" table:style-name="ce12">
            <text:p>50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-</text:p>
          </table:table-cell>
          <table:table-cell office:value-type="float" office:value="24" table:style-name="ce32">
            <text:p>2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NADIA PELISSARI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2">
            <text:p>34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-</text:p>
          </table:table-cell>
          <table:table-cell office:value-type="float" office:value="52" table:style-name="ce32">
            <text:p>5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PATRÍCIA BALBUENA DE OLIVEIRA BELLO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7" table:style-name="ce11">
            <text:p>5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69" table:style-name="ce12">
            <text:p>69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32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PAULO APARECIDO RIBEIRO GUSMAO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43" table:style-name="ce12">
            <text:p>43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-</text:p>
          </table:table-cell>
          <table:table-cell office:value-type="float" office:value="7" table:style-name="ce32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PRISCILA ROCHA MARGARID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2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RENATO DE MORAES ANDERSON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1" table:style-name="ce11">
            <text:p>9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07" table:style-name="ce12">
            <text:p>107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35" table:style-name="ce32">
            <text:p>3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RENATO LUIZ MIYASATO DE FARIA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74" table:style-name="ce12">
            <text:p>74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-</text:p>
          </table:table-cell>
          <table:table-cell office:value-type="float" office:value="9" table:style-name="ce32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1">
            <text:p>VICKY VIVIAN HACKBARTH KEMMELMEIER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-</text:p>
          </table:table-cell>
          <table:table-cell office:value-type="float" office:value="28" table:style-name="ce32">
            <text:p>28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23">
            <text:p>Sem informação de magistrado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4">
            <text:p>-</text:p>
          </table:table-cell>
          <table:table-cell table:number-columns-repeated="16367"/>
        </table:table-row>
        <table:table-row table:style-name="ro8">
          <table:table-cell office:value-type="string" table:style-name="ce33">
            <text:p>TOTAL</text:p>
          </table:table-cell>
          <table:table-cell office:value-type="float" office:value="1277" table:style-name="ce34">
            <text:p>1277</text:p>
          </table:table-cell>
          <table:table-cell office:value-type="float" office:value="121" table:style-name="ce34">
            <text:p>121</text:p>
          </table:table-cell>
          <table:table-cell office:value-type="float" office:value="789" table:style-name="ce34">
            <text:p>789</text:p>
          </table:table-cell>
          <table:table-cell office:value-type="float" office:value="283" table:style-name="ce34">
            <text:p>283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2480" table:style-name="ce35">
            <text:p>2.480</text:p>
          </table:table-cell>
          <table:table-cell office:value-type="float" office:value="85" table:style-name="ce34">
            <text:p>85</text:p>
          </table:table-cell>
          <table:table-cell office:value-type="float" office:value="156" table:style-name="ce34">
            <text:p>156</text:p>
          </table:table-cell>
          <table:table-cell office:value-type="float" office:value="84" table:style-name="ce34">
            <text:p>84</text:p>
          </table:table-cell>
          <table:table-cell table:style-name="ce36"/>
          <table:table-cell office:value-type="float" office:value="325" table:style-name="ce35">
            <text:p>325</text:p>
          </table:table-cell>
          <table:table-cell office:value-type="float" office:value="2805" table:style-name="ce37">
            <text:p>2805</text:p>
          </table:table-cell>
          <table:table-cell office:value-type="float" office:value="928" table:style-name="ce38">
            <text:p>928</text:p>
          </table:table-cell>
          <table:table-cell office:value-type="float" office:value="54" table:style-name="ce38">
            <text:p>54</text:p>
          </table:table-cell>
          <table:table-cell office:value-type="float" office:value="982" table:style-name="ce39">
            <text:p>982</text:p>
          </table:table-cell>
          <table:table-cell table:number-columns-repeated="16367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2P0">
      <number:number number:decimal-places="0" number:min-integer-digits="1" number:grouping="true"/>
    </number:number-style>
    <number:number-style style:name="N42P1">
      <number:text>-</number:text>
      <number:number number:decimal-places="0" number:min-integer-digits="1" number:grouping="true"/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a</meta:initial-creator>
    <dc:creator>Lia</dc:creator>
    <meta:creation-date>2020-11-05T18:19:30Z</meta:creation-date>
    <dc:date>2026-07-06T20:16:47Z</dc:date>
    <meta:print-date>2026-07-06T20:11:37Z</meta:print-date>
  </office:meta>
</office:document-meta>
</file>