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5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 table:print-ranges="1__Resumo.A1:1__Resumo.G46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style-name="ce1">
            <draw:frame draw:z-index="1" draw:id="id0" draw:style-name="a0" draw:name="Picture 11" svg:x="0.5625in" svg:y="0.1875in" svg:width="1.64583in" svg:height="1.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20">
            <text:p>Produção dos Magistrados - Etapa de Execução Forçada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21">
            <text:p>Levantamento Mensal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number-columns-spanned="6" table:number-rows-spanned="1" table:style-name="ce25">
            <text:p>MAIO/2026</text:p>
          </table:table-cell>
          <table:covered-table-cell table:number-columns-repeated="5"/>
          <table:table-cell table:style-name="ce4"/>
          <table:table-cell table:number-columns-repeated="16376" table:style-name="ce2"/>
        </table:table-row>
        <table:table-row table:style-name="ro4">
          <table:table-cell office:value-type="string" table:number-columns-spanned="1" table:number-rows-spanned="2" table:style-name="ce26">
            <text:p>Juízes</text:p>
          </table:table-cell>
          <table:table-cell office:value-type="string" table:number-columns-spanned="6" table:number-rows-spanned="1" table:style-name="ce23">
            <text:p>Extinções na etapa de execução forçada</text:p>
          </table:table-cell>
          <table:covered-table-cell table:number-columns-repeated="5"/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8">
            <text:p>Extintas por Acordo</text:p>
          </table:table-cell>
          <table:table-cell office:value-type="string" table:style-name="ce8">
            <text:p>Extintas por Pagamento</text:p>
          </table:table-cell>
          <table:table-cell office:value-type="string" table:style-name="ce9">
            <text:p>Extintas por Prescrição Intercorrente</text:p>
            <text:p/>
          </table:table-cell>
          <table:table-cell office:value-type="string" table:style-name="ce8">
            <text:p>Extintas por Cumprimento de obrigação de fazer ou não fazer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Total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ADEMAR DE SOUZA FREITAS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3">
            <text:p>6</text:p>
          </table:table-cell>
          <table:table-cell table:style-name="ce2"/>
          <table:table-cell table:style-name="ce5"/>
          <table:table-cell table:number-columns-repeated="16375" table:style-name="ce2"/>
        </table:table-row>
        <table:table-row table:style-name="ro6">
          <table:table-cell office:value-type="string" table:style-name="ce14">
            <text:p>ALEXANDRE MARQUES BORBA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15">
            <text:p>15</text:p>
          </table:table-cell>
          <table:table-cell table:style-name="ce2"/>
          <table:table-cell table:style-name="ce5"/>
          <table:table-cell table:number-columns-repeated="16375" table:style-name="ce2"/>
        </table:table-row>
        <table:table-row table:style-name="ro6">
          <table:table-cell office:value-type="string" table:style-name="ce14">
            <text:p>ANA PAOLA EMANUELLI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15">
            <text:p>4</text:p>
          </table:table-cell>
          <table:table-cell table:style-name="ce2"/>
          <table:table-cell table:style-name="ce5"/>
          <table:table-cell table:number-columns-repeated="16375" table:style-name="ce2"/>
        </table:table-row>
        <table:table-row table:style-name="ro6">
          <table:table-cell office:value-type="string" table:style-name="ce14">
            <text:p>ANDRE YUDI HASHIMOTO HIRATA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15">
            <text:p>12</text:p>
          </table:table-cell>
          <table:table-cell table:style-name="ce2"/>
          <table:table-cell table:style-name="ce5"/>
          <table:table-cell table:number-columns-repeated="16375" table:style-name="ce2"/>
        </table:table-row>
        <table:table-row table:style-name="ro6">
          <table:table-cell office:value-type="string" table:style-name="ce14">
            <text:p>ANNA PAULA DA SILVA SANTOS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15">
            <text:p>21</text:p>
          </table:table-cell>
          <table:table-cell table:style-name="ce2"/>
          <table:table-cell table:style-name="ce5"/>
          <table:table-cell table:number-columns-repeated="16375" table:style-name="ce2"/>
        </table:table-row>
        <table:table-row table:style-name="ro6">
          <table:table-cell office:value-type="string" table:style-name="ce14">
            <text:p>ANTONIO ARRAES BRANCO AVELINO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15">
            <text:p>3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BEATRIZ MAKI SHINZATO CAPUCHO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BÓRIS LUIZ CARDOZO DE SOUZA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15">
            <text:p>3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CARLOS ROBERTO CUNHA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15">
            <text:p>2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CHRISTIAN GONÇALVES MENDONÇA ESTADULHO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15">
            <text:p>1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DENILSON LIMA DE SOUZA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15">
            <text:p>1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FABIANE FERREIRA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15">
            <text:p>2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FATIMA REGINA DE SABOYA SALGADO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15">
            <text:p>1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FLÁVIO DA COSTA HIG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15">
            <text:p>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GERALDO FURTADO DE ARAUJO NETO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15">
            <text:p>2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GUSTAVO DORETO RODRIGUES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15">
            <text:p>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HÉLIO DUQUES DOS SANTOS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15">
            <text:p>1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HELLA DE FATIMA MAEDA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15">
            <text:p>1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HERBERT GOMES OLIVA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IZIDORO OLIVEIRA PANIAGO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15">
            <text:p>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JOÃO CANDIDO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15">
            <text:p>1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JÚLIO CÉSAR BEBBER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15">
            <text:p>3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KEETHLEN FONTES MARANHÃO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15">
            <text:p>1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KELLY CRISTINA MONTEIRO DIAS ESTADULHO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4" table:style-name="ce15">
            <text:p>4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LEONARDO ELY</text:p>
          </table:table-cell>
          <table:table-cell office:value-type="float" office:value="58" table:style-name="ce6">
            <text:p>58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91" table:style-name="ce15">
            <text:p>9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LILIAN CARLA ISSA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15">
            <text:p>1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LUIZ DIVINO FERREIRA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15">
            <text:p>2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MARA CLEUSA FERREIRA JERONYMO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15">
            <text:p>2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MARCELINO GONÇALVES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15">
            <text:p>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MARCELO BARUFFI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15">
            <text:p>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MARCIO KURIHARA INADA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15">
            <text:p>3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MARCO ANTONIO DE FREITAS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15">
            <text:p>1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MARCO ANTONIO MIRANDA MENDES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1" table:style-name="ce15">
            <text:p>4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MÁRIO LUIZ BEZERRA SALGUEIRO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6" table:style-name="ce15">
            <text:p>5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MAURICIO SABADINI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PATRÍCIA BALBUENA DE OLIVEIRA BELLO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PAULO APARECIDO RIBEIRO GUSMAO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RENATO DE MORAES ANDERSON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RENATO LUIZ MIYASATO DE FARIA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VICKY VIVIAN HACKBARTH KEMMELMEIER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Total</text:p>
          </table:table-cell>
          <table:table-cell office:value-type="float" office:value="174" table:style-name="ce17">
            <text:p>174</text:p>
          </table:table-cell>
          <table:table-cell office:value-type="float" office:value="500" table:style-name="ce18">
            <text:p>500</text:p>
          </table:table-cell>
          <table:table-cell office:value-type="float" office:value="113" table:style-name="ce17">
            <text:p>113</text:p>
          </table:table-cell>
          <table:table-cell office:value-type="float" office:value="1" table:style-name="ce17">
            <text:p>1</text:p>
          </table:table-cell>
          <table:table-cell office:value-type="float" office:value="32" table:style-name="ce17">
            <text:p>32</text:p>
          </table:table-cell>
          <table:table-cell office:value-type="float" office:value="820" table:style-name="ce19">
            <text:p>820</text:p>
          </table:table-cell>
          <table:table-cell table:number-columns-repeated="16377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78740157480315in" fo:margin-bottom="0in" fo:margin-left="0.393700787401575in" fo:margin-right="0.39370078740157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ia</meta:initial-creator>
    <dc:creator>Lia</dc:creator>
    <meta:creation-date>2020-11-05T19:03:39Z</meta:creation-date>
    <dc:date>2026-07-06T20:24:22Z</dc:date>
    <meta:print-date>2023-02-02T18:24:22Z</meta:print-date>
  </office:meta>
</office:document-meta>
</file>