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792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6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JUNHO/2026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2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2">
            <text:p>Recebidos <text:s text:c="3"/>de Outros Orgãos <text:s text:c="2"/>90.486</text:p>
          </table:table-cell>
          <table:table-cell office:value-type="string" table:number-columns-spanned="1" table:number-rows-spanned="2" table:style-name="ce12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2">
            <text:p>Total de Recebidos</text:p>
          </table:table-cell>
          <table:table-cell office:value-type="string" table:number-columns-spanned="1" table:number-rows-spanned="2" table:style-name="ce12">
            <text:p>Desarquivadas para prosseguimento <text:s text:c="2"/>90.487</text:p>
          </table:table-cell>
          <table:table-cell office:value-type="string" table:number-columns-spanned="3" table:number-rows-spanned="1" table:style-name="ce12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4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tapa de Liquidação - 90.493</text:p>
          </table:table-cell>
          <table:table-cell office:value-type="string" table:style-name="ce8">
            <text:p>Etapa de Execução 90.093</text:p>
          </table:table-cell>
          <table:table-cell office:value-type="string" table:style-name="ce8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Amambai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Aquidauan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Bataguassu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7">
            <text:p>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1ª Vara do Trabalho de Campo Grande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31" table:style-name="ce6">
            <text:p>31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2ª Vara do Trabalho de Campo Grande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3ª Vara do Trabalho de Campo Grande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4ª Vara do Trabalho de Campo Grande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5ª Vara do Trabalho de Campo Grande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6ª Vara do Trabalho de Campo Grande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7ª Vara do Trabalho de Campo Grande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office:value-type="float" office:value="47" table:style-name="ce6">
            <text:p>47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Chapadão do Sul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Corumbá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Coxim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1ª Vara do Trabalho de Dourados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32" table:style-name="ce6">
            <text:p>32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2ª Vara do Trabalho de Dourados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109" table:style-name="ce6">
            <text:p>109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Fátima do Sul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Jardim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Mundo Novo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Naviraí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Nova Andradin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Paranaíb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Ponta Porã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Rio Brilhante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ra do Trabalho de São Gabriel do Oeste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1ª Vara do Trabalho de Três Lagoas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2ª Vara do Trabalho de Três Lagoas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957" table:formula="msoxl:=SUM(B6:B31)" table:style-name="ce10">
            <text:p>1957</text:p>
          </table:table-cell>
          <table:table-cell office:value-type="float" office:value="6" table:formula="msoxl:=SUM(C6:C31)" table:style-name="ce10">
            <text:p>6</text:p>
          </table:table-cell>
          <table:table-cell office:value-type="float" office:value="54" table:formula="msoxl:=SUM(D6:D31)" table:style-name="ce10">
            <text:p>54</text:p>
          </table:table-cell>
          <table:table-cell office:value-type="float" office:value="2017" table:formula="msoxl:=SUM(E6:E31)" table:style-name="ce10">
            <text:p>2017</text:p>
          </table:table-cell>
          <table:table-cell office:value-type="float" office:value="12" table:formula="msoxl:=SUM(F6:F31)" table:style-name="ce10">
            <text:p>12</text:p>
          </table:table-cell>
          <table:table-cell office:value-type="float" office:value="1276" table:formula="msoxl:=SUM(G6:G31)" table:style-name="ce10">
            <text:p>1276</text:p>
          </table:table-cell>
          <table:table-cell office:value-type="float" office:value="930" table:formula="msoxl:=SUM(H6:H31)" table:style-name="ce10">
            <text:p>930</text:p>
          </table:table-cell>
          <table:table-cell office:value-type="float" office:value="2206" table:formula="msoxl:=SUM(I6:I31)" table:style-name="ce10">
            <text:p>2206</text:p>
          </table:table-cell>
          <table:table-cell office:value-type="float" office:value="96" table:formula="msoxl:=SUM(J6:J31)" table:style-name="ce11">
            <text:p>96</text:p>
          </table:table-cell>
          <table:table-cell table:number-columns-repeated="16374" table:style-name="ce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7-06T19:56:41Z</dc:date>
    <meta:print-date>2026-07-06T19:28:15Z</meta:print-date>
  </office:meta>
</office:document-meta>
</file>