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34in" fo:margin-left="3.0569in" fo:margin-right="1.2513in" fo:text-indent="-1.8in">
        <style:tab-stops/>
      </style:paragraph-properties>
    </style:style>
    <style:style style:name="T1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ableColumn17" style:family="table-column">
      <style:table-column-properties style:column-width="6.1763in"/>
    </style:style>
    <style:style style:name="Table16" style:family="table">
      <style:table-properties style:width="6.1763in" fo:margin-left="0.0055in" table:align="left"/>
    </style:style>
    <style:style style:name="TableRow18" style:family="table-row">
      <style:table-row-properties style:min-row-height="0.1951in"/>
    </style:style>
    <style:style style:name="TableCell19" style:family="table-cell">
      <style:table-cell-properties fo:border="0.0069in solid #000000" fo:background-color="#BFBFBF" style:writing-mode="lr-tb" fo:padding-top="0.002in" fo:padding-left="0.0743in" fo:padding-bottom="0in" fo:padding-right="0in"/>
    </style:style>
    <style:style style:name="P20" style:parent-style-name="Normal" style:family="paragraph">
      <style:paragraph-properties fo:text-align="center" fo:margin-bottom="0in" fo:margin-right="0.0756in"/>
    </style:style>
    <style:style style:name="T2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ableRow24" style:family="table-row">
      <style:table-row-properties style:min-row-height="3.9673in"/>
    </style:style>
    <style:style style:name="TableCell25" style:family="table-cell">
      <style:table-cell-properties fo:border="0.0069in solid #000000" style:writing-mode="lr-tb" style:vertical-align="middle" fo:padding-top="0.002in" fo:padding-left="0.0743in" fo:padding-bottom="0in" fo:padding-right="0in"/>
    </style:style>
    <style:style style:name="P26" style:parent-style-name="Normal" style:family="paragraph">
      <style:paragraph-properties fo:text-align="justify" fo:margin-bottom="0.1534in" fo:line-height="101%" fo:margin-right="0.0743in"/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weight="bold" style:font-weight-asian="bold" fo:font-style="italic" style:font-style-asian="italic" fo:font-size="12pt" style:font-size-asian="12pt"/>
    </style:style>
    <style:style style:name="T2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3" style:parent-style-name="Normal" style:family="paragraph">
      <style:paragraph-properties fo:text-align="justify" fo:margin-bottom="0.1666in" fo:line-height="94%" fo:margin-right="0.0743in"/>
    </style:style>
    <style:style style:name="T3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5" style:parent-style-name="Normal" style:family="paragraph">
      <style:paragraph-properties fo:text-align="justify" fo:margin-bottom="0in" fo:margin-right="0.0743in"/>
    </style:style>
    <style:style style:name="T3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7" style:parent-style-name="Normal" style:family="paragraph">
      <style:paragraph-properties fo:margin-bottom="0in" fo:margin-left="0.0048in">
        <style:tab-stops/>
      </style:paragraph-properties>
    </style:style>
    <style:style style:name="T3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olumn40" style:family="table-column">
      <style:table-column-properties style:column-width="6.1763in"/>
    </style:style>
    <style:style style:name="Table39" style:family="table">
      <style:table-properties style:width="6.1763in" fo:margin-left="0.0055in" table:align="left"/>
    </style:style>
    <style:style style:name="TableRow41" style:family="table-row">
      <style:table-row-properties style:min-row-height="0.3847in"/>
    </style:style>
    <style:style style:name="TableCell42" style:family="table-cell">
      <style:table-cell-properties fo:border="0.0069in solid #000000" fo:background-color="#BFBFBF" style:writing-mode="lr-tb" fo:padding-top="0.0027in" fo:padding-left="0.0743in" fo:padding-bottom="0.0145in" fo:padding-right="0in"/>
    </style:style>
    <style:style style:name="P43" style:parent-style-name="Normal" style:family="paragraph">
      <style:paragraph-properties fo:margin-bottom="0in" fo:margin-left="2.9388in" fo:text-indent="-2.6986in">
        <style:tab-stops/>
      </style:paragraph-properties>
    </style:style>
    <style:style style:name="T4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ableRow47" style:family="table-row">
      <style:table-row-properties style:min-row-height="3.2777in"/>
    </style:style>
    <style:style style:name="TableCell48" style:family="table-cell">
      <style:table-cell-properties fo:border="0.0069in solid #000000" style:writing-mode="lr-tb" style:vertical-align="bottom" fo:padding-top="0.0027in" fo:padding-left="0.0743in" fo:padding-bottom="0.0145in" fo:padding-right="0in"/>
    </style:style>
    <style:style style:name="P49" style:parent-style-name="Normal" style:family="paragraph">
      <style:paragraph-properties fo:text-align="justify" fo:margin-bottom="0.1666in" fo:line-height="94%" fo:margin-right="0.0743in"/>
    </style:style>
    <style:style style:name="T5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1" style:parent-style-name="Normal" style:family="paragraph">
      <style:paragraph-properties fo:text-align="justify" fo:margin-bottom="0.1666in" fo:line-height="94%" fo:margin-right="0.0743in"/>
    </style:style>
    <style:style style:name="T5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3" style:parent-style-name="Normal" style:family="paragraph">
      <style:paragraph-properties fo:text-align="justify" fo:margin-bottom="0in" fo:margin-right="0.0743in"/>
    </style:style>
    <style:style style:name="T5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5" style:parent-style-name="Normal" style:family="paragraph">
      <style:paragraph-properties fo:border="0.0069in solid #000000" fo:padding="0in" style:shadow="none" fo:text-align="justify" fo:margin-bottom="0.0902in" fo:line-height="94%" fo:margin-left="0.0763in" fo:margin-right="0.0895in" fo:text-indent="-0.0069in">
        <style:tab-stops/>
      </style:paragraph-properties>
    </style:style>
    <style:style style:name="T5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7" style:parent-style-name="Normal" style:family="paragraph">
      <style:paragraph-properties fo:margin-bottom="0in" fo:margin-left="0.0048in">
        <style:tab-stops/>
      </style:paragraph-properties>
    </style:style>
    <style:style style:name="T5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olumn60" style:family="table-column">
      <style:table-column-properties style:column-width="6.1763in"/>
    </style:style>
    <style:style style:name="Table59" style:family="table">
      <style:table-properties style:width="6.1763in" fo:margin-left="0.0055in" table:align="left"/>
    </style:style>
    <style:style style:name="TableRow61" style:family="table-row">
      <style:table-row-properties style:min-row-height="0.3847in"/>
    </style:style>
    <style:style style:name="TableCell62" style:family="table-cell">
      <style:table-cell-properties fo:border="0.0069in solid #000000" fo:background-color="#BFBFBF" style:writing-mode="lr-tb" fo:padding-top="0.0027in" fo:padding-left="0.0743in" fo:padding-bottom="0in" fo:padding-right="0in"/>
    </style:style>
    <style:style style:name="P63" style:parent-style-name="Normal" style:family="paragraph">
      <style:paragraph-properties fo:margin-bottom="0in" fo:margin-left="0.7388in" fo:text-indent="-0.6486in">
        <style:tab-stops/>
      </style:paragraph-properties>
    </style:style>
    <style:style style:name="T6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ableRow67" style:family="table-row">
      <style:table-row-properties style:min-row-height="3.0208in"/>
    </style:style>
    <style:style style:name="TableCell68" style:family="table-cell">
      <style:table-cell-properties fo:border="0.0069in solid #000000" style:writing-mode="lr-tb" style:vertical-align="middle" fo:padding-top="0.0027in" fo:padding-left="0.0743in" fo:padding-bottom="0in" fo:padding-right="0in"/>
    </style:style>
    <style:style style:name="P69" style:parent-style-name="Normal" style:family="paragraph">
      <style:paragraph-properties fo:text-align="justify" fo:margin-bottom="0in"/>
    </style:style>
    <style:style style:name="T7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olumn72" style:family="table-column">
      <style:table-column-properties style:column-width="1.7354in"/>
    </style:style>
    <style:style style:name="TableColumn73" style:family="table-column">
      <style:table-column-properties style:column-width="1.0215in"/>
    </style:style>
    <style:style style:name="TableColumn74" style:family="table-column">
      <style:table-column-properties style:column-width="1.0215in"/>
    </style:style>
    <style:style style:name="TableColumn75" style:family="table-column">
      <style:table-column-properties style:column-width="0.9715in"/>
    </style:style>
    <style:style style:name="TableColumn76" style:family="table-column">
      <style:table-column-properties style:column-width="1.0215in"/>
    </style:style>
    <style:style style:name="Table71" style:family="table">
      <style:table-properties style:width="5.7715in" fo:margin-left="0.2534in" table:align="left"/>
    </style:style>
    <style:style style:name="TableRow77" style:family="table-row">
      <style:table-row-properties style:min-row-height="0.6333in"/>
    </style:style>
    <style:style style:name="TableCell78" style:family="table-cell">
      <style:table-cell-properties fo:border="0.0069in solid #000000" style:writing-mode="lr-tb" style:vertical-align="middle" fo:padding-top="0in" fo:padding-left="0.093in" fo:padding-bottom="0in" fo:padding-right="0.0118in"/>
    </style:style>
    <style:style style:name="P79" style:parent-style-name="Normal" style:family="paragraph">
      <style:paragraph-properties fo:text-align="center" fo:margin-bottom="0in" fo:margin-right="0.0833in"/>
    </style:style>
    <style:style style:name="T80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93in" fo:padding-bottom="0in" fo:padding-right="0.0118in"/>
    </style:style>
    <style:style style:name="P82" style:parent-style-name="Normal" style:family="paragraph">
      <style:paragraph-properties fo:text-align="center" fo:margin-bottom="0in"/>
    </style:style>
    <style:style style:name="T83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93in" fo:padding-bottom="0in" fo:padding-right="0.0118in"/>
    </style:style>
    <style:style style:name="P85" style:parent-style-name="Normal" style:family="paragraph">
      <style:paragraph-properties fo:text-align="center" fo:margin-bottom="0in" fo:margin-right="0.0833in"/>
    </style:style>
    <style:style style:name="T86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P87" style:parent-style-name="Normal" style:family="paragraph">
      <style:paragraph-properties fo:text-align="center" fo:margin-bottom="0in" fo:margin-right="0.0833in"/>
    </style:style>
    <style:style style:name="T88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P89" style:parent-style-name="Normal" style:family="paragraph">
      <style:paragraph-properties fo:text-align="center" fo:margin-bottom="0in" fo:margin-right="0.0833in"/>
    </style:style>
    <style:style style:name="T90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93in" fo:padding-bottom="0in" fo:padding-right="0.0118in"/>
    </style:style>
    <style:style style:name="P92" style:parent-style-name="Normal" style:family="paragraph">
      <style:paragraph-properties fo:text-align="center" fo:margin-bottom="0in" fo:margin-right="0.0833in"/>
    </style:style>
    <style:style style:name="T93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P94" style:parent-style-name="Normal" style:family="paragraph">
      <style:paragraph-properties fo:text-align="center" fo:margin-bottom="0in" fo:margin-right="0.0833in"/>
    </style:style>
    <style:style style:name="T95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P96" style:parent-style-name="Normal" style:family="paragraph">
      <style:paragraph-properties fo:margin-bottom="0in" fo:margin-left="0.0583in">
        <style:tab-stops/>
      </style:paragraph-properties>
    </style:style>
    <style:style style:name="T97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93in" fo:padding-bottom="0in" fo:padding-right="0.0118in"/>
    </style:style>
    <style:style style:name="P99" style:parent-style-name="Normal" style:family="paragraph">
      <style:paragraph-properties fo:text-align="center" fo:margin-bottom="0in" fo:margin-right="0.0833in"/>
    </style:style>
    <style:style style:name="T100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Row101" style:family="table-row">
      <style:table-row-properties style:min-row-height="0.6131in"/>
    </style:style>
    <style:style style:name="TableCell102" style:family="table-cell">
      <style:table-cell-properties fo:border="0.0069in solid #000000" style:writing-mode="lr-tb" style:vertical-align="middle" fo:padding-top="0in" fo:padding-left="0.093in" fo:padding-bottom="0in" fo:padding-right="0.0118in"/>
    </style:style>
    <style:style style:name="P103" style:parent-style-name="Normal" style:family="paragraph">
      <style:paragraph-properties fo:text-align="center" fo:margin-bottom="0in" fo:margin-right="0.0833in"/>
    </style:style>
    <style:style style:name="T104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105" style:parent-style-name="Normal" style:family="paragraph">
      <style:paragraph-properties fo:text-align="center" fo:margin-bottom="0in" fo:margin-right="0.0833in"/>
    </style:style>
    <style:style style:name="T106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107" style:parent-style-name="Normal" style:family="paragraph">
      <style:paragraph-properties fo:margin-bottom="0in" fo:margin-left="0.0652in">
        <style:tab-stops/>
      </style:paragraph-properties>
    </style:style>
    <style:style style:name="T108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93in" fo:padding-bottom="0in" fo:padding-right="0.0118in"/>
    </style:style>
    <style:style style:name="P110" style:parent-style-name="Normal" style:family="paragraph">
      <style:paragraph-properties fo:text-align="center" fo:margin-bottom="0in" fo:margin-right="0.0833in"/>
    </style:style>
    <style:style style:name="T111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93in" fo:padding-bottom="0in" fo:padding-right="0.0118in"/>
    </style:style>
    <style:style style:name="P113" style:parent-style-name="Normal" style:family="paragraph">
      <style:paragraph-properties fo:text-align="center" fo:margin-bottom="0in"/>
    </style:style>
    <style:style style:name="T114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93in" fo:padding-bottom="0in" fo:padding-right="0.0118in"/>
    </style:style>
    <style:style style:name="P116" style:parent-style-name="Normal" style:family="paragraph">
      <style:paragraph-properties fo:margin-bottom="0in" fo:margin-left="0.0166in">
        <style:tab-stops/>
      </style:paragraph-properties>
    </style:style>
    <style:style style:name="T117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93in" fo:padding-bottom="0in" fo:padding-right="0.0118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121" style:parent-style-name="Normal" style:family="paragraph">
      <style:paragraph-properties fo:text-align="justify" fo:margin-bottom="0in" fo:margin-right="0.0743in"/>
    </style:style>
    <style:style style:name="T1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123" style:parent-style-name="Normal" style:family="paragraph">
      <style:paragraph-properties fo:margin-bottom="0in" fo:margin-left="0.0048in">
        <style:tab-stops/>
      </style:paragraph-properties>
    </style:style>
    <style:style style:name="T12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olumn126" style:family="table-column">
      <style:table-column-properties style:column-width="6.1763in"/>
    </style:style>
    <style:style style:name="Table125" style:family="table">
      <style:table-properties style:width="6.1763in" fo:margin-left="0.0055in" table:align="left"/>
    </style:style>
    <style:style style:name="TableRow127" style:family="table-row">
      <style:table-row-properties style:min-row-height="0.3847in"/>
    </style:style>
    <style:style style:name="TableCell128" style:family="table-cell">
      <style:table-cell-properties fo:border="0.0069in solid #000000" fo:background-color="#BFBFBF" style:writing-mode="lr-tb" fo:padding-top="0.0027in" fo:padding-left="0.0743in" fo:padding-bottom="0in" fo:padding-right="0in"/>
    </style:style>
    <style:style style:name="P129" style:parent-style-name="Normal" style:family="paragraph">
      <style:paragraph-properties fo:margin-bottom="0in" fo:margin-left="0.6388in" fo:text-indent="-0.4486in">
        <style:tab-stops/>
      </style:paragraph-properties>
    </style:style>
    <style:style style:name="T13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3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ableRow133" style:family="table-row">
      <style:table-row-properties style:min-row-height="0.709in"/>
    </style:style>
    <style:style style:name="TableCell134" style:family="table-cell">
      <style:table-cell-properties fo:border="0.0069in solid #000000" style:writing-mode="lr-tb" style:vertical-align="middle" fo:padding-top="0.0027in" fo:padding-left="0.0743in" fo:padding-bottom="0in" fo:padding-right="0in"/>
    </style:style>
    <style:style style:name="P135" style:parent-style-name="Normal" style:family="paragraph">
      <style:paragraph-properties fo:text-align="justify" fo:margin-bottom="0in" fo:margin-right="0.0743in"/>
    </style:style>
    <style:style style:name="T13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137" style:parent-style-name="Fonteparág.padrão" style:family="text">
      <style:text-properties style:font-name="Courier New" style:font-name-asian="Courier New" style:font-name-complex="Courier New" fo:color="#FF0000" fo:font-size="12pt" style:font-size-asian="12pt"/>
    </style:style>
    <style:style style:name="P138" style:parent-style-name="Normal" style:family="paragraph">
      <style:paragraph-properties fo:margin-bottom="0in" fo:margin-left="0.0048in">
        <style:tab-stops/>
      </style:paragraph-properties>
    </style:style>
    <style:style style:name="T13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olumn141" style:family="table-column">
      <style:table-column-properties style:column-width="6.1763in"/>
    </style:style>
    <style:style style:name="Table140" style:family="table">
      <style:table-properties style:width="6.1763in" fo:margin-left="0.0055in" table:align="left"/>
    </style:style>
    <style:style style:name="TableRow142" style:family="table-row">
      <style:table-row-properties style:min-row-height="0.3847in"/>
    </style:style>
    <style:style style:name="TableCell143" style:family="table-cell">
      <style:table-cell-properties fo:border="0.0069in solid #000000" fo:background-color="#BFBFBF" style:writing-mode="lr-tb" fo:padding-top="0.0027in" fo:padding-left="0.2756in" fo:padding-bottom="0in" fo:padding-right="0.0798in"/>
    </style:style>
    <style:style style:name="P144" style:parent-style-name="Normal" style:family="paragraph">
      <style:paragraph-properties fo:text-align="center" fo:margin-bottom="0in" fo:margin-right="0.1743in"/>
    </style:style>
    <style:style style:name="T14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4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148" style:parent-style-name="Normal" style:family="paragraph">
      <style:paragraph-properties fo:text-align="center" fo:margin-bottom="0in" fo:margin-right="0.1743in"/>
    </style:style>
    <style:style style:name="T14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ableRow150" style:family="table-row">
      <style:table-row-properties style:min-row-height="0.3527in"/>
    </style:style>
    <style:style style:name="TableCell151" style:family="table-cell">
      <style:table-cell-properties fo:border="0.0069in solid #000000" style:writing-mode="lr-tb" style:vertical-align="middle" fo:padding-top="0.0027in" fo:padding-left="0.2756in" fo:padding-bottom="0in" fo:padding-right="0.0798in"/>
    </style:style>
    <style:style style:name="P152" style:parent-style-name="Normal" style:family="paragraph">
      <style:paragraph-properties fo:margin-bottom="0in" fo:margin-left="0.0201in">
        <style:tab-stops/>
      </style:paragraph-properties>
    </style:style>
    <style:style style:name="T15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154" style:parent-style-name="Normal" style:family="paragraph">
      <style:paragraph-properties fo:margin-bottom="0in" fo:margin-left="0.0048in">
        <style:tab-stops/>
      </style:paragraph-properties>
    </style:style>
    <style:style style:name="T15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olumn157" style:family="table-column">
      <style:table-column-properties style:column-width="6.1763in"/>
    </style:style>
    <style:style style:name="Table156" style:family="table">
      <style:table-properties style:width="6.1763in" fo:margin-left="0.0055in" table:align="left"/>
    </style:style>
    <style:style style:name="TableRow158" style:family="table-row">
      <style:table-row-properties style:min-row-height="0.3847in"/>
    </style:style>
    <style:style style:name="TableCell159" style:family="table-cell">
      <style:table-cell-properties fo:border="0.0069in solid #000000" fo:background-color="#BFBFBF" style:writing-mode="lr-tb" fo:padding-top="0.0027in" fo:padding-left="0.3138in" fo:padding-bottom="0in" fo:padding-right="0in"/>
    </style:style>
    <style:style style:name="P160" style:parent-style-name="Normal" style:family="paragraph">
      <style:paragraph-properties fo:margin-bottom="0in" fo:margin-left="0.5986in" fo:text-indent="-0.5986in">
        <style:tab-stops/>
      </style:paragraph-properties>
    </style:style>
    <style:style style:name="T16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6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ableRow164" style:family="table-row">
      <style:table-row-properties style:min-row-height="0.8756in"/>
    </style:style>
    <style:style style:name="TableCell165" style:family="table-cell">
      <style:table-cell-properties fo:border="0.0069in solid #000000" style:writing-mode="lr-tb" style:vertical-align="middle" fo:padding-top="0.0027in" fo:padding-left="0.3138in" fo:padding-bottom="0in" fo:padding-right="0in"/>
    </style:style>
    <style:style style:name="P166" style:parent-style-name="Normal" style:family="paragraph">
      <style:paragraph-properties fo:margin-bottom="0.1409in" fo:margin-left="0.0097in">
        <style:tab-stops/>
      </style:paragraph-properties>
    </style:style>
    <style:style style:name="T16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168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6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170" style:parent-style-name="Normal" style:family="paragraph">
      <style:paragraph-properties fo:border="0.0069in solid #000000" fo:padding="0in" style:shadow="none" fo:text-align="justify" fo:margin-bottom="0.225in" fo:line-height="94%" fo:margin-left="0.3368in" fo:margin-right="0.0895in" fo:text-indent="-0.0069in">
        <style:tab-stops/>
      </style:paragraph-properties>
    </style:style>
    <style:style style:name="T17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172" style:parent-style-name="Normal" style:family="paragraph">
      <style:paragraph-properties fo:margin-bottom="0.0034in" fo:margin-left="0.0013in" fo:text-indent="-0.0069in">
        <style:tab-stops/>
      </style:paragraph-properties>
    </style:style>
    <style:style style:name="T173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4.8%" fo:font-size="18.5pt" style:font-size-asian="18.5pt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7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176" style:parent-style-name="Normal" style:family="paragraph">
      <style:paragraph-properties fo:margin-bottom="0in"/>
    </style:style>
    <style:style style:name="T17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178" style:parent-style-name="Normal" style:family="paragraph">
      <style:paragraph-properties fo:margin-bottom="0.0215in" fo:margin-left="-0.0152in">
        <style:tab-stops/>
      </style:paragraph-properties>
    </style:style>
    <style:style style:name="P179" style:parent-style-name="Normal" style:family="paragraph">
      <style:paragraph-properties fo:margin-bottom="0.0034in" fo:margin-left="-0.0055in">
        <style:tab-stops>
          <style:tab-stop style:type="center" style:position="4.527in"/>
        </style:tab-stops>
      </style:paragraph-properties>
    </style:style>
    <style:style style:name="T18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18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8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8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18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185" style:parent-style-name="Normal" style:family="paragraph">
      <style:paragraph-properties fo:margin-bottom="0.0006in">
        <style:tab-stops>
          <style:tab-stop style:type="center" style:position="4.0715in"/>
        </style:tab-stops>
      </style:paragraph-properties>
    </style:style>
    <style:style style:name="T18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18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8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8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19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191" style:parent-style-name="Normal" style:family="paragraph">
      <style:paragraph-properties fo:margin-bottom="0in" fo:margin-left="0.0048in">
        <style:tab-stops/>
      </style:paragraph-properties>
    </style:style>
    <style:style style:name="T19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19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9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19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198" style:parent-style-name="Normal" style:family="paragraph">
      <style:paragraph-properties fo:margin-bottom="0in"/>
    </style:style>
    <style:style style:name="T19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15">DOCUMENTO DE FORMALIZAÇÃO DA DEMANDA <text:s/>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I -</text:span><text:span text:style-name="T22"><text:s/></text:span><text:span text:style-name="T23">Necessidade da contratação:<text:s/></text:span></text:p>
          </table:table-cell>
        </table:table-row>
        <table:table-row table:style-name="TableRow24">
          <table:table-cell table:style-name="TableCell25">
            <text:p text:style-name="P26"><text:span text:style-name="T27">O objeto da presente operação consiste na contratação de empresa visando à prestação de serviços de distribuição de mídia do tipo<text:s/></text:span><text:span text:style-name="T28">outdoor</text:span><text:span text:style-name="T29"><text:s/>para divulgação de campanhas institucionais produzidas pela Justiça do Trabalho em Mato Grosso do Sul no município de Campo Grande-MS</text:span><text:span text:style-name="T30">,<text:s/></text:span><text:span text:style-name="T31">ao longo do ano de 2023</text:span><text:span text:style-name="T32">, com o objetivo de dar visibilidade aos serviços prestados por este Regional, bem como aproximar o Poder Judiciário da sociedade, corroborando no cumprimento da missão e visão do TRT-24.<text:s/></text:span></text:p>
            <text:p text:style-name="P33"><text:span text:style-name="T34">A contratação faz-se necessária para levar até a população conhecimento sobre as ações do TRT da 24ª Região, estreitando a relação entre a sociedade e o Poder Judiciário, objetivando contribuir para o fortalecimento da Justiça do Trabalho em Mato Grosso do Sul. <text:s/></text:span></text:p>
            <text:p text:style-name="P35"><text:span text:style-name="T36">Por fim, tem a finalidade de promover uma comunicação mais robusta com a sociedade, ajudando a divulgar, de forma sistemática, em linguagem acessível e didática, os direitos do cidadão e os serviços colocados à sua disposição pela Justiça do Trabalho, em todas as suas instâncias.<text:s/></text:span></text:p>
          </table:table-cell>
        </table:table-row>
      </table:table>
      <text:p text:style-name="P37"><text:span text:style-name="T38"><text:s/>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II -</text:span><text:span text:style-name="T45"><text:s/></text:span><text:span text:style-name="T46">Referência a outros instrumentos de planejamento do TRT:<text:s/></text:span></text:p>
          </table:table-cell>
        </table:table-row>
        <table:table-row table:style-name="TableRow47">
          <table:table-cell table:style-name="TableCell48">
            <text:p text:style-name="P49"><text:span text:style-name="T50">A contratação está alinhada ao Planejamento Estratégico no que diz respeito à estratégia “Fortalecer a comunicação e as parcerias institucionais” com o objetivo de “Aperfeiçoar os processos de comunicação com foco na divulgação e disseminação das competências institucionais, estratégias e políticas públicas implantadas, e resultados operativos da jurisdição trabalhista para todos os atores do sistema de justiça <text:s/>e <text:s/>sociedade, para fortalecer a transparência e a imagem da Justiça do Trabalho.”<text:s/></text:span></text:p>
            <text:p text:style-name="P51"><text:span text:style-name="T52">Além disso, reforça a visão do TRT-24 de “ser reconhecida como Justiça ágil e efetiva, que contribua para a pacificação social e o desenvolvimento sustentável do país”.<text:s/></text:span></text:p>
            <text:p text:style-name="P53"><text:span text:style-name="T54">Acrescenta-se que, em consonância com a Política Nacional de Comunicação Social, instituída pela Resolução n. 80, de 21 de junho de 2011, do Conselho Superior da Justiça do Trabalho, e considerando a Resolução nº 85, de 08 de</text:span></text:p>
          </table:table-cell>
        </table:table-row>
      </table:table>
      <text:soft-page-break/>
      <text:p text:style-name="P55"><text:span text:style-name="T56">setembro de 2009, do Conselho Nacional de Justiça, que dispõe sobre a Comunicação Social no Poder Judiciário, a contratação do serviço tem como objetivo dar mais ampla divulgação às ações deste Tribunal tanto ao público externo, quanto ao interno.<text:s/></text:span></text:p>
      <text:p text:style-name="P57"><text:span text:style-name="T58"><text:s/>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III -</text:span><text:span text:style-name="T65"><text:s/></text:span><text:span text:style-name="T66">Estimativa das quantidades, acompanhadas das memórias de cálculo e dos documentos que lhe dão suporte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Prestação de serviços de impressão, veiculação e exibição de 40 (quarenta) placas de outdoor, conforme quadro abaixo:<text:s/></text:span></text:p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<text:span text:style-name="T80">ITEM<text:s/></text:span></text:p>
                </table:table-cell>
                <table:table-cell table:style-name="TableCell81">
                  <text:p text:style-name="P82"><text:span text:style-name="T83">Nº DE CAMPANHAS<text:s/></text:span></text:p>
                </table:table-cell>
                <table:table-cell table:style-name="TableCell84">
                  <text:p text:style-name="P85"><text:span text:style-name="T86">PRODUTOS<text:s/></text:span></text:p>
                  <text:p text:style-name="P87"><text:span text:style-name="T88">POR<text:s/></text:span></text:p>
                  <text:p text:style-name="P89"><text:span text:style-name="T90">CAMPANHA<text:s/></text:span></text:p>
                </table:table-cell>
                <table:table-cell table:style-name="TableCell91">
                  <text:p text:style-name="P92"><text:span text:style-name="T93">DURAÇÃO<text:s/></text:span></text:p>
                  <text:p text:style-name="P94"><text:span text:style-name="T95">DA<text:s/></text:span></text:p>
                  <text:p text:style-name="P96"><text:span text:style-name="T97">CAMPANHA<text:s/></text:span></text:p>
                </table:table-cell>
                <table:table-cell table:style-name="TableCell98">
                  <text:p text:style-name="P99"><text:span text:style-name="T100">TOTAL<text:s/></text:span></text:p>
                </table:table-cell>
              </table:table-row>
              <table:table-row table:style-name="TableRow101">
                <table:table-cell table:style-name="TableCell102">
                  <text:p text:style-name="P103"><text:span text:style-name="T104">Impressão e<text:s/></text:span></text:p>
                  <text:p text:style-name="P105"><text:span text:style-name="T106">Veiculação de<text:s/></text:span></text:p>
                  <text:p text:style-name="P107"><text:span text:style-name="T108">Placas de outdoor<text:s/></text:span></text:p>
                </table:table-cell>
                <table:table-cell table:style-name="TableCell109">
                  <text:p text:style-name="P110"><text:span text:style-name="T111">4<text:s/></text:span></text:p>
                </table:table-cell>
                <table:table-cell table:style-name="TableCell112">
                  <text:p text:style-name="P113"><text:span text:style-name="T114">10 placas de outdoor<text:s/></text:span></text:p>
                </table:table-cell>
                <table:table-cell table:style-name="TableCell115">
                  <text:p text:style-name="P116"><text:span text:style-name="T117">2 semanas<text:s/></text:span></text:p>
                </table:table-cell>
                <table:table-cell table:style-name="TableCell118">
                  <text:p text:style-name="P119"><text:span text:style-name="T120">40 placas de outdoor<text:s/></text:span></text:p>
                </table:table-cell>
              </table:table-row>
            </table:table>
            <text:p text:style-name="P121"><text:span text:style-name="T122">A quantidade de 40 (quarenta) placas para essas campanhas mostra-se um número razoável para atingir uma boa divulgação em todas as regiões de Campo Grande (Centro, Segredo, Prosa, Bandeira, Anhanduizinho, Lagoa e Imbirussu). Além disso, a quantidade foi fixada levando em consideração o planejamento orçamentário para a execução da campanha.<text:s/></text:span></text:p>
          </table:table-cell>
        </table:table-row>
      </table:table>
      <text:p text:style-name="P123"><text:span text:style-name="T124"><text:s/>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IV -</text:span><text:span text:style-name="T131"><text:s/></text:span><text:span text:style-name="T132">Justificativas para o parcelamento ou não da solução quando necessária para individualização do objeto: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Tendo em vista que a presente contratação tem um único objeto (placas de outdoor), não há como fazer o parcelamento da solução.</text:span><text:span text:style-name="T137"><text:s/></text:span></text:p>
          </table:table-cell>
        </table:table-row>
      </table:table>
      <text:p text:style-name="P138"><text:span text:style-name="T139"><text:s/>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V -</text:span><text:span text:style-name="T146"><text:s/></text:span><text:span text:style-name="T147">DATA PREVISTA PARA AQUISIÇÃO DOS BENS OU DE INICIO DA<text:s/></text:span></text:p>
            <text:p text:style-name="P148"><text:span text:style-name="T149">PRESTAÇÃO DE SERVIÇOS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As campanhas ocorrerão ao longo do ano de 2023.<text:s/></text:span></text:p>
          </table:table-cell>
        </table:table-row>
      </table:table>
      <text:p text:style-name="P154"><text:span text:style-name="T155"><text:s/></text:span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VI -</text:span><text:span text:style-name="T162"><text:s/></text:span><text:span text:style-name="T163">SERVIDORES INDICADOS PARA A EQUIPE QUE REALIZARÁ OS ESTUDOS PRELIMINARES E GERENCIAMENTO DE RISCOS<text:s/></text:span></text:p>
          </table:table-cell>
        </table:table-row>
        <text:soft-page-break/>
        <table:table-row table:style-name="TableRow164">
          <table:table-cell table:style-name="TableCell165">
            <text:p text:style-name="P166"><text:span text:style-name="T167">Servidora gestora do processo: Marcela Albres.<text:s/></text:span></text:p>
            <text:p text:style-name="P168"><text:span text:style-name="T169">Servidor responsável pela elaboração do ETP, Mapa de Riscos, etc.: Gabriel Valim da Silva.<text:s/></text:span></text:p>
          </table:table-cell>
        </table:table-row>
      </table:table>
      <text:p text:style-name="P170"><text:span text:style-name="T171">Indicação de fiscal: Gabriel Valim da Silva.<text:s/></text:span></text:p>
      <text:p text:style-name="P172"><text:span text:style-name="T173">1.</text:span><text:span text:style-name="T174"><text:s/></text:span><text:span text:style-name="T175">Demandantes:<text:s/></text:span></text:p>
      <text:p text:style-name="P176"><text:span text:style-name="T177"><text:s/></text:span></text:p>
      <text:p text:style-name="P178"><draw:g draw:name="Group 2853" draw:id="id2" draw:style-name="a3" text:anchor-type="as-char"><svg:title/><svg:desc/><draw:custom-shape svg:x="0in" svg:y="0in" svg:width="3.00667in" svg:height="0.01in" draw:id="id0" draw:style-name="a1" draw:name="Shape 3729"><svg:title/><svg:desc/><draw:enhanced-geometry draw:type="non-primitive" svg:viewBox="0 0 2749296 9144" draw:enhanced-path="M 0 0 L 2749296 0 27492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9296"/><draw:equation draw:name="f7" draw:formula="?f4 / 9144"/><draw:equation draw:name="f8" draw:formula="0 / ?f6"/><draw:equation draw:name="f9" draw:formula="2749296 / ?f6"/><draw:equation draw:name="f10" draw:formula="0 / ?f7"/><draw:equation draw:name="f11" draw:formula="9144 / ?f7"/></draw:enhanced-geometry></draw:custom-shape><draw:custom-shape svg:x="3.11667in" svg:y="0in" svg:width="3.025in" svg:height="0.01in" draw:id="id1" draw:style-name="a2" draw:name="Shape 3730"><svg:title/><svg:desc/><draw:enhanced-geometry draw:type="non-primitive" svg:viewBox="0 0 2766060 9144" draw:enhanced-path="M 0 0 L 2766060 0 27660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6060"/><draw:equation draw:name="f7" draw:formula="?f4 / 9144"/><draw:equation draw:name="f8" draw:formula="0 / ?f6"/><draw:equation draw:name="f9" draw:formula="2766060 / ?f6"/><draw:equation draw:name="f10" draw:formula="0 / ?f7"/><draw:equation draw:name="f11" draw:formula="9144 / ?f7"/></draw:enhanced-geometry></draw:custom-shape></draw:g></text:p>
      <text:p text:style-name="P179"><text:span text:style-name="T180">Nome:<text:s/></text:span><text:span text:style-name="T181">Marcela Albres<text:s/></text:span><text:span text:style-name="T182"><text:tab/></text:span><text:span text:style-name="T183">Nome:<text:s/></text:span><text:span text:style-name="T184">Gabriel Valim da Silva<text:s/></text:span></text:p>
      <text:p text:style-name="P185"><text:span text:style-name="T186">Telefone:<text:s/></text:span><text:span text:style-name="T187">3316-1795<text:s/></text:span><text:span text:style-name="T188"><text:tab/></text:span><text:span text:style-name="T189">Telefone:<text:s/></text:span><text:span text:style-name="T190">3316-1615<text:s/></text:span></text:p>
      <text:p text:style-name="P191"><text:span text:style-name="T192">E-mail:<text:s/></text:span><text:span text:style-name="T193">malbres@trt24.jus.br</text:span><text:span text:style-name="T194"><text:s/></text:span><text:span text:style-name="T195">E-mail:<text:s/></text:span><text:span text:style-name="T196">gavsilva@trt24.jus.br</text:span><text:span text:style-name="T197"><text:s/></text:span></text:p>
      <text:p text:style-name="P198"><text:span text:style-name="T1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3736in" fo:margin-bottom="0.3791in" fo:margin-right="0.6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31in"/>
      </style:header-style>
      <style:footer-style>
        <style:header-footer-properties style:dynamic-spacing="true" fo:min-height="0.5569in"/>
      </style:footer-style>
    </style:page-layout>
    <style:style style:name="P2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3" style:parent-style-name="Fonteparág.padrão" style:family="text">
      <style:text-properties fo:font-size="16pt" style:font-size-asian="16pt"/>
    </style:style>
    <style:style style:name="P4" style:parent-style-name="Normal" style:family="paragraph">
      <style:paragraph-properties fo:text-align="center" fo:margin-bottom="0in" fo:margin-right="0.034in"/>
    </style:style>
    <style:style style:name="P5" style:parent-style-name="Normal" style:family="paragraph">
      <style:paragraph-properties fo:text-align="center" fo:margin-bottom="0in" fo:margin-right="0.034in"/>
    </style:style>
    <style:style style:name="P6" style:parent-style-name="Normal" style:family="paragraph">
      <style:paragraph-properties fo:text-align="center" fo:margin-bottom="0.0034in" fo:margin-left="0.0027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8" style:parent-style-name="Normal" style:family="paragraph">
      <style:paragraph-properties fo:margin-bottom="0in" fo:margin-left="0.0048in">
        <style:tab-stops/>
      </style:paragraph-properties>
    </style:style>
    <style:style style:name="P9" style:parent-style-name="Normal" style:family="paragraph">
      <style:paragraph-properties fo:margin-bottom="0in" fo:margin-left="0.0048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/>
    </style:style>
    <style:style style:name="P11" style:parent-style-name="Normal" style:family="paragraph">
      <style:paragraph-properties fo:margin-bottom="0in">
        <style:tab-stops>
          <style:tab-stop style:type="center" style:position="3.0562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7" text:anchor-type="paragraph" svg:x="4.02in" svg:y="0.49999in" svg:width="0.81833in" svg:height="0.88in" style:rel-width="scale" style:rel-height="scale"><draw:image xlink:href="media/image1.jpg" xlink:type="simple" xlink:show="embed" xlink:actuate="onLoad"/><svg:title/><svg:desc/></draw:frame><text:span text:style-name="T3"><text:s/></text:span></text:p>
        <text:p text:style-name="P4">PODER JUDICIÁRIO<text:s/></text:p>
        <text:p text:style-name="P5">TRIBUNAL REGIONAL DO TRABALHO DA 24ª REGIÃO<text:s/></text:p>
        <text:p text:style-name="P6"><text:span text:style-name="T7"><text:s/></text:span></text:p>
        <text:p text:style-name="P8"><text:s/></text:p>
        <text:p text:style-name="P9"><text:span text:style-name="T10"><text:s/></text:span></text:p>
      </style:header>
      <style:footer>
        <text:p text:style-name="P11"><text:span text:style-name="T12"><text:s/></text:span><text:span text:style-name="T13"><text:tab/></text:span><text:span text:style-name="T1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CUMENTO FORMALIZAÇÃO DEMANDA</dc:title>
    <dc:subject/>
    <meta:initial-creator>gavsilva</meta:initial-creator>
    <dc:creator>Marcelo Miyano</dc:creator>
    <meta:creation-date>2023-01-20T15:00:00Z</meta:creation-date>
    <dc:date>2023-01-20T15:00:00Z</dc:date>
    <meta:template xlink:href="Normal.dotm" xlink:type="simple"/>
    <meta:editing-cycles>2</meta:editing-cycles>
    <meta:editing-duration>PT0S</meta:editing-duration>
    <meta:document-statistic meta:page-count="3" meta:paragraph-count="7" meta:word-count="613" meta:character-count="3920" meta:row-count="27" meta:non-whitespace-character-count="3314"/>
  </office:meta>
</office:document-meta>
</file>