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0%" fo:margin-left="0.0069in" fo:margin-right="0.0694in">
        <style:tab-stops/>
      </style:paragraph-properties>
    </style:style>
    <style:style style:name="T2" style:parent-style-name="Fonteparág.padrão" style:family="text">
      <style:text-properties fo:font-size="11pt" style:font-size-asian="11pt"/>
    </style:style>
    <style:style style:name="P3" style:parent-style-name="Normal" style:family="paragraph">
      <style:paragraph-properties fo:text-align="center" fo:margin-bottom="0in" fo:line-height="110%" fo:margin-left="0.0069in" fo:margin-right="0.0673in">
        <style:tab-stops/>
      </style:paragraph-properties>
    </style:style>
    <style:style style:name="T4" style:parent-style-name="Fonteparág.padrão" style:family="text">
      <style:text-properties fo:font-size="11pt" style:font-size-asian="11pt"/>
    </style:style>
    <style:style style:name="P5" style:parent-style-name="Normal" style:family="paragraph">
      <style:paragraph-properties fo:text-align="center" fo:margin-bottom="0in" fo:line-height="110%" fo:margin-left="0.0069in" fo:margin-right="0.0687in">
        <style:tab-stops/>
      </style:paragraph-properties>
    </style:style>
    <style:style style:name="T6" style:parent-style-name="Fonteparág.padrão" style:family="text">
      <style:text-properties fo:font-size="11pt" style:font-size-asian="11pt"/>
    </style:style>
    <style:style style:name="P7" style:parent-style-name="Normal" style:family="paragraph">
      <style:paragraph-properties fo:text-align="center" fo:margin-bottom="0.343in" fo:line-height="110%" fo:margin-left="0.0069in" fo:margin-right="0.0673in">
        <style:tab-stops/>
      </style:paragraph-properties>
    </style:style>
    <style:style style:name="T8" style:parent-style-name="Fonteparág.padrão" style:family="text">
      <style:text-properties fo:font-size="11pt" style:font-size-asian="11pt"/>
    </style:style>
    <style:style style:name="P9" style:parent-style-name="Normal" style:family="paragraph">
      <style:paragraph-properties fo:text-align="start" fo:margin-bottom="0.0388in" fo:line-height="97%" fo:margin-left="1.1736in" fo:text-indent="-1.0854in">
        <style:tab-stops/>
      </style:paragraph-properties>
    </style:style>
    <style:style style:name="T10" style:parent-style-name="Fonteparág.padrão" style:family="text">
      <style:text-properties fo:font-size="11pt" style:font-size-asian="11pt"/>
    </style:style>
    <style:style style:name="P11" style:parent-style-name="Normal" style:family="paragraph">
      <style:paragraph-properties fo:margin-bottom="0.0972in" fo:margin-left="1.1736in" fo:margin-right="1.2541in" fo:text-indent="-1.0854in">
        <style:tab-stops/>
      </style:paragraph-properties>
    </style:style>
    <style:style style:name="P12" style:parent-style-name="Normal" style:family="paragraph">
      <style:paragraph-properties fo:margin-bottom="0.1062in" fo:margin-right="0.2763in"/>
    </style:style>
    <style:style style:name="P13" style:parent-style-name="Normal" style:family="paragraph">
      <style:paragraph-properties fo:margin-bottom="0.1937in" fo:margin-right="0.2763in"/>
    </style:style>
    <style:style style:name="P14" style:parent-style-name="Normal" style:family="paragraph">
      <style:paragraph-properties fo:text-align="start" fo:margin-bottom="0.2152in" fo:margin-left="0in" fo:text-indent="0in">
        <style:tab-stops>
          <style:tab-stop style:type="center" style:position="1.534in"/>
          <style:tab-stop style:type="center" style:position="4.593in"/>
        </style:tab-stops>
      </style:paragraph-properties>
    </style:style>
    <style:style style:name="T15" style:parent-style-name="Fonteparág.padrão" style:family="text">
      <style:text-properties fo:font-size="11pt" style:font-size-asian="11pt"/>
    </style:style>
    <style:style style:name="P16" style:parent-style-name="Normal" style:family="paragraph">
      <style:paragraph-properties fo:margin-bottom="0.0312in" fo:margin-left="4.0291in" fo:text-indent="-3.8256in">
        <style:tab-stops/>
      </style:paragraph-properties>
    </style:style>
    <style:style style:name="P17" style:parent-style-name="Normal" style:family="paragraph">
      <style:paragraph-properties fo:margin-bottom="0.1041in" fo:margin-right="0.2763in"/>
    </style:style>
    <style:style style:name="P18" style:parent-style-name="Normal" style:family="paragraph">
      <style:paragraph-properties fo:margin-bottom="0.0062in" fo:margin-left="0.8569in" fo:margin-right="0.2763in">
        <style:tab-stops/>
      </style:paragraph-properties>
    </style:style>
    <style:style style:name="P19" style:parent-style-name="Normal" style:family="paragraph">
      <style:paragraph-properties fo:margin-bottom="0.0958in" fo:margin-left="1.1805in" fo:margin-right="0.2763in">
        <style:tab-stops/>
      </style:paragraph-properties>
    </style:style>
    <style:style style:name="P20" style:parent-style-name="Normal" style:family="paragraph">
      <style:paragraph-properties fo:margin-bottom="0.0062in" fo:margin-left="1.1805in" fo:margin-right="0.2763in">
        <style:tab-stops/>
      </style:paragraph-properties>
    </style:style>
    <style:style style:name="P21" style:parent-style-name="Normal" style:family="paragraph">
      <style:paragraph-properties fo:margin-bottom="0.0062in" fo:margin-left="1.1805in" fo:margin-right="0.2763in">
        <style:tab-stops/>
      </style:paragraph-properties>
    </style:style>
    <style:style style:name="P22" style:parent-style-name="Normal" style:family="paragraph">
      <style:paragraph-properties fo:text-align="start" fo:margin-bottom="0.0659in" fo:line-height="97%" fo:margin-left="1.1805in">
        <style:tab-stops/>
      </style:paragraph-properties>
    </style:style>
    <style:style style:name="T23" style:parent-style-name="Fonteparág.padrão" style:family="text">
      <style:text-properties style:font-name="Courier New" style:font-name-asian="Courier New" style:font-name-complex="Courier New"/>
    </style:style>
    <style:style style:name="P24" style:parent-style-name="Título1" style:family="paragraph">
      <style:paragraph-properties fo:text-align="start" fo:margin-bottom="0.1847in" fo:line-height="107%" fo:margin-left="0in" fo:text-indent="0in">
        <style:tab-stops>
          <style:tab-stop style:type="center" style:position="3.5208in"/>
          <style:tab-stop style:type="center" style:position="7.0944in"/>
        </style:tab-stops>
      </style:paragraph-properties>
    </style:style>
    <style:style style:name="T25" style:parent-style-name="Fonteparág.padrão" style:family="text">
      <style:text-properties fo:font-size="11pt" style:font-size-asian="11pt"/>
    </style:style>
    <style:style style:name="P26" style:parent-style-name="Normal" style:family="paragraph">
      <style:paragraph-properties fo:margin-left="0.0062in" fo:margin-right="0.0798in">
        <style:tab-stops/>
      </style:paragraph-properties>
    </style:style>
    <style:style style:name="P27" style:parent-style-name="Normal" style:family="paragraph">
      <style:paragraph-properties fo:text-align="end" fo:margin-bottom="0.309in" fo:line-height="107%" fo:margin-left="0in" fo:text-indent="0in">
        <style:tab-stops/>
      </style:paragraph-properties>
    </style:style>
    <style:style style:name="T28" style:parent-style-name="Fonteparág.padrão" style:family="text">
      <style:text-properties fo:font-size="11pt" style:font-size-asian="11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onteparág.padrão" style:family="text">
      <style:text-properties style:text-scale="135%"/>
    </style:style>
    <style:style style:name="P31" style:parent-style-name="Normal" style:family="paragraph">
      <style:paragraph-properties fo:text-align="start" fo:margin-bottom="0.1111in" fo:line-height="107%" fo:margin-left="0in" fo:text-indent="0in">
        <style:tab-stops/>
      </style:paragraph-properties>
    </style:style>
    <style:style style:name="P32" style:parent-style-name="Normal" style:family="paragraph">
      <style:paragraph-properties fo:margin-left="0.0062in" fo:margin-right="0.2763in">
        <style:tab-stops/>
      </style:paragraph-properties>
    </style:style>
    <style:style style:name="P33" style:parent-style-name="Normal" style:family="paragraph">
      <style:paragraph-properties fo:margin-left="0.0062in" fo:margin-right="0.2763in">
        <style:tab-stops/>
      </style:paragraph-properties>
    </style:style>
    <style:style style:name="P34" style:parent-style-name="Normal" style:family="paragraph">
      <style:paragraph-properties fo:margin-left="0.0062in" fo:margin-right="0.2763in">
        <style:tab-stops/>
      </style:paragraph-properties>
    </style:style>
    <style:style style:name="P35" style:parent-style-name="Normal" style:family="paragraph">
      <style:paragraph-properties fo:margin-left="0.0062in" fo:margin-right="0.2763in">
        <style:tab-stops/>
      </style:paragraph-properties>
    </style:style>
    <style:style style:name="P36" style:parent-style-name="Normal" style:family="paragraph">
      <style:paragraph-properties fo:text-align="end" fo:margin-bottom="0.1527in" fo:line-height="107%" fo:margin-left="0in" fo:text-indent="0in">
        <style:tab-stops/>
      </style:paragraph-properties>
    </style:style>
    <style:style style:name="T37" style:parent-style-name="Fonteparág.padrão" style:family="text">
      <style:text-properties fo:font-size="11pt" style:font-size-asian="11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onteparág.padrão" style:family="text">
      <style:text-properties style:text-scale="112%"/>
    </style:style>
    <style:style style:name="T40" style:parent-style-name="Fonteparág.padrão" style:family="text">
      <style:text-properties fo:letter-spacing="0.052in" style:text-scale="112%"/>
    </style:style>
    <style:style style:name="T41" style:parent-style-name="Fonteparág.padrão" style:family="text">
      <style:text-properties style:text-scale="112%"/>
    </style:style>
    <style:style style:name="T42" style:parent-style-name="Fonteparág.padrão" style:family="text">
      <style:text-properties fo:letter-spacing="0.052in" style:text-scale="112%"/>
    </style:style>
    <style:style style:name="T43" style:parent-style-name="Fonteparág.padrão" style:family="text">
      <style:text-properties style:text-scale="112%"/>
    </style:style>
    <style:style style:name="T44" style:parent-style-name="Fonteparág.padrão" style:family="text">
      <style:text-properties fo:letter-spacing="0.052in" style:text-scale="112%"/>
    </style:style>
    <style:style style:name="T45" style:parent-style-name="Fonteparág.padrão" style:family="text">
      <style:text-properties style:text-scale="112%"/>
    </style:style>
    <style:style style:name="P46" style:parent-style-name="Normal" style:family="paragraph">
      <style:paragraph-properties fo:text-align="start" fo:margin-bottom="0.1111in" fo:line-height="107%" fo:margin-left="0in" fo:text-indent="0in">
        <style:tab-stops/>
      </style:paragraph-properties>
    </style:style>
    <style:style style:name="P47" style:parent-style-name="Normal" style:family="paragraph">
      <style:paragraph-properties fo:text-align="start" fo:margin-bottom="0.3208in" fo:line-height="97%" fo:margin-left="-0.0034in">
        <style:tab-stops/>
      </style:paragraph-properties>
    </style:style>
    <style:style style:name="T48" style:parent-style-name="Fonteparág.padrão" style:family="text">
      <style:text-properties style:font-name="Courier New" style:font-name-asian="Courier New" style:font-name-complex="Courier New"/>
    </style:style>
    <style:style style:name="P49" style:parent-style-name="Normal" style:family="paragraph">
      <style:paragraph-properties fo:margin-left="0.0062in" fo:margin-right="0.2763in">
        <style:tab-stops/>
      </style:paragraph-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parent-style-name="Graphics">
      <style:graphic-properties fo:border="none" fo:background-color="transparent"/>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style:wrap="run-through" style:run-through="background"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103"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style:style>
    <style:style style:family="graphic" style:name="a111" style:parent-style-name="Graphics">
      <style:graphic-properties fo:border="none" fo:background-color="transparent"/>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2">PODER JUDICIÁRIO</text:span><text:s/></text:p>
      <text:p text:style-name="P3"><text:span text:style-name="T4">JUSTIÇA DO TRABALHO</text:span><text:s/></text:p>
      <text:p text:style-name="P5"><text:span text:style-name="T6">TRIBUNAL REGIONAL DO TRABALHO DA 24ª REGIÃO</text:span><text:s/></text:p>
      <text:p text:style-name="P7"><text:span text:style-name="T8">FORMULÁRIO DE DEMANDA DE TI</text:span><text:s/></text:p>
      <text:p text:style-name="P9"><text:span text:style-name="T10"><draw:g draw:z-index="251658240" draw:name="Group 1822" draw:id="id102" draw:style-name="a102" text:anchor-type="paragraph"><svg:title/><svg:desc/><draw:custom-shape svg:x="0.04834in" svg:y="-0.04449in" svg:width="0.01in" svg:height="0.04167in" draw:id="id0" draw:style-name="a0" draw:name="Shape 2092"><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0.0445in" svg:width="0.01in" svg:height="0.01in" draw:id="id1" draw:style-name="a1" draw:name="Shape 20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167in" svg:y="-0.0445in" svg:width="1.082in" svg:height="0.01in" draw:id="id2" draw:style-name="a2" draw:name="Shape 2094"><svg:title/><svg:desc/><draw:enhanced-geometry draw:type="non-primitive" svg:viewBox="0 0 989380 9144" draw:enhanced-path="M 0 0 L 989380 0 9893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80"/><draw:equation draw:name="f7" draw:formula="?f4 / 9144"/><draw:equation draw:name="f8" draw:formula="0 / ?f6"/><draw:equation draw:name="f9" draw:formula="989380 / ?f6"/><draw:equation draw:name="f10" draw:formula="0 / ?f7"/><draw:equation draw:name="f11" draw:formula="9144 / ?f7"/></draw:enhanced-geometry></draw:custom-shape><draw:custom-shape svg:x="1.13361in" svg:y="-0.04116in" svg:width="0.01in" svg:height="0.03833in" draw:id="id3" draw:style-name="a3" draw:name="Shape 2095"><svg:title/><svg:desc/><draw:enhanced-geometry draw:type="non-primitive" svg:viewBox="0 0 9144 35049" draw:enhanced-path="M 0 0 L 9144 0 9144 35049 0 350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49"/><draw:equation draw:name="f8" draw:formula="0 / ?f6"/><draw:equation draw:name="f9" draw:formula="9144 / ?f6"/><draw:equation draw:name="f10" draw:formula="0 / ?f7"/><draw:equation draw:name="f11" draw:formula="35049 / ?f7"/></draw:enhanced-geometry></draw:custom-shape><draw:custom-shape svg:x="1.13361in" svg:y="-0.0445in" svg:width="0.01in" svg:height="0.01in" draw:id="id4" draw:style-name="a4" draw:name="Shape 20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694in" svg:y="-0.0445in" svg:width="6.08931in" svg:height="0.01in" draw:id="id5" draw:style-name="a5" draw:name="Shape 2097"><svg:title/><svg:desc/><draw:enhanced-geometry draw:type="non-primitive" svg:viewBox="0 0 5568061 9144" draw:enhanced-path="M 0 0 L 5568061 0 5568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061"/><draw:equation draw:name="f7" draw:formula="?f4 / 9144"/><draw:equation draw:name="f8" draw:formula="0 / ?f6"/><draw:equation draw:name="f9" draw:formula="5568061 / ?f6"/><draw:equation draw:name="f10" draw:formula="0 / ?f7"/><draw:equation draw:name="f11" draw:formula="9144 / ?f7"/></draw:enhanced-geometry></draw:custom-shape><draw:custom-shape svg:x="7.22639in" svg:y="-0.04449in" svg:width="0.01in" svg:height="0.04167in" draw:id="id6" draw:style-name="a6" draw:name="Shape 2098"><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7.22639in" svg:y="-0.0445in" svg:width="0.01in" svg:height="0.01in" draw:id="id7" draw:style-name="a7" draw:name="Shape 20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4834in" svg:y="-0.00283in" svg:width="0.01in" svg:height="0.50167in" draw:id="id8" draw:style-name="a8" draw:name="Shape 2100"><svg:title/><svg:desc/><draw:enhanced-geometry draw:type="non-primitive" svg:viewBox="0 0 9144 458723" draw:enhanced-path="M 0 0 L 9144 0 9144 458723 0 4587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3"/><draw:equation draw:name="f8" draw:formula="0 / ?f6"/><draw:equation draw:name="f9" draw:formula="9144 / ?f6"/><draw:equation draw:name="f10" draw:formula="0 / ?f7"/><draw:equation draw:name="f11" draw:formula="458723 / ?f7"/></draw:enhanced-geometry></draw:custom-shape><draw:custom-shape svg:x="1.13361in" svg:y="-0.00283in" svg:width="0.01in" svg:height="0.50167in" draw:id="id9" draw:style-name="a9" draw:name="Shape 2101"><svg:title/><svg:desc/><draw:enhanced-geometry draw:type="non-primitive" svg:viewBox="0 0 9144 458723" draw:enhanced-path="M 0 0 L 9144 0 9144 458723 0 4587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3"/><draw:equation draw:name="f8" draw:formula="0 / ?f6"/><draw:equation draw:name="f9" draw:formula="9144 / ?f6"/><draw:equation draw:name="f10" draw:formula="0 / ?f7"/><draw:equation draw:name="f11" draw:formula="458723 / ?f7"/></draw:enhanced-geometry></draw:custom-shape><draw:custom-shape svg:x="7.22639in" svg:y="-0.00283in" svg:width="0.01in" svg:height="0.50167in" draw:id="id10" draw:style-name="a10" draw:name="Shape 2102"><svg:title/><svg:desc/><draw:enhanced-geometry draw:type="non-primitive" svg:viewBox="0 0 9144 458723" draw:enhanced-path="M 0 0 L 9144 0 9144 458723 0 4587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8723"/><draw:equation draw:name="f8" draw:formula="0 / ?f6"/><draw:equation draw:name="f9" draw:formula="9144 / ?f6"/><draw:equation draw:name="f10" draw:formula="0 / ?f7"/><draw:equation draw:name="f11" draw:formula="458723 / ?f7"/></draw:enhanced-geometry></draw:custom-shape><draw:custom-shape svg:x="0.04834in" svg:y="0.49884in" svg:width="0.01in" svg:height="0.04167in" draw:id="id11" draw:style-name="a11" draw:name="Shape 2103"><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5167in" svg:y="0.49884in" svg:width="1.082in" svg:height="0.01in" draw:id="id12" draw:style-name="a12" draw:name="Shape 2104"><svg:title/><svg:desc/><draw:enhanced-geometry draw:type="non-primitive" svg:viewBox="0 0 989380 9144" draw:enhanced-path="M 0 0 L 989380 0 9893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80"/><draw:equation draw:name="f7" draw:formula="?f4 / 9144"/><draw:equation draw:name="f8" draw:formula="0 / ?f6"/><draw:equation draw:name="f9" draw:formula="989380 / ?f6"/><draw:equation draw:name="f10" draw:formula="0 / ?f7"/><draw:equation draw:name="f11" draw:formula="9144 / ?f7"/></draw:enhanced-geometry></draw:custom-shape><draw:custom-shape svg:x="1.13361in" svg:y="0.49884in" svg:width="0.01in" svg:height="0.04167in" draw:id="id13" draw:style-name="a13" draw:name="Shape 2105"><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1.13694in" svg:y="0.49884in" svg:width="6.08931in" svg:height="0.01in" draw:id="id14" draw:style-name="a14" draw:name="Shape 2106"><svg:title/><svg:desc/><draw:enhanced-geometry draw:type="non-primitive" svg:viewBox="0 0 5568061 9144" draw:enhanced-path="M 0 0 L 5568061 0 5568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061"/><draw:equation draw:name="f7" draw:formula="?f4 / 9144"/><draw:equation draw:name="f8" draw:formula="0 / ?f6"/><draw:equation draw:name="f9" draw:formula="5568061 / ?f6"/><draw:equation draw:name="f10" draw:formula="0 / ?f7"/><draw:equation draw:name="f11" draw:formula="9144 / ?f7"/></draw:enhanced-geometry></draw:custom-shape><draw:custom-shape svg:x="7.22639in" svg:y="0.49884in" svg:width="0.01in" svg:height="0.04167in" draw:id="id15" draw:style-name="a15" draw:name="Shape 2107"><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0.5405in" svg:width="0.01in" svg:height="0.395in" draw:id="id16" draw:style-name="a16" draw:name="Shape 2108"><svg:title/><svg:desc/><draw:enhanced-geometry draw:type="non-primitive" svg:viewBox="0 0 9144 361190" draw:enhanced-path="M 0 0 L 9144 0 9144 361190 0 361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190"/><draw:equation draw:name="f8" draw:formula="0 / ?f6"/><draw:equation draw:name="f9" draw:formula="9144 / ?f6"/><draw:equation draw:name="f10" draw:formula="0 / ?f7"/><draw:equation draw:name="f11" draw:formula="361190 / ?f7"/></draw:enhanced-geometry></draw:custom-shape><draw:custom-shape svg:x="1.13361in" svg:y="0.5405in" svg:width="0.01in" svg:height="0.395in" draw:id="id17" draw:style-name="a17" draw:name="Shape 2109"><svg:title/><svg:desc/><draw:enhanced-geometry draw:type="non-primitive" svg:viewBox="0 0 9144 361190" draw:enhanced-path="M 0 0 L 9144 0 9144 361190 0 361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190"/><draw:equation draw:name="f8" draw:formula="0 / ?f6"/><draw:equation draw:name="f9" draw:formula="9144 / ?f6"/><draw:equation draw:name="f10" draw:formula="0 / ?f7"/><draw:equation draw:name="f11" draw:formula="361190 / ?f7"/></draw:enhanced-geometry></draw:custom-shape><draw:custom-shape svg:x="7.22639in" svg:y="0.5405in" svg:width="0.01in" svg:height="0.395in" draw:id="id18" draw:style-name="a18" draw:name="Shape 2110"><svg:title/><svg:desc/><draw:enhanced-geometry draw:type="non-primitive" svg:viewBox="0 0 9144 361190" draw:enhanced-path="M 0 0 L 9144 0 9144 361190 0 361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190"/><draw:equation draw:name="f8" draw:formula="0 / ?f6"/><draw:equation draw:name="f9" draw:formula="9144 / ?f6"/><draw:equation draw:name="f10" draw:formula="0 / ?f7"/><draw:equation draw:name="f11" draw:formula="361190 / ?f7"/></draw:enhanced-geometry></draw:custom-shape><draw:custom-shape svg:x="0.04834in" svg:y="0.9355in" svg:width="0.01in" svg:height="0.04167in" draw:id="id19" draw:style-name="a19" draw:name="Shape 2111"><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5167in" svg:y="0.93551in" svg:width="1.082in" svg:height="0.01in" draw:id="id20" draw:style-name="a20" draw:name="Shape 2112"><svg:title/><svg:desc/><draw:enhanced-geometry draw:type="non-primitive" svg:viewBox="0 0 989380 9144" draw:enhanced-path="M 0 0 L 989380 0 9893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80"/><draw:equation draw:name="f7" draw:formula="?f4 / 9144"/><draw:equation draw:name="f8" draw:formula="0 / ?f6"/><draw:equation draw:name="f9" draw:formula="989380 / ?f6"/><draw:equation draw:name="f10" draw:formula="0 / ?f7"/><draw:equation draw:name="f11" draw:formula="9144 / ?f7"/></draw:enhanced-geometry></draw:custom-shape><draw:custom-shape svg:x="1.13361in" svg:y="0.9355in" svg:width="0.01in" svg:height="0.04167in" draw:id="id21" draw:style-name="a21" draw:name="Shape 2113"><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1.13694in" svg:y="0.93551in" svg:width="6.08931in" svg:height="0.01in" draw:id="id22" draw:style-name="a22" draw:name="Shape 2114"><svg:title/><svg:desc/><draw:enhanced-geometry draw:type="non-primitive" svg:viewBox="0 0 5568061 9144" draw:enhanced-path="M 0 0 L 5568061 0 5568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061"/><draw:equation draw:name="f7" draw:formula="?f4 / 9144"/><draw:equation draw:name="f8" draw:formula="0 / ?f6"/><draw:equation draw:name="f9" draw:formula="5568061 / ?f6"/><draw:equation draw:name="f10" draw:formula="0 / ?f7"/><draw:equation draw:name="f11" draw:formula="9144 / ?f7"/></draw:enhanced-geometry></draw:custom-shape><draw:custom-shape svg:x="7.22639in" svg:y="0.9355in" svg:width="0.01in" svg:height="0.04167in" draw:id="id23" draw:style-name="a23" draw:name="Shape 2115"><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0.97726in" svg:width="0.01in" svg:height="0.23867in" draw:id="id24" draw:style-name="a24" draw:name="Shape 2116"><svg:title/><svg:desc/><draw:enhanced-geometry draw:type="non-primitive" svg:viewBox="0 0 9144 218236" draw:enhanced-path="M 0 0 L 9144 0 9144 218236 0 218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8236"/><draw:equation draw:name="f8" draw:formula="0 / ?f6"/><draw:equation draw:name="f9" draw:formula="9144 / ?f6"/><draw:equation draw:name="f10" draw:formula="0 / ?f7"/><draw:equation draw:name="f11" draw:formula="218236 / ?f7"/></draw:enhanced-geometry></draw:custom-shape><draw:custom-shape svg:x="1.13361in" svg:y="0.97726in" svg:width="0.01in" svg:height="0.23867in" draw:id="id25" draw:style-name="a25" draw:name="Shape 2117"><svg:title/><svg:desc/><draw:enhanced-geometry draw:type="non-primitive" svg:viewBox="0 0 9144 218236" draw:enhanced-path="M 0 0 L 9144 0 9144 218236 0 218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8236"/><draw:equation draw:name="f8" draw:formula="0 / ?f6"/><draw:equation draw:name="f9" draw:formula="9144 / ?f6"/><draw:equation draw:name="f10" draw:formula="0 / ?f7"/><draw:equation draw:name="f11" draw:formula="218236 / ?f7"/></draw:enhanced-geometry></draw:custom-shape><draw:custom-shape svg:x="7.22639in" svg:y="0.97726in" svg:width="0.01in" svg:height="0.23867in" draw:id="id26" draw:style-name="a26" draw:name="Shape 2118"><svg:title/><svg:desc/><draw:enhanced-geometry draw:type="non-primitive" svg:viewBox="0 0 9144 218236" draw:enhanced-path="M 0 0 L 9144 0 9144 218236 0 2182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8236"/><draw:equation draw:name="f8" draw:formula="0 / ?f6"/><draw:equation draw:name="f9" draw:formula="9144 / ?f6"/><draw:equation draw:name="f10" draw:formula="0 / ?f7"/><draw:equation draw:name="f11" draw:formula="218236 / ?f7"/></draw:enhanced-geometry></draw:custom-shape><draw:custom-shape svg:x="0.04834in" svg:y="1.21592in" svg:width="0.01in" svg:height="0.04167in" draw:id="id27" draw:style-name="a27" draw:name="Shape 2119"><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5167in" svg:y="1.21592in" svg:width="1.082in" svg:height="0.01in" draw:id="id28" draw:style-name="a28" draw:name="Shape 2120"><svg:title/><svg:desc/><draw:enhanced-geometry draw:type="non-primitive" svg:viewBox="0 0 989380 9144" draw:enhanced-path="M 0 0 L 989380 0 9893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80"/><draw:equation draw:name="f7" draw:formula="?f4 / 9144"/><draw:equation draw:name="f8" draw:formula="0 / ?f6"/><draw:equation draw:name="f9" draw:formula="989380 / ?f6"/><draw:equation draw:name="f10" draw:formula="0 / ?f7"/><draw:equation draw:name="f11" draw:formula="9144 / ?f7"/></draw:enhanced-geometry></draw:custom-shape><draw:custom-shape svg:x="1.13361in" svg:y="1.21592in" svg:width="0.01in" svg:height="0.01in" draw:id="id29" draw:style-name="a29" draw:name="Shape 2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694in" svg:y="1.21592in" svg:width="6.08931in" svg:height="0.01in" draw:id="id30" draw:style-name="a30" draw:name="Shape 2122"><svg:title/><svg:desc/><draw:enhanced-geometry draw:type="non-primitive" svg:viewBox="0 0 5568061 9144" draw:enhanced-path="M 0 0 L 5568061 0 5568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061"/><draw:equation draw:name="f7" draw:formula="?f4 / 9144"/><draw:equation draw:name="f8" draw:formula="0 / ?f6"/><draw:equation draw:name="f9" draw:formula="5568061 / ?f6"/><draw:equation draw:name="f10" draw:formula="0 / ?f7"/><draw:equation draw:name="f11" draw:formula="9144 / ?f7"/></draw:enhanced-geometry></draw:custom-shape><draw:custom-shape svg:x="7.22639in" svg:y="1.21592in" svg:width="0.01in" svg:height="0.04167in" draw:id="id31" draw:style-name="a31" draw:name="Shape 2123"><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1.25759in" svg:width="0.01in" svg:height="0.27333in" draw:id="id32" draw:style-name="a32" draw:name="Shape 2124"><svg:title/><svg:desc/><draw:enhanced-geometry draw:type="non-primitive" svg:viewBox="0 0 9144 249937" draw:enhanced-path="M 0 0 L 9144 0 9144 249937 0 2499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9937"/><draw:equation draw:name="f8" draw:formula="0 / ?f6"/><draw:equation draw:name="f9" draw:formula="9144 / ?f6"/><draw:equation draw:name="f10" draw:formula="0 / ?f7"/><draw:equation draw:name="f11" draw:formula="249937 / ?f7"/></draw:enhanced-geometry></draw:custom-shape><draw:custom-shape svg:x="7.22639in" svg:y="1.25759in" svg:width="0.01in" svg:height="0.27333in" draw:id="id33" draw:style-name="a33" draw:name="Shape 2125"><svg:title/><svg:desc/><draw:enhanced-geometry draw:type="non-primitive" svg:viewBox="0 0 9144 249937" draw:enhanced-path="M 0 0 L 9144 0 9144 249937 0 24993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49937"/><draw:equation draw:name="f8" draw:formula="0 / ?f6"/><draw:equation draw:name="f9" draw:formula="9144 / ?f6"/><draw:equation draw:name="f10" draw:formula="0 / ?f7"/><draw:equation draw:name="f11" draw:formula="249937 / ?f7"/></draw:enhanced-geometry></draw:custom-shape><draw:custom-shape svg:x="0.04834in" svg:y="1.53092in" svg:width="0.01in" svg:height="0.04167in" draw:id="id34" draw:style-name="a34" draw:name="Shape 2126"><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5167in" svg:y="1.53092in" svg:width="0.687in" svg:height="0.01in" draw:id="id35" draw:style-name="a35" draw:name="Shape 2127"><svg:title/><svg:desc/><draw:enhanced-geometry draw:type="non-primitive" svg:viewBox="0 0 628194 9144" draw:enhanced-path="M 0 0 L 628194 0 6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94"/><draw:equation draw:name="f7" draw:formula="?f4 / 9144"/><draw:equation draw:name="f8" draw:formula="0 / ?f6"/><draw:equation draw:name="f9" draw:formula="628194 / ?f6"/><draw:equation draw:name="f10" draw:formula="0 / ?f7"/><draw:equation draw:name="f11" draw:formula="9144 / ?f7"/></draw:enhanced-geometry></draw:custom-shape><draw:custom-shape svg:x="0.73867in" svg:y="1.53425in" svg:width="0.01in" svg:height="0.03834in" draw:id="id36" draw:style-name="a36" draw:name="Shape 2128"><svg:title/><svg:desc/><draw:enhanced-geometry draw:type="non-primitive" svg:viewBox="0 0 9144 35054" draw:enhanced-path="M 0 0 L 9144 0 9144 35054 0 350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54"/><draw:equation draw:name="f8" draw:formula="0 / ?f6"/><draw:equation draw:name="f9" draw:formula="9144 / ?f6"/><draw:equation draw:name="f10" draw:formula="0 / ?f7"/><draw:equation draw:name="f11" draw:formula="35054 / ?f7"/></draw:enhanced-geometry></draw:custom-shape><draw:custom-shape svg:x="0.73867in" svg:y="1.53092in" svg:width="0.01in" svg:height="0.01in" draw:id="id37" draw:style-name="a37" draw:name="Shape 21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42in" svg:y="1.53092in" svg:width="2.45861in" svg:height="0.01in" draw:id="id38" draw:style-name="a38" draw:name="Shape 2130"><svg:title/><svg:desc/><draw:enhanced-geometry draw:type="non-primitive" svg:viewBox="0 0 2248154 9144" draw:enhanced-path="M 0 0 L 2248154 0 2248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154"/><draw:equation draw:name="f7" draw:formula="?f4 / 9144"/><draw:equation draw:name="f8" draw:formula="0 / ?f6"/><draw:equation draw:name="f9" draw:formula="2248154 / ?f6"/><draw:equation draw:name="f10" draw:formula="0 / ?f7"/><draw:equation draw:name="f11" draw:formula="9144 / ?f7"/></draw:enhanced-geometry></draw:custom-shape><draw:custom-shape svg:x="3.20069in" svg:y="1.53425in" svg:width="0.01in" svg:height="0.03834in" draw:id="id39" draw:style-name="a39" draw:name="Shape 2131"><svg:title/><svg:desc/><draw:enhanced-geometry draw:type="non-primitive" svg:viewBox="0 0 9144 35054" draw:enhanced-path="M 0 0 L 9144 0 9144 35054 0 350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54"/><draw:equation draw:name="f8" draw:formula="0 / ?f6"/><draw:equation draw:name="f9" draw:formula="9144 / ?f6"/><draw:equation draw:name="f10" draw:formula="0 / ?f7"/><draw:equation draw:name="f11" draw:formula="35054 / ?f7"/></draw:enhanced-geometry></draw:custom-shape><draw:custom-shape svg:x="3.20069in" svg:y="1.53092in" svg:width="0.01in" svg:height="0.01in" draw:id="id40" draw:style-name="a40" draw:name="Shape 2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0403in" svg:y="1.53092in" svg:width="0.78367in" svg:height="0.01in" draw:id="id41" draw:style-name="a41" draw:name="Shape 2133"><svg:title/><svg:desc/><draw:enhanced-geometry draw:type="non-primitive" svg:viewBox="0 0 716587 9144" draw:enhanced-path="M 0 0 L 716587 0 716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87"/><draw:equation draw:name="f7" draw:formula="?f4 / 9144"/><draw:equation draw:name="f8" draw:formula="0 / ?f6"/><draw:equation draw:name="f9" draw:formula="716587 / ?f6"/><draw:equation draw:name="f10" draw:formula="0 / ?f7"/><draw:equation draw:name="f11" draw:formula="9144 / ?f7"/></draw:enhanced-geometry></draw:custom-shape><draw:custom-shape svg:x="3.98764in" svg:y="1.53425in" svg:width="0.01in" svg:height="0.03834in" draw:id="id42" draw:style-name="a42" draw:name="Shape 2134"><svg:title/><svg:desc/><draw:enhanced-geometry draw:type="non-primitive" svg:viewBox="0 0 9144 35054" draw:enhanced-path="M 0 0 L 9144 0 9144 35054 0 350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54"/><draw:equation draw:name="f8" draw:formula="0 / ?f6"/><draw:equation draw:name="f9" draw:formula="9144 / ?f6"/><draw:equation draw:name="f10" draw:formula="0 / ?f7"/><draw:equation draw:name="f11" draw:formula="35054 / ?f7"/></draw:enhanced-geometry></draw:custom-shape><draw:custom-shape svg:x="3.98764in" svg:y="1.53092in" svg:width="0.01in" svg:height="0.01in" draw:id="id43" draw:style-name="a43" draw:name="Shape 21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9097in" svg:y="1.53092in" svg:width="3.23528in" svg:height="0.01in" draw:id="id44" draw:style-name="a44" draw:name="Shape 2136"><svg:title/><svg:desc/><draw:enhanced-geometry draw:type="non-primitive" svg:viewBox="0 0 2958339 9144" draw:enhanced-path="M 0 0 L 2958339 0 2958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8339"/><draw:equation draw:name="f7" draw:formula="?f4 / 9144"/><draw:equation draw:name="f8" draw:formula="0 / ?f6"/><draw:equation draw:name="f9" draw:formula="2958339 / ?f6"/><draw:equation draw:name="f10" draw:formula="0 / ?f7"/><draw:equation draw:name="f11" draw:formula="9144 / ?f7"/></draw:enhanced-geometry></draw:custom-shape><draw:custom-shape svg:x="7.22639in" svg:y="1.53092in" svg:width="0.01in" svg:height="0.04167in" draw:id="id45" draw:style-name="a45" draw:name="Shape 2137"><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1.57259in" svg:width="0.01in" svg:height="0.32in" draw:id="id46" draw:style-name="a46" draw:name="Shape 2138"><svg:title/><svg:desc/><draw:enhanced-geometry draw:type="non-primitive" svg:viewBox="0 0 9144 292605" draw:enhanced-path="M 0 0 L 9144 0 9144 292605 0 292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2605"/><draw:equation draw:name="f8" draw:formula="0 / ?f6"/><draw:equation draw:name="f9" draw:formula="9144 / ?f6"/><draw:equation draw:name="f10" draw:formula="0 / ?f7"/><draw:equation draw:name="f11" draw:formula="292605 / ?f7"/></draw:enhanced-geometry></draw:custom-shape><draw:custom-shape svg:x="0.73867in" svg:y="1.57259in" svg:width="0.01in" svg:height="0.32in" draw:id="id47" draw:style-name="a47" draw:name="Shape 2139"><svg:title/><svg:desc/><draw:enhanced-geometry draw:type="non-primitive" svg:viewBox="0 0 9144 292605" draw:enhanced-path="M 0 0 L 9144 0 9144 292605 0 292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2605"/><draw:equation draw:name="f8" draw:formula="0 / ?f6"/><draw:equation draw:name="f9" draw:formula="9144 / ?f6"/><draw:equation draw:name="f10" draw:formula="0 / ?f7"/><draw:equation draw:name="f11" draw:formula="292605 / ?f7"/></draw:enhanced-geometry></draw:custom-shape><draw:custom-shape svg:x="3.20069in" svg:y="1.57259in" svg:width="0.01in" svg:height="0.32in" draw:id="id48" draw:style-name="a48" draw:name="Shape 2140"><svg:title/><svg:desc/><draw:enhanced-geometry draw:type="non-primitive" svg:viewBox="0 0 9144 292605" draw:enhanced-path="M 0 0 L 9144 0 9144 292605 0 292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2605"/><draw:equation draw:name="f8" draw:formula="0 / ?f6"/><draw:equation draw:name="f9" draw:formula="9144 / ?f6"/><draw:equation draw:name="f10" draw:formula="0 / ?f7"/><draw:equation draw:name="f11" draw:formula="292605 / ?f7"/></draw:enhanced-geometry></draw:custom-shape><draw:custom-shape svg:x="3.98764in" svg:y="1.57259in" svg:width="0.01in" svg:height="0.32in" draw:id="id49" draw:style-name="a49" draw:name="Shape 2141"><svg:title/><svg:desc/><draw:enhanced-geometry draw:type="non-primitive" svg:viewBox="0 0 9144 292605" draw:enhanced-path="M 0 0 L 9144 0 9144 292605 0 292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2605"/><draw:equation draw:name="f8" draw:formula="0 / ?f6"/><draw:equation draw:name="f9" draw:formula="9144 / ?f6"/><draw:equation draw:name="f10" draw:formula="0 / ?f7"/><draw:equation draw:name="f11" draw:formula="292605 / ?f7"/></draw:enhanced-geometry></draw:custom-shape><draw:custom-shape svg:x="7.22639in" svg:y="1.57259in" svg:width="0.01in" svg:height="0.32in" draw:id="id50" draw:style-name="a50" draw:name="Shape 2142"><svg:title/><svg:desc/><draw:enhanced-geometry draw:type="non-primitive" svg:viewBox="0 0 9144 292605" draw:enhanced-path="M 0 0 L 9144 0 9144 292605 0 2926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92605"/><draw:equation draw:name="f8" draw:formula="0 / ?f6"/><draw:equation draw:name="f9" draw:formula="9144 / ?f6"/><draw:equation draw:name="f10" draw:formula="0 / ?f7"/><draw:equation draw:name="f11" draw:formula="292605 / ?f7"/></draw:enhanced-geometry></draw:custom-shape><draw:custom-shape svg:x="0.04834in" svg:y="1.89259in" svg:width="0.01in" svg:height="0.04167in" draw:id="id51" draw:style-name="a51" draw:name="Shape 2143"><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5167in" svg:y="1.89259in" svg:width="0.687in" svg:height="0.01in" draw:id="id52" draw:style-name="a52" draw:name="Shape 2144"><svg:title/><svg:desc/><draw:enhanced-geometry draw:type="non-primitive" svg:viewBox="0 0 628194 9144" draw:enhanced-path="M 0 0 L 628194 0 6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94"/><draw:equation draw:name="f7" draw:formula="?f4 / 9144"/><draw:equation draw:name="f8" draw:formula="0 / ?f6"/><draw:equation draw:name="f9" draw:formula="628194 / ?f6"/><draw:equation draw:name="f10" draw:formula="0 / ?f7"/><draw:equation draw:name="f11" draw:formula="9144 / ?f7"/></draw:enhanced-geometry></draw:custom-shape><draw:custom-shape svg:x="0.73867in" svg:y="1.89259in" svg:width="0.01in" svg:height="0.04167in" draw:id="id53" draw:style-name="a53" draw:name="Shape 2145"><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742in" svg:y="1.89259in" svg:width="2.45861in" svg:height="0.01in" draw:id="id54" draw:style-name="a54" draw:name="Shape 2146"><svg:title/><svg:desc/><draw:enhanced-geometry draw:type="non-primitive" svg:viewBox="0 0 2248154 9144" draw:enhanced-path="M 0 0 L 2248154 0 2248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154"/><draw:equation draw:name="f7" draw:formula="?f4 / 9144"/><draw:equation draw:name="f8" draw:formula="0 / ?f6"/><draw:equation draw:name="f9" draw:formula="2248154 / ?f6"/><draw:equation draw:name="f10" draw:formula="0 / ?f7"/><draw:equation draw:name="f11" draw:formula="9144 / ?f7"/></draw:enhanced-geometry></draw:custom-shape><draw:custom-shape svg:x="3.20069in" svg:y="1.89259in" svg:width="0.01in" svg:height="0.04167in" draw:id="id55" draw:style-name="a55" draw:name="Shape 2147"><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3.20403in" svg:y="1.89259in" svg:width="0.78367in" svg:height="0.01in" draw:id="id56" draw:style-name="a56" draw:name="Shape 2148"><svg:title/><svg:desc/><draw:enhanced-geometry draw:type="non-primitive" svg:viewBox="0 0 716587 9144" draw:enhanced-path="M 0 0 L 716587 0 716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87"/><draw:equation draw:name="f7" draw:formula="?f4 / 9144"/><draw:equation draw:name="f8" draw:formula="0 / ?f6"/><draw:equation draw:name="f9" draw:formula="716587 / ?f6"/><draw:equation draw:name="f10" draw:formula="0 / ?f7"/><draw:equation draw:name="f11" draw:formula="9144 / ?f7"/></draw:enhanced-geometry></draw:custom-shape><draw:custom-shape svg:x="3.98764in" svg:y="1.89259in" svg:width="0.01in" svg:height="0.04167in" draw:id="id57" draw:style-name="a57" draw:name="Shape 2149"><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3.99097in" svg:y="1.89259in" svg:width="3.23528in" svg:height="0.01in" draw:id="id58" draw:style-name="a58" draw:name="Shape 2150"><svg:title/><svg:desc/><draw:enhanced-geometry draw:type="non-primitive" svg:viewBox="0 0 2958339 9144" draw:enhanced-path="M 0 0 L 2958339 0 2958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8339"/><draw:equation draw:name="f7" draw:formula="?f4 / 9144"/><draw:equation draw:name="f8" draw:formula="0 / ?f6"/><draw:equation draw:name="f9" draw:formula="2958339 / ?f6"/><draw:equation draw:name="f10" draw:formula="0 / ?f7"/><draw:equation draw:name="f11" draw:formula="9144 / ?f7"/></draw:enhanced-geometry></draw:custom-shape><draw:custom-shape svg:x="7.22639in" svg:y="1.89259in" svg:width="0.01in" svg:height="0.04167in" draw:id="id59" draw:style-name="a59" draw:name="Shape 2151"><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1.93426in" svg:width="0.01in" svg:height="0.33333in" draw:id="id60" draw:style-name="a60" draw:name="Shape 2152"><svg:title/><svg:desc/><draw:enhanced-geometry draw:type="non-primitive" svg:viewBox="0 0 9144 304800" draw:enhanced-path="M 0 0 L 9144 0 9144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0"/><draw:equation draw:name="f8" draw:formula="0 / ?f6"/><draw:equation draw:name="f9" draw:formula="9144 / ?f6"/><draw:equation draw:name="f10" draw:formula="0 / ?f7"/><draw:equation draw:name="f11" draw:formula="304800 / ?f7"/></draw:enhanced-geometry></draw:custom-shape><draw:custom-shape svg:x="0.73867in" svg:y="1.93426in" svg:width="0.01in" svg:height="0.33333in" draw:id="id61" draw:style-name="a61" draw:name="Shape 2153"><svg:title/><svg:desc/><draw:enhanced-geometry draw:type="non-primitive" svg:viewBox="0 0 9144 304800" draw:enhanced-path="M 0 0 L 9144 0 9144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0"/><draw:equation draw:name="f8" draw:formula="0 / ?f6"/><draw:equation draw:name="f9" draw:formula="9144 / ?f6"/><draw:equation draw:name="f10" draw:formula="0 / ?f7"/><draw:equation draw:name="f11" draw:formula="304800 / ?f7"/></draw:enhanced-geometry></draw:custom-shape><draw:custom-shape svg:x="3.20069in" svg:y="1.93426in" svg:width="0.01in" svg:height="0.33333in" draw:id="id62" draw:style-name="a62" draw:name="Shape 2154"><svg:title/><svg:desc/><draw:enhanced-geometry draw:type="non-primitive" svg:viewBox="0 0 9144 304800" draw:enhanced-path="M 0 0 L 9144 0 9144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0"/><draw:equation draw:name="f8" draw:formula="0 / ?f6"/><draw:equation draw:name="f9" draw:formula="9144 / ?f6"/><draw:equation draw:name="f10" draw:formula="0 / ?f7"/><draw:equation draw:name="f11" draw:formula="304800 / ?f7"/></draw:enhanced-geometry></draw:custom-shape><draw:custom-shape svg:x="3.98764in" svg:y="1.93426in" svg:width="0.01in" svg:height="0.33333in" draw:id="id63" draw:style-name="a63" draw:name="Shape 2155"><svg:title/><svg:desc/><draw:enhanced-geometry draw:type="non-primitive" svg:viewBox="0 0 9144 304800" draw:enhanced-path="M 0 0 L 9144 0 9144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0"/><draw:equation draw:name="f8" draw:formula="0 / ?f6"/><draw:equation draw:name="f9" draw:formula="9144 / ?f6"/><draw:equation draw:name="f10" draw:formula="0 / ?f7"/><draw:equation draw:name="f11" draw:formula="304800 / ?f7"/></draw:enhanced-geometry></draw:custom-shape><draw:custom-shape svg:x="7.22639in" svg:y="1.93426in" svg:width="0.01in" svg:height="0.33333in" draw:id="id64" draw:style-name="a64" draw:name="Shape 2156"><svg:title/><svg:desc/><draw:enhanced-geometry draw:type="non-primitive" svg:viewBox="0 0 9144 304800" draw:enhanced-path="M 0 0 L 9144 0 9144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4800"/><draw:equation draw:name="f8" draw:formula="0 / ?f6"/><draw:equation draw:name="f9" draw:formula="9144 / ?f6"/><draw:equation draw:name="f10" draw:formula="0 / ?f7"/><draw:equation draw:name="f11" draw:formula="304800 / ?f7"/></draw:enhanced-geometry></draw:custom-shape><draw:custom-shape svg:x="0.04834in" svg:y="2.26759in" svg:width="0.01in" svg:height="0.04167in" draw:id="id65" draw:style-name="a65" draw:name="Shape 2157"><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5167in" svg:y="2.26759in" svg:width="0.687in" svg:height="0.01in" draw:id="id66" draw:style-name="a66" draw:name="Shape 2158"><svg:title/><svg:desc/><draw:enhanced-geometry draw:type="non-primitive" svg:viewBox="0 0 628194 9144" draw:enhanced-path="M 0 0 L 628194 0 6281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194"/><draw:equation draw:name="f7" draw:formula="?f4 / 9144"/><draw:equation draw:name="f8" draw:formula="0 / ?f6"/><draw:equation draw:name="f9" draw:formula="628194 / ?f6"/><draw:equation draw:name="f10" draw:formula="0 / ?f7"/><draw:equation draw:name="f11" draw:formula="9144 / ?f7"/></draw:enhanced-geometry></draw:custom-shape><draw:custom-shape svg:x="0.73867in" svg:y="2.26759in" svg:width="0.01in" svg:height="0.01in" draw:id="id67" draw:style-name="a67" draw:name="Shape 21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742in" svg:y="2.26759in" svg:width="2.45861in" svg:height="0.01in" draw:id="id68" draw:style-name="a68" draw:name="Shape 2160"><svg:title/><svg:desc/><draw:enhanced-geometry draw:type="non-primitive" svg:viewBox="0 0 2248154 9144" draw:enhanced-path="M 0 0 L 2248154 0 22481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8154"/><draw:equation draw:name="f7" draw:formula="?f4 / 9144"/><draw:equation draw:name="f8" draw:formula="0 / ?f6"/><draw:equation draw:name="f9" draw:formula="2248154 / ?f6"/><draw:equation draw:name="f10" draw:formula="0 / ?f7"/><draw:equation draw:name="f11" draw:formula="9144 / ?f7"/></draw:enhanced-geometry></draw:custom-shape><draw:custom-shape svg:x="3.20069in" svg:y="2.26759in" svg:width="0.01in" svg:height="0.01in" draw:id="id69" draw:style-name="a69" draw:name="Shape 21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0403in" svg:y="2.26759in" svg:width="0.78367in" svg:height="0.01in" draw:id="id70" draw:style-name="a70" draw:name="Shape 2162"><svg:title/><svg:desc/><draw:enhanced-geometry draw:type="non-primitive" svg:viewBox="0 0 716587 9144" draw:enhanced-path="M 0 0 L 716587 0 71658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587"/><draw:equation draw:name="f7" draw:formula="?f4 / 9144"/><draw:equation draw:name="f8" draw:formula="0 / ?f6"/><draw:equation draw:name="f9" draw:formula="716587 / ?f6"/><draw:equation draw:name="f10" draw:formula="0 / ?f7"/><draw:equation draw:name="f11" draw:formula="9144 / ?f7"/></draw:enhanced-geometry></draw:custom-shape><draw:custom-shape svg:x="3.98764in" svg:y="2.26759in" svg:width="0.01in" svg:height="0.01in" draw:id="id71" draw:style-name="a71" draw:name="Shape 21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9097in" svg:y="2.26759in" svg:width="3.23528in" svg:height="0.01in" draw:id="id72" draw:style-name="a72" draw:name="Shape 2164"><svg:title/><svg:desc/><draw:enhanced-geometry draw:type="non-primitive" svg:viewBox="0 0 2958339 9144" draw:enhanced-path="M 0 0 L 2958339 0 29583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8339"/><draw:equation draw:name="f7" draw:formula="?f4 / 9144"/><draw:equation draw:name="f8" draw:formula="0 / ?f6"/><draw:equation draw:name="f9" draw:formula="2958339 / ?f6"/><draw:equation draw:name="f10" draw:formula="0 / ?f7"/><draw:equation draw:name="f11" draw:formula="9144 / ?f7"/></draw:enhanced-geometry></draw:custom-shape><draw:custom-shape svg:x="7.22639in" svg:y="2.26759in" svg:width="0.01in" svg:height="0.04167in" draw:id="id73" draw:style-name="a73" draw:name="Shape 2165"><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2.30925in" svg:width="0.01in" svg:height="0.24in" draw:id="id74" draw:style-name="a74" draw:name="Shape 2166"><svg:title/><svg:desc/><draw:enhanced-geometry draw:type="non-primitive" svg:viewBox="0 0 9144 219457" draw:enhanced-path="M 0 0 L 9144 0 9144 219457 0 2194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9457"/><draw:equation draw:name="f8" draw:formula="0 / ?f6"/><draw:equation draw:name="f9" draw:formula="9144 / ?f6"/><draw:equation draw:name="f10" draw:formula="0 / ?f7"/><draw:equation draw:name="f11" draw:formula="219457 / ?f7"/></draw:enhanced-geometry></draw:custom-shape><draw:custom-shape svg:x="7.22639in" svg:y="2.30925in" svg:width="0.01in" svg:height="0.24in" draw:id="id75" draw:style-name="a75" draw:name="Shape 2167"><svg:title/><svg:desc/><draw:enhanced-geometry draw:type="non-primitive" svg:viewBox="0 0 9144 219457" draw:enhanced-path="M 0 0 L 9144 0 9144 219457 0 2194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9457"/><draw:equation draw:name="f8" draw:formula="0 / ?f6"/><draw:equation draw:name="f9" draw:formula="9144 / ?f6"/><draw:equation draw:name="f10" draw:formula="0 / ?f7"/><draw:equation draw:name="f11" draw:formula="219457 / ?f7"/></draw:enhanced-geometry></draw:custom-shape><draw:custom-shape svg:x="0.04834in" svg:y="2.54926in" svg:width="0.01in" svg:height="0.04167in" draw:id="id76" draw:style-name="a76" draw:name="Shape 2168"><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5167in" svg:y="2.54925in" svg:width="1.082in" svg:height="0.01in" draw:id="id77" draw:style-name="a77" draw:name="Shape 2169"><svg:title/><svg:desc/><draw:enhanced-geometry draw:type="non-primitive" svg:viewBox="0 0 989380 9144" draw:enhanced-path="M 0 0 L 989380 0 9893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80"/><draw:equation draw:name="f7" draw:formula="?f4 / 9144"/><draw:equation draw:name="f8" draw:formula="0 / ?f6"/><draw:equation draw:name="f9" draw:formula="989380 / ?f6"/><draw:equation draw:name="f10" draw:formula="0 / ?f7"/><draw:equation draw:name="f11" draw:formula="9144 / ?f7"/></draw:enhanced-geometry></draw:custom-shape><draw:custom-shape svg:x="1.13361in" svg:y="2.55259in" svg:width="0.01in" svg:height="0.03833in" draw:id="id78" draw:style-name="a78" draw:name="Shape 2170"><svg:title/><svg:desc/><draw:enhanced-geometry draw:type="non-primitive" svg:viewBox="0 0 9144 35049" draw:enhanced-path="M 0 0 L 9144 0 9144 35049 0 350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5049"/><draw:equation draw:name="f8" draw:formula="0 / ?f6"/><draw:equation draw:name="f9" draw:formula="9144 / ?f6"/><draw:equation draw:name="f10" draw:formula="0 / ?f7"/><draw:equation draw:name="f11" draw:formula="35049 / ?f7"/></draw:enhanced-geometry></draw:custom-shape><draw:custom-shape svg:x="1.13361in" svg:y="2.54925in" svg:width="0.01in" svg:height="0.01in" draw:id="id79" draw:style-name="a79" draw:name="Shape 21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694in" svg:y="2.54925in" svg:width="6.08931in" svg:height="0.01in" draw:id="id80" draw:style-name="a80" draw:name="Shape 2172"><svg:title/><svg:desc/><draw:enhanced-geometry draw:type="non-primitive" svg:viewBox="0 0 5568061 9144" draw:enhanced-path="M 0 0 L 5568061 0 5568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061"/><draw:equation draw:name="f7" draw:formula="?f4 / 9144"/><draw:equation draw:name="f8" draw:formula="0 / ?f6"/><draw:equation draw:name="f9" draw:formula="5568061 / ?f6"/><draw:equation draw:name="f10" draw:formula="0 / ?f7"/><draw:equation draw:name="f11" draw:formula="9144 / ?f7"/></draw:enhanced-geometry></draw:custom-shape><draw:custom-shape svg:x="7.22639in" svg:y="2.54926in" svg:width="0.01in" svg:height="0.04167in" draw:id="id81" draw:style-name="a81" draw:name="Shape 2173"><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2.59092in" svg:width="0.01in" svg:height="0.395in" draw:id="id82" draw:style-name="a82" draw:name="Shape 2174"><svg:title/><svg:desc/><draw:enhanced-geometry draw:type="non-primitive" svg:viewBox="0 0 9144 361190" draw:enhanced-path="M 0 0 L 9144 0 9144 361190 0 361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190"/><draw:equation draw:name="f8" draw:formula="0 / ?f6"/><draw:equation draw:name="f9" draw:formula="9144 / ?f6"/><draw:equation draw:name="f10" draw:formula="0 / ?f7"/><draw:equation draw:name="f11" draw:formula="361190 / ?f7"/></draw:enhanced-geometry></draw:custom-shape><draw:custom-shape svg:x="1.13361in" svg:y="2.59092in" svg:width="0.01in" svg:height="0.395in" draw:id="id83" draw:style-name="a83" draw:name="Shape 2175"><svg:title/><svg:desc/><draw:enhanced-geometry draw:type="non-primitive" svg:viewBox="0 0 9144 361190" draw:enhanced-path="M 0 0 L 9144 0 9144 361190 0 361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190"/><draw:equation draw:name="f8" draw:formula="0 / ?f6"/><draw:equation draw:name="f9" draw:formula="9144 / ?f6"/><draw:equation draw:name="f10" draw:formula="0 / ?f7"/><draw:equation draw:name="f11" draw:formula="361190 / ?f7"/></draw:enhanced-geometry></draw:custom-shape><draw:custom-shape svg:x="7.22639in" svg:y="2.59092in" svg:width="0.01in" svg:height="0.395in" draw:id="id84" draw:style-name="a84" draw:name="Shape 2176"><svg:title/><svg:desc/><draw:enhanced-geometry draw:type="non-primitive" svg:viewBox="0 0 9144 361190" draw:enhanced-path="M 0 0 L 9144 0 9144 361190 0 361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190"/><draw:equation draw:name="f8" draw:formula="0 / ?f6"/><draw:equation draw:name="f9" draw:formula="9144 / ?f6"/><draw:equation draw:name="f10" draw:formula="0 / ?f7"/><draw:equation draw:name="f11" draw:formula="361190 / ?f7"/></draw:enhanced-geometry></draw:custom-shape><draw:custom-shape svg:x="0.04834in" svg:y="2.98592in" svg:width="0.01in" svg:height="0.04167in" draw:id="id85" draw:style-name="a85" draw:name="Shape 2177"><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1.13361in" svg:y="2.98592in" svg:width="0.01in" svg:height="0.04167in" draw:id="id86" draw:style-name="a86" draw:name="Shape 2178"><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1.13694in" svg:y="2.98592in" svg:width="6.08931in" svg:height="0.01in" draw:id="id87" draw:style-name="a87" draw:name="Shape 2179"><svg:title/><svg:desc/><draw:enhanced-geometry draw:type="non-primitive" svg:viewBox="0 0 5568061 9144" draw:enhanced-path="M 0 0 L 5568061 0 5568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061"/><draw:equation draw:name="f7" draw:formula="?f4 / 9144"/><draw:equation draw:name="f8" draw:formula="0 / ?f6"/><draw:equation draw:name="f9" draw:formula="5568061 / ?f6"/><draw:equation draw:name="f10" draw:formula="0 / ?f7"/><draw:equation draw:name="f11" draw:formula="9144 / ?f7"/></draw:enhanced-geometry></draw:custom-shape><draw:custom-shape svg:x="7.22639in" svg:y="2.98592in" svg:width="0.01in" svg:height="0.04167in" draw:id="id88" draw:style-name="a88" draw:name="Shape 2180"><svg:title/><svg:desc/><draw:enhanced-geometry draw:type="non-primitive" svg:viewBox="0 0 9144 38100" draw:enhanced-path="M 0 0 L 9144 0 9144 38100 0 3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8100"/><draw:equation draw:name="f8" draw:formula="0 / ?f6"/><draw:equation draw:name="f9" draw:formula="9144 / ?f6"/><draw:equation draw:name="f10" draw:formula="0 / ?f7"/><draw:equation draw:name="f11" draw:formula="38100 / ?f7"/></draw:enhanced-geometry></draw:custom-shape><draw:custom-shape svg:x="0.04834in" svg:y="3.02753in" svg:width="0.01in" svg:height="0.83367in" draw:id="id89" draw:style-name="a89" draw:name="Shape 2181"><svg:title/><svg:desc/><draw:enhanced-geometry draw:type="non-primitive" svg:viewBox="0 0 9144 762307" draw:enhanced-path="M 0 0 L 9144 0 9144 762307 0 762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307"/><draw:equation draw:name="f8" draw:formula="0 / ?f6"/><draw:equation draw:name="f9" draw:formula="9144 / ?f6"/><draw:equation draw:name="f10" draw:formula="0 / ?f7"/><draw:equation draw:name="f11" draw:formula="762307 / ?f7"/></draw:enhanced-geometry></draw:custom-shape><draw:custom-shape svg:x="0.04834in" svg:y="3.8612in" svg:width="0.01in" svg:height="0.01in" draw:id="id90" draw:style-name="a90" draw:name="Shape 21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5167in" svg:y="3.8612in" svg:width="1.082in" svg:height="0.01in" draw:id="id91" draw:style-name="a91" draw:name="Shape 2183"><svg:title/><svg:desc/><draw:enhanced-geometry draw:type="non-primitive" svg:viewBox="0 0 989380 9144" draw:enhanced-path="M 0 0 L 989380 0 9893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80"/><draw:equation draw:name="f7" draw:formula="?f4 / 9144"/><draw:equation draw:name="f8" draw:formula="0 / ?f6"/><draw:equation draw:name="f9" draw:formula="989380 / ?f6"/><draw:equation draw:name="f10" draw:formula="0 / ?f7"/><draw:equation draw:name="f11" draw:formula="9144 / ?f7"/></draw:enhanced-geometry></draw:custom-shape><draw:custom-shape svg:x="1.13361in" svg:y="3.02753in" svg:width="0.01in" svg:height="0.83367in" draw:id="id92" draw:style-name="a92" draw:name="Shape 2184"><svg:title/><svg:desc/><draw:enhanced-geometry draw:type="non-primitive" svg:viewBox="0 0 9144 762307" draw:enhanced-path="M 0 0 L 9144 0 9144 762307 0 762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307"/><draw:equation draw:name="f8" draw:formula="0 / ?f6"/><draw:equation draw:name="f9" draw:formula="9144 / ?f6"/><draw:equation draw:name="f10" draw:formula="0 / ?f7"/><draw:equation draw:name="f11" draw:formula="762307 / ?f7"/></draw:enhanced-geometry></draw:custom-shape><draw:custom-shape svg:x="1.13361in" svg:y="3.8612in" svg:width="0.01in" svg:height="0.01in" draw:id="id93" draw:style-name="a93" draw:name="Shape 21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3694in" svg:y="3.8612in" svg:width="6.08931in" svg:height="0.01in" draw:id="id94" draw:style-name="a94" draw:name="Shape 2186"><svg:title/><svg:desc/><draw:enhanced-geometry draw:type="non-primitive" svg:viewBox="0 0 5568061 9144" draw:enhanced-path="M 0 0 L 5568061 0 556806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061"/><draw:equation draw:name="f7" draw:formula="?f4 / 9144"/><draw:equation draw:name="f8" draw:formula="0 / ?f6"/><draw:equation draw:name="f9" draw:formula="5568061 / ?f6"/><draw:equation draw:name="f10" draw:formula="0 / ?f7"/><draw:equation draw:name="f11" draw:formula="9144 / ?f7"/></draw:enhanced-geometry></draw:custom-shape><draw:custom-shape svg:x="7.22639in" svg:y="3.02753in" svg:width="0.01in" svg:height="0.83367in" draw:id="id95" draw:style-name="a95" draw:name="Shape 2187"><svg:title/><svg:desc/><draw:enhanced-geometry draw:type="non-primitive" svg:viewBox="0 0 9144 762307" draw:enhanced-path="M 0 0 L 9144 0 9144 762307 0 762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307"/><draw:equation draw:name="f8" draw:formula="0 / ?f6"/><draw:equation draw:name="f9" draw:formula="9144 / ?f6"/><draw:equation draw:name="f10" draw:formula="0 / ?f7"/><draw:equation draw:name="f11" draw:formula="762307 / ?f7"/></draw:enhanced-geometry></draw:custom-shape><draw:custom-shape svg:x="7.22639in" svg:y="3.8612in" svg:width="0.01in" svg:height="0.01in" draw:id="id96" draw:style-name="a96" draw:name="Shape 21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frame draw:id="id97" draw:style-name="a97" draw:name="Picture 184" svg:x="3.145in" svg:y="3.91523in" svg:width="0.99667in" svg:height="0.12in" style:rel-width="scale" style:rel-height="scale"><draw:image xlink:href="media/image1.png" xlink:type="simple" xlink:show="embed" xlink:actuate="onLoad"/><svg:title/><svg:desc/></draw:frame><draw:custom-shape svg:x="0.01in" svg:y="3.86412in" svg:width="0.00667in" svg:height="0.2in" draw:id="id98" draw:style-name="a98" draw:name="Shape 187"><svg:title/><svg:desc/><draw:enhanced-geometry draw:type="non-primitive" svg:viewBox="0 0 6097 182880" draw:enhanced-path="M 0 0 L 3045 4572 6097 7620 6097 175260 3045 179832 0 182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182880"/><draw:equation draw:name="f8" draw:formula="0 / ?f6"/><draw:equation draw:name="f9" draw:formula="6097 / ?f6"/><draw:equation draw:name="f10" draw:formula="0 / ?f7"/><draw:equation draw:name="f11" draw:formula="182880 / ?f7"/></draw:enhanced-geometry></draw:custom-shape><draw:custom-shape svg:x="7.08639in" svg:y="3.86412in" svg:width="0.00833in" svg:height="0.2in" draw:id="id99" draw:style-name="a99" draw:name="Shape 188"><svg:title/><svg:desc/><draw:enhanced-geometry draw:type="non-primitive" svg:viewBox="0 0 7620 182880" draw:enhanced-path="M 7620 0 L 7620 182880 3048 179832 0 175260 0 7620 3048 4572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2880"/><draw:equation draw:name="f8" draw:formula="0 / ?f6"/><draw:equation draw:name="f9" draw:formula="7620 / ?f6"/><draw:equation draw:name="f10" draw:formula="0 / ?f7"/><draw:equation draw:name="f11" draw:formula="182880 / ?f7"/></draw:enhanced-geometry></draw:custom-shape><draw:custom-shape svg:x="0.01in" svg:y="3.86412in" svg:width="7.08472in" svg:height="0.00833in" draw:id="id100" draw:style-name="a100" draw:name="Shape 189"><svg:title/><svg:desc/><draw:enhanced-geometry draw:type="non-primitive" svg:viewBox="0 0 6478270 7620" draw:enhanced-path="M 0 0 L 6478270 0 6473699 4572 6470651 7620 6097 7620 3045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270"/><draw:equation draw:name="f7" draw:formula="?f4 / 7620"/><draw:equation draw:name="f8" draw:formula="0 / ?f6"/><draw:equation draw:name="f9" draw:formula="6478270 / ?f6"/><draw:equation draw:name="f10" draw:formula="0 / ?f7"/><draw:equation draw:name="f11" draw:formula="7620 / ?f7"/></draw:enhanced-geometry></draw:custom-shape><draw:custom-shape svg:x="0.01in" svg:y="4.05578in" svg:width="7.08472in" svg:height="0.00833in" draw:id="id101" draw:style-name="a101" draw:name="Shape 190"><svg:title/><svg:desc/><draw:enhanced-geometry draw:type="non-primitive" svg:viewBox="0 0 6478270 7620" draw:enhanced-path="M 6097 0 L 6470651 0 6473699 4572 6478270 7620 0 7620 3045 4572 6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270"/><draw:equation draw:name="f7" draw:formula="?f4 / 7620"/><draw:equation draw:name="f8" draw:formula="0 / ?f6"/><draw:equation draw:name="f9" draw:formula="6478270 / ?f6"/><draw:equation draw:name="f10" draw:formula="0 / ?f7"/><draw:equation draw:name="f11" draw:formula="7620 / ?f7"/></draw:enhanced-geometry></draw:custom-shape></draw:g></text:span>TÍTULO:<text:s/><text:tab/>CONTRATAÇÃO DE SERVIÇOS PARA FORNECIMENTO DE ACESSOS À INTERNET MÓVEL COM TECNOLOGIA 4G, COM FRANQUIA DE 5GB COMPATILHADA E COM FORNECIMENTO DE MODEMS.<text:s/></text:p>
      <text:p text:style-name="P11">CATEGORIA: [ ] PROJETO <text:s text:c="18"/>[ ] AQUISIÇÃO DE ATIVOS [X] CONTRATAÇÃO DE SERVIÇOS <text:s text:c="2"/>[ ] OUTROS<text:s/></text:p>
      <text:p text:style-name="P12">ABRANGÊNCIA: [ X ] LOCAL <text:s text:c="2"/>[ ] NACIONAL<text:s/></text:p>
      <text:p text:style-name="P13">DEMANDANTES<text:s/></text:p>
      <text:p text:style-name="P14"><text:span text:style-name="T15"><text:tab/></text:span>NOME: Emmanuel Sócio Magalhães<text:s/><text:tab/>E-MAIL: emagalhaes@trt24.jus.br<text:s/></text:p>
      <text:p text:style-name="P16">ORGÃO: Comitê de Governança de TIC UNIDADE: NMSU - Núcleo de Microinformática e Suporte ao Usuário<text:s/></text:p>
      <text:p text:style-name="P17">VINCULAÇÃO ESTRATÉGICA<text:s/></text:p>
      <text:p text:style-name="P18">TRT<text:s/><text:s/>[ ] Planejamento Estratégico da Instituição<text:s/></text:p>
      <text:p text:style-name="P19"><text:s/>[ ] Plano Diretor de TIC<text:s/></text:p>
      <text:p text:style-name="P20">Objetivos: Não alinhado<text:s/></text:p>
      <text:p text:style-name="P21">Objetivos (TI): Não alinhado<text:s/></text:p>
      <text:p text:style-name="P22">Ação PDTIC: Projeto 20171208.1 - Manter serviço de internet móvel, com continuidade no Projeto 20220303 - Contratar serviço de internet móvel<text:s/><text:span text:style-name="T23">–</text:span><text:s/>2022.<text:s/></text:p>
      <text:h text:style-name="P24" text:outline-level="1"><text:span text:style-name="T25"><text:tab/></text:span>OBJETIVOS<text:s/><text:tab/><text:s/></text:h>
      <text:p text:style-name="P26">CONTRATAÇÃO DE SERVIÇOS PARA FORNECIMENTO DE 90 (NOVENTA) ACESSOS À INTERNET MÓVEL, COM TECNOLOGIA 4G, COM FRANQUIA DE 5GB POR ACESSO, DE FORMA COMPARTILHADA COM A SOMA DAS FRANQUIAS E COM FORNECIMENTO DE MODEMS EM COMODATO.<text:s/></text:p>
      <text:p text:style-name="P27"><text:span text:style-name="T28"><draw:g draw:name="Group 1823" draw:id="id110" draw:style-name="a110" text:anchor-type="as-char"><svg:title/><svg:desc/><draw:frame draw:id="id103" draw:style-name="a103" draw:name="Picture 192" svg:x="2.96833in" svg:y="0.04889in" svg:width="1.44in" svg:height="0.12in" style:rel-width="scale" style:rel-height="scale"><draw:image xlink:href="media/image2.png" xlink:type="simple" xlink:show="embed" xlink:actuate="onLoad"/><svg:title/><svg:desc/></draw:frame><draw:custom-shape svg:x="2.96903in" svg:y="0.04803in" svg:width="1.44039in" svg:height="0.20842in" draw:id="id104" draw:style-name="a104" draw:name="Rectangle 193"><svg:title/><svg:desc/><text:p text:style-name="P29"><text:span text:style-name="T30">JUSTIFICATIVA</text:span></text:p><draw:enhanced-geometry draw:type="non-primitive" svg:viewBox="0 0 21600 21600" draw:enhanced-path="M 0 0 L 21600 0 21600 21600 0 21600 Z N"/></draw:custom-shape><draw:custom-shape svg:x="4.05264in" svg:y="0.04803in" svg:width="0.11039in" svg:height="0.20842in" draw:id="id105" draw:style-name="a105" draw:name="Rectangle 194"><svg:title/><svg:desc/><text:p text:style-name="P31"><text:s/></text:p><draw:enhanced-geometry draw:type="non-primitive" svg:viewBox="0 0 21600 21600" draw:enhanced-path="M 0 0 L 21600 0 21600 21600 0 21600 Z N"/></draw:custom-shape><draw:custom-shape svg:x="0in" svg:y="0in" svg:width="0.00667in" svg:height="0.2in" draw:id="id106" draw:style-name="a106" draw:name="Shape 195"><svg:title/><svg:desc/><draw:enhanced-geometry draw:type="non-primitive" svg:viewBox="0 0 6097 182880" draw:enhanced-path="M 0 0 L 3045 3048 6097 6097 6097 175261 3045 178309 0 1828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182880"/><draw:equation draw:name="f8" draw:formula="0 / ?f6"/><draw:equation draw:name="f9" draw:formula="6097 / ?f6"/><draw:equation draw:name="f10" draw:formula="0 / ?f7"/><draw:equation draw:name="f11" draw:formula="182880 / ?f7"/></draw:enhanced-geometry></draw:custom-shape><draw:custom-shape svg:x="7.07639in" svg:y="0in" svg:width="0.00833in" svg:height="0.2in" draw:id="id107" draw:style-name="a107" draw:name="Shape 196"><svg:title/><svg:desc/><draw:enhanced-geometry draw:type="non-primitive" svg:viewBox="0 0 7620 182880" draw:enhanced-path="M 7620 0 L 7620 182880 3048 178309 0 175261 0 6097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2880"/><draw:equation draw:name="f8" draw:formula="0 / ?f6"/><draw:equation draw:name="f9" draw:formula="7620 / ?f6"/><draw:equation draw:name="f10" draw:formula="0 / ?f7"/><draw:equation draw:name="f11" draw:formula="182880 / ?f7"/></draw:enhanced-geometry></draw:custom-shape><draw:custom-shape svg:x="0in" svg:y="0in" svg:width="7.08472in" svg:height="0.00667in" draw:id="id108" draw:style-name="a108" draw:name="Shape 197"><svg:title/><svg:desc/><draw:enhanced-geometry draw:type="non-primitive" svg:viewBox="0 0 6478270 6097" draw:enhanced-path="M 0 0 L 6478270 0 6473699 3048 6470651 6097 6097 6097 3045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270"/><draw:equation draw:name="f7" draw:formula="?f4 / 6097"/><draw:equation draw:name="f8" draw:formula="0 / ?f6"/><draw:equation draw:name="f9" draw:formula="6478270 / ?f6"/><draw:equation draw:name="f10" draw:formula="0 / ?f7"/><draw:equation draw:name="f11" draw:formula="6097 / ?f7"/></draw:enhanced-geometry></draw:custom-shape><draw:custom-shape svg:x="0in" svg:y="0.19167in" svg:width="7.08472in" svg:height="0.00833in" draw:id="id109" draw:style-name="a109" draw:name="Shape 198"><svg:title/><svg:desc/><draw:enhanced-geometry draw:type="non-primitive" svg:viewBox="0 0 6478270 7620" draw:enhanced-path="M 6097 0 L 6470651 0 6473699 3048 6478270 7620 0 7620 3045 3048 6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270"/><draw:equation draw:name="f7" draw:formula="?f4 / 7620"/><draw:equation draw:name="f8" draw:formula="0 / ?f6"/><draw:equation draw:name="f9" draw:formula="6478270 / ?f6"/><draw:equation draw:name="f10" draw:formula="0 / ?f7"/><draw:equation draw:name="f11" draw:formula="7620 / ?f7"/></draw:enhanced-geometry></draw:custom-shape></draw:g></text:span><text:s/></text:p>
      <text:p text:style-name="P32">Garantir o pleno funcionamento da plataforma de soluções de Tecnologia da Informação do TRT24 quando magistrados e servidores encontram-se afastados dos prédios físicos do Tribunal.<text:s/></text:p>
      <text:p text:style-name="P33">Com o advento da pandemia da COVID-19, o trabalho remoto se intensificou e passou a demandar mais acessos externos de magistrados e servidores aos diversos sistemas disponibilizados pelo TRT24, com destaque para o PJe e PROAD.<text:s/></text:p>
      <text:p text:style-name="P34">O acesso à internet móvel, com a tecnologia 4G (e 4,5G, em algumas localidades), juntamente com o fornecimento de modems roteadores, permite que magistrados e servidores tenham capacidade de acesso aos sistemas disponibilizados pelo TRT24, além de serviços disponibilizados por outros<text:s/>Órgãos e instituições (CNJ, CSJT, RFB, Bancos, etc.), de quaisquer das localidades com presença física institucional do TRT24, além de grande parte do território nacional.<text:s/></text:p>
      <text:p text:style-name="P35">A demanda de uso da contratação atual era baixa, de cerca de 11% da banda total contratada, considerando o acesso individual de cada linha. Isso fez com que o TRT24 diminuísse a franquia mensal de cada linha de 10GB para 5GB. Essa abordagem não se demonstrou a mais eficaz, pois muitos dos usuários passaram a reclamar da velocidade baixa, após atingirem rapidamente a franquia de 5GB mensal. Para resolver esse impasse, estamos demandando o uso da franquia compartilhada, ou seja, multiplicaremos os 5GB de cada uma das 90 linhas para uso compartilhado, tendo dessa forma, 450GB mensal para uso compartilhado. Dessa forma, os usuários que utilizam com mais frequencia ou que demandam mais dados, não serão penalizados pela limitação individual de 5GB. <text:s/></text:p>
      <text:p text:style-name="P36"><text:span text:style-name="T37"><draw:g draw:name="Group 1739" draw:id="id118" draw:style-name="a118" text:anchor-type="as-char"><svg:title/><svg:desc/><draw:frame draw:id="id111" draw:style-name="a111" draw:name="Picture 224" svg:x="2.34333in" svg:y="0.04708in" svg:width="3.10333in" svg:height="0.12in" style:rel-width="scale" style:rel-height="scale"><draw:image xlink:href="media/image3.png" xlink:type="simple" xlink:show="embed" xlink:actuate="onLoad"/><svg:title/><svg:desc/></draw:frame><draw:custom-shape svg:x="2.34403in" svg:y="0.04553in" svg:width="3.10289in" svg:height="0.20842in" draw:id="id112" draw:style-name="a112" draw:name="Rectangle 225"><svg:title/><svg:desc/><text:p text:style-name="P38"><text:span text:style-name="T39">METAS</text:span><text:span text:style-name="T40"><text:s/></text:span><text:span text:style-name="T41">E</text:span><text:span text:style-name="T42"><text:s/></text:span><text:span text:style-name="T43">RESULTADOS</text:span><text:span text:style-name="T44"><text:s/></text:span><text:span text:style-name="T45">ESPERADOS</text:span></text:p><draw:enhanced-geometry draw:type="non-primitive" svg:viewBox="0 0 21600 21600" draw:enhanced-path="M 0 0 L 21600 0 21600 21600 0 21600 Z N"/></draw:custom-shape><draw:custom-shape svg:x="4.67764in" svg:y="0.04553in" svg:width="0.11039in" svg:height="0.20842in" draw:id="id113" draw:style-name="a113" draw:name="Rectangle 226"><svg:title/><svg:desc/><text:p text:style-name="P46"><text:s/></text:p><draw:enhanced-geometry draw:type="non-primitive" svg:viewBox="0 0 21600 21600" draw:enhanced-path="M 0 0 L 21600 0 21600 21600 0 21600 Z N"/></draw:custom-shape><draw:custom-shape svg:x="0in" svg:y="0in" svg:width="0.00667in" svg:height="0.19792in" draw:id="id114" draw:style-name="a114" draw:name="Shape 227"><svg:title/><svg:desc/><draw:enhanced-geometry draw:type="non-primitive" svg:viewBox="0 0 6097 180975" draw:enhanced-path="M 0 0 L 3045 2921 6097 5969 6097 173355 3045 176403 0 180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7"/><draw:equation draw:name="f7" draw:formula="?f4 / 180975"/><draw:equation draw:name="f8" draw:formula="0 / ?f6"/><draw:equation draw:name="f9" draw:formula="6097 / ?f6"/><draw:equation draw:name="f10" draw:formula="0 / ?f7"/><draw:equation draw:name="f11" draw:formula="180975 / ?f7"/></draw:enhanced-geometry></draw:custom-shape><draw:custom-shape svg:x="7.07639in" svg:y="0in" svg:width="0.00833in" svg:height="0.19792in" draw:id="id115" draw:style-name="a115" draw:name="Shape 228"><svg:title/><svg:desc/><draw:enhanced-geometry draw:type="non-primitive" svg:viewBox="0 0 7620 180975" draw:enhanced-path="M 7620 0 L 7620 180975 3048 176403 0 173355 0 5969 3048 2921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0975"/><draw:equation draw:name="f8" draw:formula="0 / ?f6"/><draw:equation draw:name="f9" draw:formula="7620 / ?f6"/><draw:equation draw:name="f10" draw:formula="0 / ?f7"/><draw:equation draw:name="f11" draw:formula="180975 / ?f7"/></draw:enhanced-geometry></draw:custom-shape><draw:custom-shape svg:x="0in" svg:y="0in" svg:width="7.08472in" svg:height="0.00653in" draw:id="id116" draw:style-name="a116" draw:name="Shape 229"><svg:title/><svg:desc/><draw:enhanced-geometry draw:type="non-primitive" svg:viewBox="0 0 6478270 5969" draw:enhanced-path="M 0 0 L 6478270 0 6473699 2921 6470651 5969 6097 5969 3045 29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270"/><draw:equation draw:name="f7" draw:formula="?f4 / 5969"/><draw:equation draw:name="f8" draw:formula="0 / ?f6"/><draw:equation draw:name="f9" draw:formula="6478270 / ?f6"/><draw:equation draw:name="f10" draw:formula="0 / ?f7"/><draw:equation draw:name="f11" draw:formula="5969 / ?f7"/></draw:enhanced-geometry></draw:custom-shape><draw:custom-shape svg:x="0in" svg:y="0.18958in" svg:width="7.08472in" svg:height="0.00833in" draw:id="id117" draw:style-name="a117" draw:name="Shape 230"><svg:title/><svg:desc/><draw:enhanced-geometry draw:type="non-primitive" svg:viewBox="0 0 6478270 7620" draw:enhanced-path="M 6097 0 L 6470651 0 6473699 3048 6478270 7620 0 7620 3045 3048 6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270"/><draw:equation draw:name="f7" draw:formula="?f4 / 7620"/><draw:equation draw:name="f8" draw:formula="0 / ?f6"/><draw:equation draw:name="f9" draw:formula="6478270 / ?f6"/><draw:equation draw:name="f10" draw:formula="0 / ?f7"/><draw:equation draw:name="f11" draw:formula="7620 / ?f7"/></draw:enhanced-geometry></draw:custom-shape></draw:g></text:span><text:s/></text:p>
      <text:soft-page-break/>
      <text:p text:style-name="P47">Cumprimento do Plano Diretor de TIC 2022, no Projeto/Ação<text:s/>20171208.1 - Manter serviço de internet móvel, cuja continuidade será garantida pela execução do Projeto 20220303 - Contratar serviço de internet móvel<text:s/><text:span text:style-name="T48">–</text:span><text:s/>2022.<text:s/></text:p>
      <text:p text:style-name="P49">Campo Grande, 16 de Agosto de 20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0368in" fo:line-height="99%" fo:margin-left="1.1736in" fo:text-indent="-1.0854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paragraph-properties fo:text-align="justify" fo:margin-bottom="0.1743in" fo:line-height="103%" fo:margin-left="0.0951in" fo:text-indent="-0.0069in">
        <style:tab-stops/>
      </style:paragraph-properties>
      <style:text-properties style:font-name="Calibri" style:font-name-asian="Calibri" style:font-name-complex="Calibri"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51in" style:print-orientation="portrait" fo:margin-top="1.1902in" fo:margin-left="0.5819in" fo:margin-bottom="0.5319in" fo:margin-right="0.50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Hitoshi Miyano</meta:initial-creator>
    <dc:creator>Marcelo Hitoshi Miyano</dc:creator>
    <meta:creation-date>2022-09-21T14:30:00Z</meta:creation-date>
    <dc:date>2022-09-21T14:30:00Z</dc:date>
    <meta:template xlink:href="Normal.dotm" xlink:type="simple"/>
    <meta:editing-cycles>2</meta:editing-cycles>
    <meta:editing-duration>PT0S</meta:editing-duration>
    <meta:document-statistic meta:page-count="2" meta:paragraph-count="6" meta:word-count="474" meta:character-count="3030" meta:row-count="21" meta:non-whitespace-character-count="2562"/>
  </office:meta>
</office:document-meta>
</file>