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54in" fo:line-height="110%" fo:margin-left="-0.0104in" fo:text-indent="0in">
        <style:tab-stops>
          <style:tab-stop style:type="center" style:position="8.2305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left="0.5798in" fo:margin-right="0.5006in">
        <style:tab-stops/>
      </style:paragraph-properties>
    </style:style>
    <style:style style:name="P5" style:parent-style-name="Normal" style:family="paragraph">
      <style:paragraph-properties fo:margin-left="0.5798in" fo:margin-right="0.5006in">
        <style:tab-stops/>
      </style:paragraph-properties>
    </style:style>
    <style:style style:name="P6" style:parent-style-name="Normal" style:family="paragraph">
      <style:paragraph-properties fo:margin-left="0.5798in" fo:margin-right="0.5006in">
        <style:tab-stops/>
      </style:paragraph-properties>
    </style:style>
    <style:style style:name="P7" style:parent-style-name="Normal" style:family="paragraph">
      <style:paragraph-properties fo:margin-bottom="0.3951in" fo:margin-left="0.5798in" fo:margin-right="5.5583in">
        <style:tab-stops/>
      </style:paragraph-properties>
    </style:style>
    <style:style style:name="P8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9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10" style:parent-style-name="Normal" style:family="paragraph">
      <style:paragraph-properties fo:margin-bottom="0.1722in" fo:margin-left="0.5798in" fo:margin-right="0.5006in">
        <style:tab-stops/>
      </style:paragraph-properties>
    </style:style>
    <style:style style:name="P11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12" style:parent-style-name="Normal" style:family="paragraph">
      <style:paragraph-properties fo:margin-bottom="0.5701in" fo:margin-left="0.5798in" fo:margin-right="0.5006in">
        <style:tab-stops/>
      </style:paragraph-properties>
    </style:style>
    <style:style style:name="P13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14" style:parent-style-name="Normal" style:family="paragraph">
      <style:paragraph-properties fo:margin-bottom="1.0152in" fo:margin-left="0.5798in" fo:margin-right="0.5006in">
        <style:tab-stops/>
      </style:paragraph-properties>
    </style:style>
    <style:style style:name="P15" style:parent-style-name="Normal" style:family="paragraph">
      <style:paragraph-properties fo:margin-left="0.5798in" fo:margin-right="0.5006in">
        <style:tab-stops/>
      </style:paragraph-properties>
    </style:style>
    <style:style style:name="P16" style:parent-style-name="Normal" style:family="paragraph">
      <style:paragraph-properties fo:margin-left="1.2131in" fo:margin-right="0.5006in" fo:text-indent="-0.6402in">
        <style:tab-stops/>
      </style:paragraph-properties>
    </style:style>
    <style:style style:name="P17" style:parent-style-name="Normal" style:family="paragraph">
      <style:paragraph-properties fo:margin-left="0.8368in" fo:margin-right="0.5006in">
        <style:tab-stops/>
      </style:paragraph-properties>
    </style:style>
    <style:style style:name="P18" style:parent-style-name="Normal" style:family="paragraph">
      <style:paragraph-properties fo:margin-bottom="0.6187in" fo:margin-left="0.8395in" fo:margin-right="1.8923in" fo:text-indent="0.125in">
        <style:tab-stops/>
      </style:paragraph-properties>
    </style:style>
    <style:style style:name="T19" style:parent-style-name="Fonteparág.padrão" style:family="text">
      <style:text-properties fo:color="#006ADA" style:text-underline-type="single" style:text-underline-style="solid" style:text-underline-width="auto" style:text-underline-mode="continuous" style:text-underline-color="#006ADA"/>
    </style:style>
    <style:style style:name="T20" style:parent-style-name="Fonteparág.padrão" style:family="text">
      <style:text-properties fo:color="#006ADA" style:text-underline-type="single" style:text-underline-style="solid" style:text-underline-width="auto" style:text-underline-mode="continuous" style:text-underline-color="#006ADA"/>
    </style:style>
    <style:style style:name="P21" style:parent-style-name="Normal" style:family="paragraph">
      <style:paragraph-properties fo:margin-bottom="0.1722in" fo:margin-left="0.5798in" fo:margin-right="0.5006in">
        <style:tab-stops/>
      </style:paragraph-properties>
    </style:style>
    <style:style style:name="P22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23" style:parent-style-name="Normal" style:family="paragraph">
      <style:paragraph-properties fo:margin-bottom="0.1715in" fo:margin-left="0.5798in" fo:margin-right="0.5006in">
        <style:tab-stops/>
      </style:paragraph-properties>
    </style:style>
    <style:style style:name="P24" style:parent-style-name="Normal" style:family="paragraph">
      <style:paragraph-properties fo:margin-bottom="0.393in" fo:margin-left="0.5798in" fo:margin-right="0.5006in">
        <style:tab-stops/>
      </style:paragraph-properties>
    </style:style>
    <style:style style:name="P25" style:parent-style-name="Normal" style:family="paragraph">
      <style:paragraph-properties fo:margin-left="0.5798in" fo:margin-right="0.5006in">
        <style:tab-stops/>
      </style:paragraph-properties>
    </style:style>
    <style:style style:name="P26" style:parent-style-name="Normal" style:family="paragraph">
      <style:paragraph-properties fo:margin-bottom="0.4506in" fo:margin-left="1.2131in" fo:margin-right="0.5006in" fo:text-indent="-0.6402in">
        <style:tab-stops/>
      </style:paragraph-properties>
    </style:style>
    <style:style style:name="P27" style:parent-style-name="Normal" style:family="paragraph">
      <style:paragraph-properties fo:margin-bottom="0.352in" fo:line-height="110%" fo:margin-left="-0.0034in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.0618in" fo:margin-left="0.8368in" fo:margin-right="0.5006in">
        <style:tab-stops/>
      </style:paragraph-properties>
    </style:style>
    <style:style style:name="P33" style:parent-style-name="Normal" style:family="paragraph">
      <style:paragraph-properties fo:margin-left="0.9819in" fo:margin-right="0.5006in">
        <style:tab-stops/>
      </style:paragraph-properties>
    </style:style>
    <style:style style:name="P34" style:parent-style-name="Normal" style:family="paragraph">
      <style:paragraph-properties fo:margin-bottom="0.0048in" fo:margin-left="1.2305in" fo:margin-right="1.8923in">
        <style:tab-stops/>
      </style:paragraph-properties>
    </style:style>
    <style:style style:name="T35" style:parent-style-name="Fonteparág.padrão" style:family="text">
      <style:text-properties fo:color="#006ADA" style:text-underline-type="single" style:text-underline-style="solid" style:text-underline-width="auto" style:text-underline-mode="continuous" style:text-underline-color="#006ADA"/>
    </style:style>
    <style:style style:name="P36" style:parent-style-name="Normal" style:family="paragraph">
      <style:paragraph-properties fo:margin-bottom="0.4201in" fo:margin-left="0.8465in" fo:margin-right="1.8923in">
        <style:tab-stops/>
      </style:paragraph-properties>
    </style:style>
    <style:style style:name="T37" style:parent-style-name="Fonteparág.padrão" style:family="text">
      <style:text-properties fo:color="#006ADA" style:text-underline-type="single" style:text-underline-style="solid" style:text-underline-width="auto" style:text-underline-mode="continuous" style:text-underline-color="#006ADA"/>
    </style:style>
    <style:style style:name="P38" style:parent-style-name="Normal" style:family="paragraph">
      <style:paragraph-properties fo:margin-bottom="0.1937in" fo:line-height="109%" fo:margin-left="0.5798in" fo:margin-right="0.4291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margin-bottom="0.1937in" fo:line-height="109%" fo:margin-left="0.5798in" fo:margin-right="0.429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.1937in" fo:line-height="109%" fo:margin-left="0.5798in" fo:margin-right="0.4291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fo:margin-bottom="0.1937in" fo:line-height="109%" fo:margin-left="0.5798in" fo:margin-right="0.4291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in" fo:line-height="109%" fo:margin-left="0.5798in" fo:margin-right="0.4291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8" style:parent-style-name="Normal" style:family="paragraph">
      <style:paragraph-properties fo:margin-bottom="7.2111in" fo:line-height="109%" fo:margin-left="0.5798in" fo:margin-right="0.4291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1" style:parent-style-name="Normal" style:family="paragraph">
      <style:paragraph-properties fo:margin-bottom="0.009in" fo:line-height="110%" fo:margin-left="-0.0104in" fo:text-indent="0in">
        <style:tab-stops>
          <style:tab-stop style:type="right" style:position="8.2604in"/>
        </style:tab-stops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Fwd: Fwd: Veri icar a possibilidade de aplicação insul im nas janel...</text:span><text:span text:style-name="T3"><text:tab/><text:s/></text:span></text:p>
      <text:p text:style-name="P4">Assunto: Fwd: Fwd: Verificar a possibilidade de aplicação insulfim nas janelas da sala do Gab. Des.</text:p>
      <text:p text:style-name="P5">João Marcelo</text:p>
      <text:p text:style-name="P6">De: Secretaria Administra va &lt;sca@trt24.jus.br&gt;</text:p>
      <text:p text:style-name="P7">Data:<text:s/>11/07/2022 09:01 Para: sman@trt24.jus.br</text:p>
      <text:p text:style-name="P8">Caro Wagner.</text:p>
      <text:p text:style-name="P9">Assunto: Abertura de Chamado.</text:p>
      <text:p text:style-name="P10">Favor verificar, com base no pedido do Gabinete do Dr. João Marcelo, abaixo, quantas peças e as medidas de insulmilf para atender a demanda.</text:p>
      <text:p text:style-name="P11">No aguardo.</text:p>
      <text:p text:style-name="P12">Cordialmente.</text:p>
      <text:p text:style-name="P13">Gerson Mar ns de Oliveira</text:p>
      <text:p text:style-name="P14">Secretário Administra vo</text:p>
      <text:p text:style-name="P15">-------- Mensagem encaminhada --------</text:p>
      <text:p text:style-name="P16">Assunto:Fwd: Verificar a possibilidade de aplicação insulfim nas janelas da sala do Gab. Des. João Marcelo</text:p>
      <text:p text:style-name="P17">Data:Fri, 8 Jul 2022 18:20:41 -0400</text:p>
      <text:p text:style-name="P18">De:Diretoria-Geral - TRT 24ª Região<text:s/><text:span text:style-name="T19">&lt;diretoria_geral@trt24.jus.br&gt;<text:s/></text:span>Para:sca<text:s/><text:span text:style-name="T20">&lt;sca@trt24.jus.br&gt;</text:span></text:p>
      <text:p text:style-name="P21">À Secretaria Administra va para ciência do requerido pelo Gabinete do Exmo. Des. João Marcelo Balsanelli e providências para atendimento.</text:p>
      <text:p text:style-name="P22">Em 8 de julho de 2022.</text:p>
      <text:p text:style-name="P23">Alencar Minoru Izumi</text:p>
      <text:p text:style-name="P24">Diretor Geral</text:p>
      <text:p text:style-name="P25">-------- Mensagem encaminhada --------</text:p>
      <text:p text:style-name="P26">Assunto:Verificar a possibilidade de aplicação insulfim nas janelas da sala do Gab. Des. João Marcelo</text:p>
      <text:p text:style-name="P27"><text:span text:style-name="T28">1 de 2</text:span><text:span text:style-name="T29"><text:tab/>14/09/2022 15:18 Fwd: Fwd: Veri icar a possibilidade de aplicação insul<text:s/></text:span><text:span text:style-name="T30">im nas janel...</text:span><text:span text:style-name="T31"><text:tab/><text:s/></text:span></text:p>
      <text:soft-page-break/>
      <text:p text:style-name="P32">Data:Fri, 8 Jul 2022 16:55:28 -0400 (AMT)</text:p>
      <text:p text:style-name="P33">De:Gabinete do Desembargador Joo Marcelo Balsanelli</text:p>
      <text:p text:style-name="P34"><text:span text:style-name="T35">&lt;gab_joaomarcelo@trt24.jus.br&gt;</text:span></text:p>
      <text:p text:style-name="P36">Para:Diretoria Geral<text:s/><text:span text:style-name="T37">&lt;diretoria_geral@trt24.jus.br&gt;</text:span></text:p>
      <text:p text:style-name="P38"><text:span text:style-name="T39">Prezado Diretor,</text:span></text:p>
      <text:p text:style-name="P40"><text:span text:style-name="T41">De ordem do Exmo. Des. João Marcelo Balsanelli, solicito a possibilidade de aplicação de insulfilm nas janelas ou parte das janelas da sala do desembargador para melhor manutenção dos móveis.</text:span></text:p>
      <text:p text:style-name="P42"><text:span text:style-name="T43">Desde já agrademos à atenção.</text:span></text:p>
      <text:p text:style-name="P44"><text:span text:style-name="T45">Att.</text:span></text:p>
      <text:p text:style-name="P46"><text:span text:style-name="T47">Danielle F. S. de Souza</text:span></text:p>
      <text:p text:style-name="P48"><text:span text:style-name="T49">Gab.<text:s/></text:span><text:span text:style-name="T50">Des. João Marcelo Balsanelli</text:span></text:p>
      <text:p text:style-name="P51"><text:span text:style-name="T52">2 de 2</text:span><text:span text:style-name="T53"><text:tab/>14/09/2022 15: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5%" fo:margin-left="0.5902in" fo:text-indent="-0.0069in">
        <style:tab-stops/>
      </style:paragraph-properties>
      <style:text-properties style:font-name="Calibri" style:font-name-asian="Calibri" style:font-name-complex="Calibri" fo:color="#000000" fo:font-size="12.5pt" style:font-size-asian="12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69in" fo:margin-left="0in" fo:margin-bottom="0.0187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3-02-01T15:20:00Z</meta:creation-date>
    <dc:date>2023-02-01T15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755" meta:row-count="12" meta:non-whitespace-character-count="1484"/>
  </office:meta>
</office:document-meta>
</file>