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527in" fo:line-height="107%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1.5pt" style:font-size-asian="11.5pt"/>
    </style:style>
    <style:style style:name="P3" style:parent-style-name="Normal" style:family="paragraph">
      <style:paragraph-properties fo:text-align="start" fo:margin-bottom="0.2506in" fo:line-height="98%" fo:margin-left="-0.0034in">
        <style:tab-stops/>
      </style:paragraph-properties>
    </style:style>
    <style:style style:name="T4" style:parent-style-name="Fonteparág.padrão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start" fo:margin-bottom="0.2506in" fo:line-height="98%" fo:margin-left="-0.0034in">
        <style:tab-stops/>
      </style:paragraph-properties>
    </style:style>
    <style:style style:name="T6" style:parent-style-name="Fonteparág.padrão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start" fo:margin-bottom="0.2847in" fo:line-height="107%" fo:margin-left="0in" fo:text-indent="0in">
        <style:tab-stops/>
      </style:paragraph-properties>
    </style:style>
    <style:style style:name="T8" style:parent-style-name="Fonteparág.padrão" style:family="text">
      <style:text-properties fo:font-size="9.5pt" style:font-size-asian="9.5pt"/>
    </style:style>
    <style:style style:name="P9" style:parent-style-name="Normal" style:family="paragraph">
      <style:paragraph-properties fo:text-align="start" fo:margin-bottom="0.2847in" fo:line-height="107%" fo:margin-left="0in" fo:text-indent="0in">
        <style:tab-stops/>
      </style:paragraph-properties>
    </style:style>
    <style:style style:name="T10" style:parent-style-name="Fonteparág.padrão" style:family="text">
      <style:text-properties fo:font-size="9.5pt" style:font-size-asian="9.5pt"/>
    </style:style>
    <style:style style:name="P11" style:parent-style-name="Normal" style:family="paragraph">
      <style:paragraph-properties fo:text-align="start" fo:margin-bottom="0.3125in" fo:line-height="107%" fo:margin-left="0in" fo:text-indent="0in">
        <style:tab-stops/>
      </style:paragraph-properties>
    </style:style>
    <style:style style:name="T12" style:parent-style-name="Fonteparág.padrão" style:family="text">
      <style:text-properties fo:font-size="9.5pt" style:font-size-asian="9.5pt"/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.275in" fo:margin-left="-0.0034in">
        <style:tab-stops/>
      </style:paragraph-properties>
    </style:style>
    <style:style style:name="P19" style:parent-style-name="Normal" style:family="paragraph">
      <style:paragraph-properties fo:text-align="start" fo:margin-bottom="0.3131in" fo:line-height="107%" fo:margin-left="0in" fo:text-indent="0in">
        <style:tab-stops/>
      </style:paragraph-properties>
    </style:style>
    <style:style style:name="T20" style:parent-style-name="Fonteparág.padrão" style:family="text">
      <style:text-properties fo:font-size="9.5pt" style:font-size-asian="9.5pt"/>
    </style:style>
    <style:style style:name="P21" style:parent-style-name="Normal" style:family="paragraph">
      <style:paragraph-properties fo:margin-bottom="0.2715in" fo:margin-left="-0.0034in">
        <style:tab-stops/>
      </style:paragraph-properties>
    </style:style>
    <style:style style:name="P22" style:parent-style-name="Normal" style:family="paragraph">
      <style:paragraph-properties fo:text-align="start" fo:margin-bottom="0.3131in" fo:line-height="107%" fo:margin-left="0in" fo:text-indent="0in">
        <style:tab-stops/>
      </style:paragraph-properties>
    </style:style>
    <style:style style:name="T23" style:parent-style-name="Fonteparág.padrão" style:family="text">
      <style:text-properties fo:font-size="9.5pt" style:font-size-asian="9.5pt"/>
    </style:style>
    <style:style style:name="P24" style:parent-style-name="Normal" style:family="paragraph">
      <style:paragraph-properties fo:text-align="center" fo:margin-bottom="0.2798in" fo:line-height="108%" fo:margin-left="0.009in" fo:margin-right="0.0006in">
        <style:tab-stops/>
      </style:paragraph-properties>
    </style:style>
    <style:style style:name="P25" style:parent-style-name="Normal" style:family="paragraph">
      <style:paragraph-properties fo:text-align="center" fo:margin-bottom="0.2798in" fo:line-height="108%" fo:margin-left="0.009in">
        <style:tab-stops/>
      </style:paragraph-properties>
    </style:style>
    <style:style style:name="P26" style:parent-style-name="Normal" style:family="paragraph">
      <style:paragraph-properties fo:margin-bottom="0.0194in" fo:margin-left="2.7888in">
        <style:tab-stops/>
      </style:paragraph-properties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Processo Administrativo nº 21773/2022</text:span></text:p>
      <text:p text:style-name="P5"><text:span text:style-name="T6">Assunto: Locação de estrutura de backdrop com impressão de painel em lona para solenidade da Ordem Guaicurus do Mérito Judiciário do Trabalho.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Vistos.</text:p>
      <text:p text:style-name="P14">Observados os procedimentos legais quanto ao processamento da presente contratação, com fulcro no art. 75, II, da Lei nº 14.133/2021, homologo o resultado da Dispensa de Licitação nº 37/2022 e AUTORIZO a despesa no valor de R$ 4.000,00 (quatro mil reais),<text:s/>em favor da empresa CIST CONSULTORIA, INOVAÇÃO E SOLUÇÕES EM TECNOLOGIA EIRELI, CNPJ nº 26.288.015/0001-90, referente à locação de estrutura de backdrop com impressão de painel em lona para solenidade da Ordem Guaicurus do Mérito Judiciário do Trabalho, a<text:s/>ser realizada no dia 21/10/2022, neste Tribunal, conforme Projeto Básico aprovado, doc. 8.</text:p>
      <text:p text:style-name="P15">Regularidades fiscal e trabalhista demonstradas no doc. 18 e 21.</text:p>
      <text:p text:style-name="P16">À SOF para proceder à emissão da nota de empenho, no item de Execução Orçamentária do SIGEO-JT 151252022000155, do Orçamento deste Regional para o presente exercício, conforme doc. 11, incluindo-se no documento a observação de que a contratada fica obrigada ao cumprimento das condições estabelecidas no Projeto Básico e na proposta apresentada, e, ainda,<text:s/>sujeita à aplicação das penalidades nos casos de atraso, inexecução parcial e/ou total da contratação, conforme estabelecidos no art. 156, da Lei nº 14.133/2021.</text:p>
      <text:p text:style-name="P17">Ato contínuo, à CML para transmissão da nota de empenho e publicação do extrato no Portal Nacional de Contratações Públicas.</text:p>
      <text:p text:style-name="P18">Posteriormente, à gestão e fiscalização, doc. 20, para as demais providências, observando-se o Projeto Básico e as diretrizes constantes do Manual de Fiscalização deste Regional, disponível no endereço U:\MANUAL DE FISCALIZAÇÃO - Modelos de documentos para fiscalização.</text:p>
      <text:p text:style-name="P19"><text:span text:style-name="T20"><text:s/></text:span></text:p>
      <text:p text:style-name="P21">Em 20.09.2022.</text:p>
      <text:p text:style-name="P22"><text:span text:style-name="T23"><text:s/></text:span></text:p>
      <text:p text:style-name="P24">GERSON MARTINS DE OLIVEIRA</text:p>
      <text:soft-page-break/>
      <text:p text:style-name="P25">Diretor-Geral Substituto e Ordenador</text:p>
      <text:p text:style-name="P26">de Despesas Substitu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3013in" fo:line-height="96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729in" fo:margin-left="0.5833in" fo:margin-bottom="0.5763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Hitoshi Miyano</meta:initial-creator>
    <dc:creator>Marcelo Hitoshi Miyano</dc:creator>
    <meta:creation-date>2022-09-28T18:58:00Z</meta:creation-date>
    <dc:date>2022-09-28T18:58:00Z</dc: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882" meta:row-count="13" meta:non-whitespace-character-count="1591"/>
  </office:meta>
</office:document-meta>
</file>