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63%" fo:margin-left="-0.0034in" fo:margin-right="4.5013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.2423in" fo:line-height="135%" fo:margin-left="-0.0034in" fo:margin-right="-0.0104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in" fo:line-height="263%" fo:margin-left="-0.0034in" fo:margin-right="3.8013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Processo 21947/2022<text:s/></text:span>Vistos.</text:p>
      <text:p text:style-name="P3">Observados os procedimentos legais quanto ao processamento da presente contratação, com fulcro no art. 75, II, da Lei nº 14.133/2021,<text:s/><text:span text:style-name="T4">homologo<text:s/></text:span>o resultado da<text:s/><text:span text:style-name="T5">Dispensa de Licitação nº 40/2022</text:span><text:s/>e<text:s/><text:span text:style-name="T6">AUTORIZO</text:span><text:s/>a despesa no<text:s/><text:span text:style-name="T7">valor global estimado de R$ 34.681,00<text:s/></text:span>(trinta e quatro mil seiscentos e oitenta e um reais) em favor da empresa<text:s/><text:span text:style-name="T8">TELEFONICA BRASIL S.A.,<text:s/></text:span>inscrita no CNPJ sob o nº<text:s/><text:span text:style-name="T9">02.558.157/0001-62</text:span>, referente à prestação de serviço de fornecimento de acesso à Internet através de telefonia móvel, com tecnologia 4G, ou superior, com fornecimento de chip e modem em comodato, para computadores e notebooks, pelo período de 12 meses.</text:p>
      <text:p text:style-name="P10">Habilitação jurídica e regularidades fiscal e trabalhista demonstradas no doc. 64.</text:p>
      <text:p text:style-name="P11">À SOF para proceder à emissão da nota de empenho,<text:s/><text:span text:style-name="T12">com urgência,</text:span><text:s/>no Item de Execução Orçamentária do SIGEO informado no doc. 18, p.19, incluindo-se no documento a observação de que a contratada fica obrigada ao cumprimento das condições estabelecidas no Projeto Básico e<text:s/>na proposta apresentada, e, ainda, sujeita à aplicação das penalidades nos casos de atraso, inexecução parcial e/ou total da contratação, conforme estabelecidos no art. 156, da Lei nº 14.133/2021.</text:p>
      <text:p text:style-name="P13">Ato contínuo, à CML para transmissão da nota de empenho e publicação do extrato no Portal Nacional de contratações públicas.</text:p>
      <text:p text:style-name="P14">Posteriormente, à Divisão de Governança de Contratações para a formalização do contrato.</text:p>
      <text:p text:style-name="P15">Por fim, à gestão e fiscalização, doc. 66, para as demais providências,<text:s/><text:span text:style-name="T16">observando-se o Projeto Básic</text:span><text:span text:style-name="T17">o doc. 43, o contrato e as diretrizes constantes do Manual de Fiscalização deste Regional, disponível no endereço U:\MANUAL DE FISCALIZAÇÃO - Modelos de documentos para fiscalização.<text:s/></text:span>Em 28.9.2022.</text:p>
      <text:p text:style-name="P18">ALENCAR MINORU IZUMI Diretor-Geral</text:p>
      <text:p text:style-name="P19">e Ordenador de 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3076in" fo:line-height="10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833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Hitoshi Miyano</meta:initial-creator>
    <dc:creator>Marcelo Hitoshi Miyano</dc:creator>
    <meta:creation-date>2022-09-29T19:26:00Z</meta:creation-date>
    <dc:date>2022-09-29T19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776" meta:row-count="12" meta:non-whitespace-character-count="1502"/>
  </office:meta>
</office:document-meta>
</file>