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652in" text:min-label-width="0.1486in" text:list-level-position-and-space-mode="label-alignment">
          <style:list-level-label-alignment text:label-followed-by="listtab" fo:margin-left="0.0833in" fo:text-indent="-0.148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27in" text:min-label-width="0.1486in" text:list-level-position-and-space-mode="label-alignment">
          <style:list-level-label-alignment text:label-followed-by="listtab" fo:margin-left="0.8513in" fo:text-indent="-0.1486in"/>
        </style:list-level-properties>
      </text:list-level-style-bullet>
      <text:list-level-style-bullet text:level="3" text:style-name="WW_CharLFO1LVL3" text:bullet-char="•">
        <style:list-level-properties text:space-before="1.4715in" text:min-label-width="0.1486in" text:list-level-position-and-space-mode="label-alignment">
          <style:list-level-label-alignment text:label-followed-by="listtab" fo:margin-left="1.6201in" fo:text-indent="-0.1486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486in" text:list-level-position-and-space-mode="label-alignment">
          <style:list-level-label-alignment text:label-followed-by="listtab" fo:margin-left="2.3881in" fo:text-indent="-0.1486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1486in" text:list-level-position-and-space-mode="label-alignment">
          <style:list-level-label-alignment text:label-followed-by="listtab" fo:margin-left="3.1569in" fo:text-indent="-0.1486in"/>
        </style:list-level-properties>
      </text:list-level-style-bullet>
      <text:list-level-style-bullet text:level="6" text:style-name="WW_CharLFO1LVL6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7" text:style-name="WW_CharLFO1LVL7" text:bullet-char="•">
        <style:list-level-properties text:space-before="4.5451in" text:min-label-width="0.1486in" text:list-level-position-and-space-mode="label-alignment">
          <style:list-level-label-alignment text:label-followed-by="listtab" fo:margin-left="4.6937in" fo:text-indent="-0.1486in"/>
        </style:list-level-properties>
      </text:list-level-style-bullet>
      <text:list-level-style-bullet text:level="8" text:style-name="WW_CharLFO1LVL8" text:bullet-char="•">
        <style:list-level-properties text:space-before="5.3131in" text:min-label-width="0.1486in" text:list-level-position-and-space-mode="label-alignment">
          <style:list-level-label-alignment text:label-followed-by="listtab" fo:margin-left="5.4618in" fo:text-indent="-0.1486in"/>
        </style:list-level-properties>
      </text:list-level-style-bullet>
      <text:list-level-style-bullet text:level="9" text:style-name="WW_CharLFO1LVL9" text:bullet-char="•">
        <style:list-level-properties text:space-before="6.0819in" text:min-label-width="0.1486in" text:list-level-position-and-space-mode="label-alignment">
          <style:list-level-label-alignment text:label-followed-by="listtab" fo:margin-left="6.2305in" fo:text-indent="-0.1486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291in"/>
    </style:style>
    <style:style style:name="P2" style:parent-style-name="Corpodetexto" style:family="paragraph">
      <style:text-properties fo:font-weight="bold" style:font-weight-asian="bold" fo:font-size="10pt" style:font-size-asian="10pt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5" style:parent-style-name="Corpodetexto" style:family="paragraph">
      <style:paragraph-properties fo:margin-top="0.0013in"/>
      <style:text-properties fo:font-weight="bold" style:font-weight-asian="bold" fo:font-size="17pt" style:font-size-asian="17pt"/>
    </style:style>
    <style:style style:name="P6" style:parent-style-name="Corpodetexto" style:family="paragraph">
      <style:paragraph-properties fo:margin-left="0.0833in">
        <style:tab-stops/>
      </style:paragraph-properties>
    </style:style>
    <style:style style:name="P7" style:parent-style-name="Corpodetexto" style:family="paragraph">
      <style:paragraph-properties fo:break-before="column"/>
    </style:style>
    <style:style style:name="P8" style:parent-style-name="Corpodetexto" style:family="paragraph">
      <style:text-properties fo:font-size="4pt" style:font-size-asian="4pt"/>
    </style:style>
    <style:style style:name="P9" style:parent-style-name="Normal" style:family="paragraph">
      <style:paragraph-properties fo:margin-top="0.0458in" fo:line-height="90%" fo:margin-left="0.3694in" fo:margin-right="0.0666in">
        <style:tab-stops/>
      </style:paragraph-properties>
    </style:style>
    <style:style style:name="T10" style:parent-style-name="Fonteparág.padrão" style:family="text">
      <style:text-properties style:text-scale="105%" fo:font-size="4pt" style:font-size-asian="4pt"/>
    </style:style>
    <style:style style:name="T11" style:parent-style-name="Fonteparág.padrão" style:family="text">
      <style:text-properties fo:letter-spacing="0.0006in" style:text-scale="105%" fo:font-size="4pt" style:font-size-asian="4pt"/>
    </style:style>
    <style:style style:name="T12" style:parent-style-name="Fonteparág.padrão" style:family="text">
      <style:text-properties style:text-scale="105%" fo:font-size="4pt" style:font-size-asian="4pt"/>
    </style:style>
    <style:style style:name="T13" style:parent-style-name="Fonteparág.padrão" style:family="text">
      <style:text-properties fo:letter-spacing="-0.0125in" style:text-scale="105%" fo:font-size="4pt" style:font-size-asian="4pt"/>
    </style:style>
    <style:style style:name="T14" style:parent-style-name="Fonteparág.padrão" style:family="text">
      <style:text-properties style:text-scale="105%" fo:font-size="4pt" style:font-size-asian="4pt"/>
    </style:style>
    <style:style style:name="T15" style:parent-style-name="Fonteparág.padrão" style:family="text">
      <style:text-properties fo:letter-spacing="0.0006in" style:text-scale="105%" fo:font-size="4pt" style:font-size-asian="4pt"/>
    </style:style>
    <style:style style:name="T16" style:parent-style-name="Fonteparág.padrão" style:family="text">
      <style:text-properties style:text-scale="105%" fo:font-size="4pt" style:font-size-asian="4pt"/>
    </style:style>
    <style:style style:name="T17" style:parent-style-name="Fonteparág.padrão" style:family="text">
      <style:text-properties fo:letter-spacing="0.0006in" style:text-scale="105%" fo:font-size="4pt" style:font-size-asian="4pt"/>
    </style:style>
    <style:style style:name="T18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paragraph-properties fo:text-align="justify" fo:margin-top="0.1423in" fo:line-height="96%" fo:margin-left="0.0826in" fo:margin-right="0.5854in">
        <style:tab-stops/>
      </style:paragraph-properties>
    </style:style>
    <style:style style:name="T21" style:parent-style-name="Fonteparág.padrão" style:family="text">
      <style:text-properties fo:letter-spacing="0.0006in"/>
    </style:style>
    <style:style style:name="T22" style:parent-style-name="Fonteparág.padrão" style:family="text">
      <style:text-properties fo:letter-spacing="0.0006in"/>
    </style:style>
    <style:style style:name="P23" style:parent-style-name="Corpodetexto" style:family="paragraph">
      <style:paragraph-properties fo:margin-top="0.1083in" fo:line-height="98%" fo:margin-left="0.0826in" fo:margin-right="0.0701in">
        <style:tab-stops/>
      </style:paragraph-properties>
    </style:style>
    <style:style style:name="T24" style:parent-style-name="Fonteparág.padrão" style:family="text">
      <style:text-properties fo:letter-spacing="0.0125in"/>
    </style:style>
    <style:style style:name="T25" style:parent-style-name="Fonteparág.padrão" style:family="text">
      <style:text-properties fo:letter-spacing="0.0125in"/>
    </style:style>
    <style:style style:name="T26" style:parent-style-name="Fonteparág.padrão" style:family="text">
      <style:text-properties fo:letter-spacing="0.0125in"/>
    </style:style>
    <style:style style:name="T27" style:parent-style-name="Fonteparág.padrão" style:family="text">
      <style:text-properties fo:letter-spacing="0.0125in"/>
    </style:style>
    <style:style style:name="T28" style:parent-style-name="Fonteparág.padrão" style:family="text">
      <style:text-properties fo:letter-spacing="0.0125in"/>
    </style:style>
    <style:style style:name="T29" style:parent-style-name="Fonteparág.padrão" style:family="text">
      <style:text-properties fo:letter-spacing="0.0125in"/>
    </style:style>
    <style:style style:name="T30" style:parent-style-name="Fonteparág.padrão" style:family="text">
      <style:text-properties fo:letter-spacing="0.0125in"/>
    </style:style>
    <style:style style:name="T31" style:parent-style-name="Fonteparág.padrão" style:family="text">
      <style:text-properties fo:letter-spacing="0.0125in"/>
    </style:style>
    <style:style style:name="T32" style:parent-style-name="Fonteparág.padrão" style:family="text">
      <style:text-properties fo:letter-spacing="0.0125in"/>
    </style:style>
    <style:style style:name="T33" style:parent-style-name="Fonteparág.padrão" style:family="text">
      <style:text-properties fo:letter-spacing="0.0125in"/>
    </style:style>
    <style:style style:name="T34" style:parent-style-name="Fonteparág.padrão" style:family="text">
      <style:text-properties fo:letter-spacing="0.0125in"/>
    </style:style>
    <style:style style:name="T35" style:parent-style-name="Fonteparág.padrão" style:family="text">
      <style:text-properties fo:letter-spacing="0.0125in"/>
    </style:style>
    <style:style style:name="T36" style:parent-style-name="Fonteparág.padrão" style:family="text">
      <style:text-properties fo:letter-spacing="0.0125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0.0312in"/>
    </style:style>
    <style:style style:name="T39" style:parent-style-name="Fonteparág.padrão" style:family="text">
      <style:text-properties fo:letter-spacing="0.0319in"/>
    </style:style>
    <style:style style:name="T40" style:parent-style-name="Fonteparág.padrão" style:family="text">
      <style:text-properties fo:letter-spacing="0.0319in"/>
    </style:style>
    <style:style style:name="T41" style:parent-style-name="Fonteparág.padrão" style:family="text">
      <style:text-properties fo:letter-spacing="0.0319in"/>
    </style:style>
    <style:style style:name="T42" style:parent-style-name="Fonteparág.padrão" style:family="text">
      <style:text-properties fo:letter-spacing="0.0312in"/>
    </style:style>
    <style:style style:name="T43" style:parent-style-name="Fonteparág.padrão" style:family="text">
      <style:text-properties fo:letter-spacing="0.0319in"/>
    </style:style>
    <style:style style:name="T44" style:parent-style-name="Fonteparág.padrão" style:family="text">
      <style:text-properties fo:letter-spacing="0.0319in"/>
    </style:style>
    <style:style style:name="T45" style:parent-style-name="Fonteparág.padrão" style:family="text">
      <style:text-properties fo:letter-spacing="0.0319in"/>
    </style:style>
    <style:style style:name="T46" style:parent-style-name="Fonteparág.padrão" style:family="text">
      <style:text-properties fo:letter-spacing="0.0319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0.0312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0.0319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0.0006in"/>
    </style:style>
    <style:style style:name="P54" style:parent-style-name="ParágrafodaLista" style:family="paragraph">
      <style:paragraph-properties fo:margin-top="0.1076in" fo:line-height="97%" fo:text-indent="0in">
        <style:tab-stops>
          <style:tab-stop style:type="left" style:position="0.1486in"/>
        </style:tab-stops>
      </style:paragraph-properties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0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06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0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395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family="paragraph">
      <style:paragraph-properties fo:line-height="97%" fo:text-indent="0in">
        <style:tab-stops>
          <style:tab-stop style:type="left" style:position="0.1555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0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06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00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0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06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06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06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0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06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06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06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0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06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06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52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5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15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5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15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5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5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8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P153" style:parent-style-name="ParágrafodaLista" style:family="paragraph">
      <style:paragraph-properties fo:line-height="97%" fo:text-indent="0in">
        <style:tab-stops>
          <style:tab-stop style:type="left" style:position="0.1152in"/>
        </style:tab-stops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ParágrafodaLista" style:family="paragraph">
      <style:paragraph-properties fo:margin-top="0.1083in" fo:line-height="98%" fo:margin-right="0.5819in" fo:text-indent="0in">
        <style:tab-stops>
          <style:tab-stop style:type="left" style:position="0.1104in"/>
        </style:tab-stops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0.0006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395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P197" style:parent-style-name="Corpodetexto" style:family="paragraph">
      <style:paragraph-properties fo:text-align="justify" fo:margin-top="0.1083in" fo:line-height="96%" fo:margin-left="0.0833in" fo:margin-right="0.5854in">
        <style:tab-stops/>
      </style:paragraph-properties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P200" style:parent-style-name="Corpodetexto" style:family="paragraph">
      <style:paragraph-properties fo:margin-top="0.1069in" fo:line-height="255%" fo:margin-left="0.0833in" fo:margin-right="1.7402in">
        <style:tab-stops/>
      </style:paragraph-properties>
    </style:style>
    <style:style style:name="T201" style:parent-style-name="Fonteparág.padrão" style:family="text">
      <style:text-properties fo:letter-spacing="-0.0395in"/>
    </style:style>
    <style:style style:name="P202" style:parent-style-name="Corpodetexto" style:family="paragraph">
      <style:paragraph-properties fo:margin-top="0.0055in"/>
      <style:text-properties fo:font-size="16.5pt" style:font-size-asian="16.5pt"/>
    </style:style>
    <style:style style:name="P203" style:parent-style-name="Título1" style:family="paragraph">
      <style:paragraph-properties fo:margin-left="1.9319in">
        <style:tab-stops/>
      </style:paragraph-properties>
    </style:style>
    <style:style style:name="P204" style:parent-style-name="Corpodetexto" style:family="paragraph">
      <style:text-properties fo:font-weight="bold" style:font-weight-asian="bold"/>
    </style:style>
    <style:style style:name="P205" style:parent-style-name="Corpodetexto" style:family="paragraph">
      <style:paragraph-properties fo:margin-top="0.1062in" fo:margin-left="1.9034in">
        <style:tab-stops/>
      </style:paragraph-properties>
    </style:style>
    <style:style style:name="P206" style:parent-style-name="Corpodetexto" style:master-page-name="MP3" style:family="paragraph">
      <style:paragraph-properties fo:break-before="page" fo:margin-top="0.0027in"/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c. nº 18.214/2022.</text:h>
      <text:p text:style-name="P2"/>
      <text:p text:style-name="P3"/>
      <text:p text:style-name="P4"/>
      <text:section text:name="Sect1" text:style-name="S1">
        <text:p text:style-name="P5"/>
        <text:p text:style-name="P6">Vistos.</text:p>
        <text:p text:style-name="P7"/>
        <text:p text:style-name="P8"/>
        <text:p text:style-name="P9"><text:span text:style-name="T10">TOMAS</text:span><text:span text:style-name="T11"><text:s/></text:span><text:span text:style-name="T12">BAWDEN</text:span><text:span text:style-name="T13"><text:s/></text:span><text:span text:style-name="T14">DE</text:span><text:span text:style-name="T15"><text:s/></text:span><text:span text:style-name="T16">CASTRO</text:span><text:span text:style-name="T17"><text:s/></text:span><text:span text:style-name="T18">SILVA</text:span></text:p>
      </text:section>
      <text:section text:name="Sect2" text:style-name="S2">
        <text:p text:style-name="P19"/>
        <text:p text:style-name="P20"><draw:frame draw:z-index="15728640" draw:style-name="a0" draw:name="image1.png" text:anchor-type="paragraph" svg:x="7.64778in" svg:y="-0.44754in" svg:width="0.22167in" svg:height="0.26833in" style:rel-width="scale" style:rel-height="scale"><draw:image xlink:href="media/image1.png" xlink:type="simple" xlink:show="embed" xlink:actuate="onLoad"/><svg:title/><svg:desc/></draw:frame>Aprovo plano de trabalho e o projeto da capacitação on-line “Jornada de Direito e Religião”, para<text:span text:style-name="T21"><text:s/></text:span>magistrados, servidores, estagiários e publico externo, com realização no dia 20 de abril de 2022, no<text:span text:style-name="T22"><text:s/></text:span>período matutino (8h30 às 11h30) e vespertino (13h30 às 16h30).</text:p>
        <text:p text:style-name="Corpodetexto"/>
        <text:p text:style-name="P23">Com<text:span text:style-name="T24"><text:s/></text:span>fundamento<text:span text:style-name="T25"><text:s/></text:span>na<text:span text:style-name="T26"><text:s/></text:span>Portaria<text:span text:style-name="T27"><text:s/></text:span>TRT/GP/DG<text:span text:style-name="T28"><text:s/></text:span>N.<text:span text:style-name="T29"><text:s/></text:span>133/2017,<text:span text:style-name="T30"><text:s/></text:span>em<text:span text:style-name="T31"><text:s/></text:span>observância<text:span text:style-name="T32"><text:s/></text:span>aos<text:span text:style-name="T33"><text:s/></text:span>limites<text:span text:style-name="T34"><text:s/></text:span>legais,<text:span text:style-name="T35"><text:s/></text:span>observada<text:span text:style-name="T36"><text:s/></text:span>a<text:span text:style-name="T37"><text:s/></text:span>disponibilidade<text:span text:style-name="T38"><text:s/></text:span>orçamentária<text:span text:style-name="T39"><text:s/></text:span>e<text:span text:style-name="T40"><text:s/></text:span>valores<text:span text:style-name="T41"><text:s/></text:span>informados<text:span text:style-name="T42"><text:s/></text:span>no<text:span text:style-name="T43"><text:s/></text:span>doc.<text:span text:style-name="T44"><text:s/></text:span>31,<text:span text:style-name="T45"><text:s/></text:span>item<text:span text:style-name="T46"><text:s/></text:span>9,<text:span text:style-name="T47"><text:s/></text:span><text:span text:style-name="T48">AUTORIZO</text:span><text:span text:style-name="T49"><text:s/></text:span><text:span text:style-name="T50">A</text:span><text:span text:style-name="T51"><text:s/></text:span><text:span text:style-name="T52">DESPESA,</text:span><text:span text:style-name="T53"><text:s/></text:span>referente:</text:p>
        <text:p text:style-name="Corpodetexto"/>
        <text:list text:style-name="LFO1" text:continue-numbering="true">
          <text:list-item>
            <text:p text:style-name="P54"><text:span text:style-name="T55">ao</text:span><text:span text:style-name="T56"><text:s/></text:span><text:span text:style-name="T57">valor</text:span><text:span text:style-name="T58"><text:s/></text:span><text:span text:style-name="T59">de</text:span><text:span text:style-name="T60"><text:s/></text:span><text:span text:style-name="T61">R$675,00</text:span><text:span text:style-name="T62"><text:s/></text:span><text:span text:style-name="T63">(seiscentos</text:span><text:span text:style-name="T64"><text:s/></text:span><text:span text:style-name="T65">e</text:span><text:span text:style-name="T66"><text:s/></text:span><text:span text:style-name="T67">setenta</text:span><text:span text:style-name="T68"><text:s/></text:span><text:span text:style-name="T69">e</text:span><text:span text:style-name="T70"><text:s/></text:span><text:span text:style-name="T71">cinco</text:span><text:span text:style-name="T72"><text:s/></text:span><text:span text:style-name="T73">reais)</text:span><text:span text:style-name="T74"><text:s/></text:span><text:span text:style-name="T75">para</text:span><text:span text:style-name="T76"><text:s/></text:span><text:span text:style-name="T77">pagamento</text:span><text:span text:style-name="T78"><text:s/></text:span><text:span text:style-name="T79">de</text:span><text:span text:style-name="T80"><text:s/></text:span><text:span text:style-name="T81">gratificação</text:span><text:span text:style-name="T82"><text:s/></text:span><text:span text:style-name="T83">de</text:span><text:span text:style-name="T84"><text:s/></text:span><text:span text:style-name="T85">magistério/encargo de curso das horas-aula ao palestrante, Juiz<text:s/></text:span><text:span text:style-name="T86">Renato Câmara Nigro</text:span><text:span text:style-name="T87">, nos termos do art.</text:span><text:span text:style-name="T88"><text:s/></text:span><text:span text:style-name="T89">65, inciso IX da Lei Complementar nº 35/1979, do Ato Conjunto TST/ENAMAT Nº 03/2010 e Ato</text:span><text:span text:style-name="T90"><text:s/></text:span><text:span text:style-name="T91">EJTRT nº 2/2017;</text:span></text:p>
          </text:list-item>
        </text:list>
        <text:p text:style-name="Corpodetexto"/>
        <text:list text:style-name="LFO1" text:continue-numbering="true">
          <text:list-item>
            <text:p text:style-name="P92"><text:span text:style-name="T93">ao</text:span><text:span text:style-name="T94"><text:s/></text:span><text:span text:style-name="T95">valor</text:span><text:span text:style-name="T96"><text:s/></text:span><text:span text:style-name="T97">de</text:span><text:span text:style-name="T98"><text:s/></text:span><text:span text:style-name="T99">R$825,00</text:span><text:span text:style-name="T100"><text:s/></text:span><text:span text:style-name="T101">(oitocentos</text:span><text:span text:style-name="T102"><text:s/></text:span><text:span text:style-name="T103">e</text:span><text:span text:style-name="T104"><text:s/></text:span><text:span text:style-name="T105">vinte</text:span><text:span text:style-name="T106"><text:s/></text:span><text:span text:style-name="T107">e</text:span><text:span text:style-name="T108"><text:s/></text:span><text:span text:style-name="T109">cinco</text:span><text:span text:style-name="T110"><text:s/></text:span><text:span text:style-name="T111">reais)</text:span><text:span text:style-name="T112"><text:s/></text:span><text:span text:style-name="T113">para</text:span><text:span text:style-name="T114"><text:s/></text:span><text:span text:style-name="T115">pagamento</text:span><text:span text:style-name="T116"><text:s/></text:span><text:span text:style-name="T117">de</text:span><text:span text:style-name="T118"><text:s/></text:span><text:span text:style-name="T119">gratificação</text:span><text:span text:style-name="T120"><text:s/></text:span><text:span text:style-name="T121">de</text:span><text:span text:style-name="T122"><text:s/></text:span><text:span text:style-name="T123">magistério/encargo</text:span><text:span text:style-name="T124"><text:s/></text:span><text:span text:style-name="T125">de</text:span><text:span text:style-name="T126"><text:s/></text:span><text:span text:style-name="T127">curso</text:span><text:span text:style-name="T128"><text:s/></text:span><text:span text:style-name="T129">das</text:span><text:span text:style-name="T130"><text:s/></text:span><text:span text:style-name="T131">horas-aula</text:span><text:span text:style-name="T132"><text:s/></text:span><text:span text:style-name="T133">ao</text:span><text:span text:style-name="T134"><text:s/></text:span><text:span text:style-name="T135">palestrante,</text:span><text:span text:style-name="T136"><text:s/></text:span><text:span text:style-name="T137">Juiz</text:span><text:span text:style-name="T138"><text:s/></text:span><text:span text:style-name="T139">Aloísio</text:span><text:span text:style-name="T140"><text:s/></text:span><text:span text:style-name="T141">Cristovam</text:span><text:span text:style-name="T142"><text:s/></text:span><text:span text:style-name="T143">dos</text:span><text:span text:style-name="T144"><text:s/></text:span><text:span text:style-name="T145">Santos</text:span><text:span text:style-name="T146"><text:s/></text:span><text:span text:style-name="T147">Junior</text:span><text:span text:style-name="T148">,</text:span><text:span text:style-name="T149"><text:s/></text:span><text:span text:style-name="T150">nos termos do art. 65, inciso IX da Lei Complementar nº 35/1979, do Ato Conjunto TST/ENAMAT Nº</text:span><text:span text:style-name="T151"><text:s/></text:span><text:span text:style-name="T152">03/2010 e Ato EJTRT nº 2/2017;</text:span></text:p>
          </text:list-item>
        </text:list>
        <text:p text:style-name="Corpodetexto"/>
        <text:list text:style-name="LFO1" text:continue-numbering="true">
          <text:list-item>
            <text:p text:style-name="P153"><text:span text:style-name="T154">ao valor de R$602,04 (seiscentos e dois reais e quatro centavos) para pagamento de gratificação por</text:span><text:span text:style-name="T155"><text:s/></text:span><text:span text:style-name="T156">encargo de curso das horas-aula ao palestrante,<text:s/></text:span><text:span text:style-name="T157">Rodrigo Vitorino Souza Alves,<text:s/></text:span><text:span text:style-name="T158">nos termos do art. 76-A</text:span><text:span text:style-name="T159"><text:s/></text:span><text:span text:style-name="T160">da Lei nº 8.112/90, De</text:span><text:span text:style-name="T161">creto nº 6.114/2007, Ato Conjunto TST/ENAMAT Nº 03/2010, Ato.TST.GP Nº</text:span><text:span text:style-name="T162"><text:s/></text:span><text:span text:style-name="T163">733/2007, Ato 67 do TST de 14 de fevereiro de 2017 e Portaria SGP/SEDGG/ME Nº24.839/2020;</text:span></text:p>
          </text:list-item>
        </text:list>
        <text:p text:style-name="Corpodetexto"/>
        <text:list text:style-name="LFO1" text:continue-numbering="true">
          <text:list-item>
            <text:p text:style-name="P164"><text:span text:style-name="T165">ao valor de R$825,00 (oitocentos e vinte e cinco reais) para pagamento de gratificação de magi</text:span><text:span text:style-name="T166">stério/</text:span><text:span text:style-name="T167"><text:s/></text:span><text:span text:style-name="T168">encargo</text:span><text:span text:style-name="T169"><text:s/></text:span><text:span text:style-name="T170">de</text:span><text:span text:style-name="T171"><text:s/></text:span><text:span text:style-name="T172">curso</text:span><text:span text:style-name="T173"><text:s/></text:span><text:span text:style-name="T174">das</text:span><text:span text:style-name="T175"><text:s/></text:span><text:span text:style-name="T176">horas-aula</text:span><text:span text:style-name="T177"><text:s/></text:span><text:span text:style-name="T178">ao</text:span><text:span text:style-name="T179"><text:s/></text:span><text:span text:style-name="T180">palestrante,</text:span><text:span text:style-name="T181"><text:s/></text:span><text:span text:style-name="T182">colaborador</text:span><text:span text:style-name="T183"><text:s/></text:span><text:span text:style-name="T184">eventual,</text:span><text:span text:style-name="T185"><text:s/></text:span><text:span text:style-name="T186">Desembargador</text:span><text:span text:style-name="T187"><text:s/></text:span><text:span text:style-name="T188">Jayme</text:span><text:span text:style-name="T189"><text:s/></text:span><text:span text:style-name="T190">Weingartner Neto</text:span><text:span text:style-name="T191">, do Tribunal de Justiça do Estado do Rio Grande do Sul, nos termos do art. 65, inciso</text:span><text:span text:style-name="T192"><text:s/></text:span><text:span text:style-name="T193">IX da Lei Complementar nº 35/1979, do Ato Conjunto TST/</text:span><text:span text:style-name="T194">ENAMAT Nº 03/2010, Ato EJTRT nº 2/2017</text:span><text:span text:style-name="T195"><text:s/></text:span><text:span text:style-name="T196">e art. 25, inciso II e art. 13, inciso VI da Lei 8.666/93;</text:span></text:p>
          </text:list-item>
        </text:list>
        <text:p text:style-name="Corpodetexto"/>
        <text:p text:style-name="P197">Com relação ao colaborador eventual, submetam-se os autos ao Excelentíssimo Senhor Desembargador<text:span text:style-name="T198"><text:s/></text:span>Presidente para ratificação da inexigibilidade de licitação, em observância ao disposto no art. 26 da Lei nº<text:span text:style-name="T199"><text:s/></text:span>8.666/93.</text:p>
        <text:p text:style-name="Corpodetexto"/>
        <text:p text:style-name="P200">Após, à COF, para emissão da notas de empenho relativas à remuneração das horas-aula.<text:span text:style-name="T201"><text:s/></text:span>Em 7/4/2022.</text:p>
        <text:p text:style-name="Corpodetexto"/>
        <text:p text:style-name="P202"/>
        <text:h text:style-name="P203" text:outline-level="1">Desembargador Tomás Bawden de Castro Silva</text:h>
        <text:p text:style-name="P204"/>
        <text:p text:style-name="P205">Diretor da Escola Judicial e Ordenador de Despesas</text:p>
      </text:section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104in" fo:margin-left="0.0833in" fo:margin-right="0.5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652in" text:min-label-width="0.1486in" text:list-level-position-and-space-mode="label-alignment">
          <style:list-level-label-alignment text:label-followed-by="listtab" fo:margin-left="0.0833in" fo:text-indent="-0.148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27in" text:min-label-width="0.1486in" text:list-level-position-and-space-mode="label-alignment">
          <style:list-level-label-alignment text:label-followed-by="listtab" fo:margin-left="0.8513in" fo:text-indent="-0.1486in"/>
        </style:list-level-properties>
      </text:list-level-style-bullet>
      <text:list-level-style-bullet text:level="3" text:style-name="WW_CharLFO1LVL3" text:bullet-char="•">
        <style:list-level-properties text:space-before="1.4715in" text:min-label-width="0.1486in" text:list-level-position-and-space-mode="label-alignment">
          <style:list-level-label-alignment text:label-followed-by="listtab" fo:margin-left="1.6201in" fo:text-indent="-0.1486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486in" text:list-level-position-and-space-mode="label-alignment">
          <style:list-level-label-alignment text:label-followed-by="listtab" fo:margin-left="2.3881in" fo:text-indent="-0.1486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1486in" text:list-level-position-and-space-mode="label-alignment">
          <style:list-level-label-alignment text:label-followed-by="listtab" fo:margin-left="3.1569in" fo:text-indent="-0.1486in"/>
        </style:list-level-properties>
      </text:list-level-style-bullet>
      <text:list-level-style-bullet text:level="6" text:style-name="WW_CharLFO1LVL6" text:bullet-char="•">
        <style:list-level-properties text:space-before="3.7763in" text:min-label-width="0.1486in" text:list-level-position-and-space-mode="label-alignment">
          <style:list-level-label-alignment text:label-followed-by="listtab" fo:margin-left="3.925in" fo:text-indent="-0.1486in"/>
        </style:list-level-properties>
      </text:list-level-style-bullet>
      <text:list-level-style-bullet text:level="7" text:style-name="WW_CharLFO1LVL7" text:bullet-char="•">
        <style:list-level-properties text:space-before="4.5451in" text:min-label-width="0.1486in" text:list-level-position-and-space-mode="label-alignment">
          <style:list-level-label-alignment text:label-followed-by="listtab" fo:margin-left="4.6937in" fo:text-indent="-0.1486in"/>
        </style:list-level-properties>
      </text:list-level-style-bullet>
      <text:list-level-style-bullet text:level="8" text:style-name="WW_CharLFO1LVL8" text:bullet-char="•">
        <style:list-level-properties text:space-before="5.3131in" text:min-label-width="0.1486in" text:list-level-position-and-space-mode="label-alignment">
          <style:list-level-label-alignment text:label-followed-by="listtab" fo:margin-left="5.4618in" fo:text-indent="-0.1486in"/>
        </style:list-level-properties>
      </text:list-level-style-bullet>
      <text:list-level-style-bullet text:level="9" text:style-name="WW_CharLFO1LVL9" text:bullet-char="•">
        <style:list-level-properties text:space-before="6.0819in" text:min-label-width="0.1486in" text:list-level-position-and-space-mode="label-alignment">
          <style:list-level-label-alignment text:label-followed-by="listtab" fo:margin-left="6.2305in" fo:text-indent="-0.1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7:31:00Z</meta:creation-date>
    <dc:date>2023-03-16T17:31:00Z</dc:date>
    <meta:template xlink:href="Normal" xlink:type="simple"/>
    <meta:editing-cycles>2</meta:editing-cycles>
    <meta:editing-duration>PT120S</meta:editing-duration>
    <meta:user-defined meta:name="Created" meta:value-type="date">2022-04-07T00:00:00Z</meta:user-defined>
    <meta:user-defined meta:name="LastSaved" meta:value-type="date">2023-03-16T00:00:00Z</meta:user-defined>
    <meta:document-statistic meta:page-count="2" meta:paragraph-count="4" meta:word-count="375" meta:character-count="2402" meta:row-count="16" meta:non-whitespace-character-count="2031"/>
  </office:meta>
</office:document-meta>
</file>