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margin-top="0.0055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0068*" fo:start-indent="0in" fo:end-indent="0.043in"/>
          <style:column style:rel-width="1102*" fo:start-indent="0.043in" fo:end-indent="0in"/>
        </style:columns>
      </style:section-properties>
    </style:style>
    <style:style style:name="P7" style:parent-style-name="Corpodetexto" style:family="paragraph">
      <style:paragraph-properties fo:margin-top="0.1402in" fo:margin-left="0.0694in">
        <style:tab-stops/>
      </style:paragraph-properties>
    </style:style>
    <style:style style:name="P8" style:parent-style-name="Corpodetexto" style:family="paragraph">
      <style:paragraph-properties fo:text-align="justify" fo:margin-top="0.1111in" fo:line-height="96%" fo:margin-left="0.0694in" fo:margin-right="0.0263in">
        <style:tab-stops/>
      </style:paragraph-properties>
    </style:style>
    <style:style style:name="T9" style:parent-style-name="Fonteparág.padrão" style:family="text">
      <style:text-properties fo:letter-spacing="0.025in"/>
    </style:style>
    <style:style style:name="T10" style:parent-style-name="Fonteparág.padrão" style:family="text">
      <style:text-properties fo:letter-spacing="0.025in"/>
    </style:style>
    <style:style style:name="T11" style:parent-style-name="Fonteparág.padrão" style:family="text">
      <style:text-properties fo:letter-spacing="0.0256in"/>
    </style:style>
    <style:style style:name="T12" style:parent-style-name="Fonteparág.padrão" style:family="text">
      <style:text-properties fo:letter-spacing="0.025in"/>
    </style:style>
    <style:style style:name="T13" style:parent-style-name="Fonteparág.padrão" style:family="text">
      <style:text-properties fo:letter-spacing="0.0256in"/>
    </style:style>
    <style:style style:name="T14" style:parent-style-name="Fonteparág.padrão" style:family="text">
      <style:text-properties fo:letter-spacing="0.025in"/>
    </style:style>
    <style:style style:name="T15" style:parent-style-name="Fonteparág.padrão" style:family="text">
      <style:text-properties fo:letter-spacing="0.0256in"/>
    </style:style>
    <style:style style:name="T16" style:parent-style-name="Fonteparág.padrão" style:family="text">
      <style:text-properties fo:letter-spacing="0.025in"/>
    </style:style>
    <style:style style:name="T17" style:parent-style-name="Fonteparág.padrão" style:family="text">
      <style:text-properties fo:letter-spacing="0.0256in"/>
    </style:style>
    <style:style style:name="T18" style:parent-style-name="Fonteparág.padrão" style:family="text">
      <style:text-properties fo:letter-spacing="0.025in"/>
    </style:style>
    <style:style style:name="T19" style:parent-style-name="Fonteparág.padrão" style:family="text">
      <style:text-properties fo:letter-spacing="0.0256in"/>
    </style:style>
    <style:style style:name="T20" style:parent-style-name="Fonteparág.padrão" style:family="text">
      <style:text-properties fo:letter-spacing="-0.0402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-0.0395in"/>
    </style:style>
    <style:style style:name="P37" style:parent-style-name="Corpodetexto" style:family="paragraph">
      <style:paragraph-properties fo:text-align="justify" fo:margin-top="0.1145in" fo:line-height="96%" fo:margin-left="0.0694in" fo:margin-right="0.0263in">
        <style:tab-stops/>
      </style:paragraph-properties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0" style:parent-style-name="Corpodetexto" style:family="paragraph">
      <style:paragraph-properties fo:break-before="column" fo:margin-top="0.002in"/>
    </style:style>
    <style:style style:name="P51" style:parent-style-name="Normal" style:family="paragraph">
      <style:paragraph-properties fo:line-height="85%" fo:margin-left="0.3215in">
        <style:tab-stops/>
      </style:paragraph-properties>
    </style:style>
    <style:style style:name="T52" style:parent-style-name="Fonteparág.padrão" style:family="text">
      <style:text-properties fo:font-style="italic" style:font-style-asian="italic" fo:font-size="4.5pt" style:font-size-asian="4.5pt"/>
    </style:style>
    <style:style style:name="T53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54" style:parent-style-name="Fonteparág.padrão" style:family="text">
      <style:text-properties fo:font-style="italic" style:font-style-asian="italic" fo:letter-spacing="-0.002in" fo:font-size="4.5pt" style:font-size-asian="4.5pt"/>
    </style:style>
    <style:style style:name="T55" style:parent-style-name="Fonteparág.padrão" style:family="text">
      <style:text-properties fo:font-style="italic" style:font-style-asian="italic" fo:letter-spacing="-0.0013in" fo:font-size="4.5pt" style:font-size-asian="4.5pt"/>
    </style:style>
    <style:style style:name="T56" style:parent-style-name="Fonteparág.padrão" style:family="text">
      <style:text-properties fo:font-style="italic" style:font-style-asian="italic" fo:letter-spacing="-0.002in" fo:font-size="4.5pt" style:font-size-asian="4.5pt"/>
    </style:style>
    <style:style style:name="T57" style:parent-style-name="Fonteparág.padrão" style:family="text">
      <style:text-properties fo:font-style="italic" style:font-style-asian="italic" fo:letter-spacing="-0.0013in" fo:font-size="4.5pt" style:font-size-asian="4.5pt"/>
    </style:style>
    <style:style style:name="T58" style:parent-style-name="Fonteparág.padrão" style:family="text">
      <style:text-properties fo:font-style="italic" style:font-style-asian="italic" fo:font-size="4.5pt" style:font-size-asian="4.5pt"/>
    </style:style>
    <style:style style:name="T59" style:parent-style-name="Fonteparág.padrão" style:family="text">
      <style:text-properties fo:font-style="italic" style:font-style-asian="italic" fo:letter-spacing="-0.0034in" fo:font-size="4.5pt" style:font-size-asian="4.5pt"/>
    </style:style>
    <style:style style:name="T60" style:parent-style-name="Fonteparág.padrão" style:family="text">
      <style:text-properties fo:font-style="italic" style:font-style-asian="italic" fo:font-size="4.5pt" style:font-size-asian="4.5pt"/>
    </style:style>
    <style:style style:name="P61" style:parent-style-name="Normal" style:family="paragraph">
      <style:paragraph-properties fo:margin-top="0.0548in" fo:margin-left="0.0798in">
        <style:tab-stops/>
      </style:paragraph-properties>
    </style:style>
    <style:style style:name="T62" style:parent-style-name="Fonteparág.padrão" style:family="text">
      <style:text-properties fo:font-style="italic" style:font-style-asian="italic" fo:font-size="4.5pt" style:font-size-asian="4.5pt"/>
    </style:style>
    <style:style style:name="T63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64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65" style:parent-style-name="Corpodetexto" style:family="paragraph">
      <style:text-properties fo:font-style="italic" style:font-style-asian="italic" fo:font-size="10pt" style:font-size-asian="10pt"/>
    </style:style>
    <style:style style:name="P66" style:parent-style-name="Corpodetexto" style:family="paragraph">
      <style:paragraph-properties fo:margin-top="0.0062in"/>
      <style:text-properties fo:font-style="italic" style:font-style-asian="italic" fo:font-size="9pt" style:font-size-asian="9pt"/>
    </style:style>
    <style:style style:name="P67" style:parent-style-name="Corpodetexto" style:family="paragraph">
      <style:paragraph-properties fo:text-align="justify" fo:margin-top="0.0006in" fo:line-height="96%" fo:margin-left="0.0694in" fo:margin-right="0.8319in">
        <style:tab-stops/>
      </style:paragraph-properties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11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T95" style:parent-style-name="Fonteparág.padrão" style:family="text">
      <style:text-properties fo:letter-spacing="0.0104in"/>
    </style:style>
    <style:style style:name="T96" style:parent-style-name="Fonteparág.padrão" style:family="text">
      <style:text-properties fo:letter-spacing="-0.0402in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8" style:parent-style-name="Corpodetexto" style:family="paragraph">
      <style:paragraph-properties fo:text-align="justify" fo:margin-top="0.1138in" fo:line-height="96%" fo:margin-left="0.0694in" fo:margin-right="0.8319in">
        <style:tab-stops/>
      </style:paragraph-properties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P110" style:parent-style-name="Corpodetexto" style:family="paragraph">
      <style:paragraph-properties fo:text-align="justify" fo:margin-top="0.1076in" fo:margin-left="0.0694in">
        <style:tab-stops/>
      </style:paragraph-properties>
    </style:style>
    <style:style style:name="P111" style:parent-style-name="Corpodetexto" style:family="paragraph">
      <style:text-properties fo:font-size="11.5pt" style:font-size-asian="11.5pt"/>
    </style:style>
    <style:style style:name="P112" style:parent-style-name="Título1" style:family="paragraph">
      <style:paragraph-properties fo:text-align="center" fo:margin-left="1.7027in" fo:margin-right="2.4652in">
        <style:tab-stops/>
      </style:paragraph-properties>
    </style:style>
    <style:style style:name="P113" style:parent-style-name="Corpodetexto" style:family="paragraph">
      <style:text-properties fo:font-weight="bold" style:font-weight-asian="bold"/>
    </style:style>
    <style:style style:name="P114" style:parent-style-name="Corpodetexto" style:family="paragraph">
      <style:paragraph-properties fo:text-align="center" fo:margin-top="0.1062in" fo:line-height="255%" fo:margin-left="2.6312in" fo:margin-right="3.3937in">
        <style:tab-stops/>
      </style:paragraph-properties>
    </style:style>
    <style:style style:name="T115" style:parent-style-name="Fonteparág.padrão" style:family="text">
      <style:text-properties fo:letter-spacing="-0.039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.<text:span text:style-name="T2"><text:s/></text:span>Nº 18.322/2023</text:h>
      <text:p text:style-name="P3"/>
      <text:p text:style-name="P4"/>
      <text:p text:style-name="P5"/>
      <text:p text:style-name="P6"/>
      <text:section text:name="Sect1" text:style-name="S1">
        <text:p text:style-name="P7">Vistos,</text:p>
        <text:p text:style-name="Corpodetexto"/>
        <text:p text:style-name="P8">Os<text:span text:style-name="T9"><text:s/></text:span>autos<text:span text:style-name="T10"><text:s/></text:span>estão<text:span text:style-name="T11"><text:s/></text:span>instruídos<text:span text:style-name="T12"><text:s/></text:span>visando<text:span text:style-name="T13"><text:s/></text:span>a<text:span text:style-name="T14"><text:s/></text:span>contratação<text:span text:style-name="T15"><text:s/></text:span>da<text:span text:style-name="T16"><text:s/></text:span>empresa<text:span text:style-name="T17"><text:s/></text:span>DAMATTA<text:span text:style-name="T18"><text:s/></text:span>CONSULTORIA<text:span text:style-name="T19"><text:s/></text:span>LTDA,<text:span text:style-name="T20"><text:s/></text:span>para execução da palestra “Alteridade”, com carga horária de 1h de palestra e 30 min para debates, a<text:span text:style-name="T21"><text:s/></text:span>ser proferida pelo Professor Dr. Roberto Augusto Da Matta, na modalidade presencial, dia 10 de<text:span text:style-name="T22"><text:s/></text:span>fevereiro<text:span text:style-name="T23"><text:s/></text:span>de<text:span text:style-name="T24"><text:s/></text:span>2023,<text:span text:style-name="T25"><text:s/></text:span>das<text:span text:style-name="T26"><text:s/></text:span>9h<text:span text:style-name="T27"><text:s/></text:span>às<text:span text:style-name="T28"><text:s/></text:span>10h30,<text:span text:style-name="T29"><text:s/></text:span>para<text:span text:style-name="T30"><text:s/></text:span>participação<text:span text:style-name="T31"><text:s/></text:span>de<text:span text:style-name="T32"><text:s/></text:span>magistrados,<text:span text:style-name="T33"><text:s/></text:span>servidores,<text:span text:style-name="T34"><text:s/></text:span>estagiários<text:span text:style-name="T35"><text:s/></text:span>e<text:span text:style-name="T36"><text:s/></text:span>convidados.</text:p>
        <text:p text:style-name="Corpodetexto"/>
        <text:p text:style-name="P37">Cumpridas<text:span text:style-name="T38"><text:s/></text:span>as<text:span text:style-name="T39"><text:s/></text:span>formalidades<text:span text:style-name="T40"><text:s/></text:span>legais<text:span text:style-name="T41"><text:s/></text:span>e<text:span text:style-name="T42"><text:s/></text:span>observada<text:span text:style-name="T43"><text:s/></text:span>a<text:span text:style-name="T44"><text:s/></text:span>disponibilidade<text:span text:style-name="T45"><text:s/></text:span>orçamentária<text:span text:style-name="T46"><text:s/></text:span>informada<text:span text:style-name="T47"><text:s/></text:span>no<text:span text:style-name="T48"><text:s/></text:span>documento 23, item 11, com fulcro na Portaria TRT/GP/DG N. 133/2017,<text:s/><text:span text:style-name="T49">AUTORIZO</text:span>:</text:p>
        <text:p text:style-name="P50"/>
        <text:p text:style-name="P51"><text:span text:style-name="T52">FRANCISCO</text:span><text:span text:style-name="T53"><text:s/></text:span><text:span text:style-name="T54">DAS</text:span><text:span text:style-name="T55"><text:s/></text:span><text:span text:style-name="T56">CHAGAS</text:span><text:span text:style-name="T57"><text:s/></text:span><text:span text:style-name="T58">LIMA</text:span><text:span text:style-name="T59"><text:s/></text:span><text:span text:style-name="T60">FILHO</text:span></text:p>
        <text:p text:style-name="P61"><draw:frame draw:z-index="15728640" draw:style-name="a0" draw:name="image1.png" text:anchor-type="paragraph" svg:x="7.61789in" svg:y="-0.20415in" svg:width="0.17581in" svg:height="0.2706in" style:rel-width="scale" style:rel-height="scale"><draw:image xlink:href="media/image1.png" xlink:type="simple" xlink:show="embed" xlink:actuate="onLoad"/><svg:title/><svg:desc/></draw:frame><text:span text:style-name="T62">03/02/2023</text:span><text:span text:style-name="T63"><text:s/></text:span><text:span text:style-name="T64">15:03</text:span></text:p>
      </text:section>
      <text:section text:name="Sect2" text:style-name="S2">
        <text:p text:style-name="P65"/>
        <text:p text:style-name="P66"/>
        <text:p text:style-name="P67">- a despesa para a contratação da empresa DAMATTA CONSULTORIA LTDA inscrita no CNPJ sob<text:span text:style-name="T68"><text:s/></text:span>o<text:span text:style-name="T69"><text:s/></text:span>nº<text:span text:style-name="T70"><text:s/></text:span>05.787.419/0001-59,<text:span text:style-name="T71"><text:s/></text:span>responsável<text:span text:style-name="T72"><text:s/></text:span>pela<text:span text:style-name="T73"><text:s/></text:span>prestação<text:span text:style-name="T74"><text:s/></text:span>do<text:span text:style-name="T75"><text:s/></text:span>serviço<text:span text:style-name="T76"><text:s/></text:span>de<text:span text:style-name="T77"><text:s/></text:span>capacitação,<text:span text:style-name="T78"><text:s/></text:span>mediante<text:span text:style-name="T79"><text:s/></text:span>inexigibilidade<text:span text:style-name="T80"><text:s/></text:span>de<text:span text:style-name="T81"><text:s/></text:span>licitação,<text:span text:style-name="T82"><text:s/></text:span>em<text:span text:style-name="T83"><text:s/></text:span>conformidade<text:span text:style-name="T84"><text:s/></text:span>como<text:span text:style-name="T85"><text:s/></text:span>inciso<text:span text:style-name="T86"><text:s/></text:span>II<text:span text:style-name="T87"><text:s/></text:span>do<text:span text:style-name="T88"><text:s/></text:span>artigo<text:span text:style-name="T89"><text:s/></text:span>25<text:span text:style-name="T90"><text:s/></text:span>c/c<text:span text:style-name="T91"><text:s/></text:span>inciso<text:span text:style-name="T92"><text:s/></text:span>VI<text:span text:style-name="T93"><text:s/></text:span>do<text:span text:style-name="T94"><text:s/></text:span>artigo<text:span text:style-name="T95"><text:s/></text:span>13<text:span text:style-name="T96"><text:s/></text:span>da lei 8.666/93, no valor de<text:s/><text:span text:style-name="T97">R$ 20.000,00 (vinte mil reais).</text:span></text:p>
        <text:p text:style-name="Corpodetexto"/>
        <text:p text:style-name="P98">Submetam-se<text:span text:style-name="T99"><text:s/></text:span>os<text:span text:style-name="T100"><text:s/></text:span>autos<text:span text:style-name="T101"><text:s/></text:span>ao<text:span text:style-name="T102"><text:s/></text:span>Excelentíssimo<text:span text:style-name="T103"><text:s/></text:span>Senhor<text:span text:style-name="T104"><text:s/></text:span>Desembargador<text:span text:style-name="T105"><text:s/></text:span>Presidente<text:span text:style-name="T106"><text:s/></text:span>para<text:span text:style-name="T107"><text:s/></text:span>ratificação<text:span text:style-name="T108"><text:s/></text:span>da<text:span text:style-name="T109"><text:s/></text:span>inexigibilidade de licitação, em observância ao disposto no art. 26 da Lei nº 8.666/93.</text:p>
        <text:p text:style-name="Corpodetexto"/>
        <text:p text:style-name="P110">Campo Grande – MS, 2 de fevereiro de 2023.</text:p>
        <text:p text:style-name="Corpodetexto"/>
        <text:p text:style-name="Corpodetexto"/>
        <text:p text:style-name="Corpodetexto"/>
        <text:p text:style-name="P111"/>
        <text:h text:style-name="P112" text:outline-level="1">Desembargador Francisco das Chagas Lima Filho</text:h>
        <text:p text:style-name="P113"/>
        <text:p text:style-name="P114">Diretor da Escola Judicial<text:span text:style-name="T115"><text:s/></text:span>e Ordenador 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11:00Z</meta:creation-date>
    <dc:date>2023-03-08T18:11:00Z</dc:date>
    <meta:template xlink:href="Normal" xlink:type="simple"/>
    <meta:editing-cycles>2</meta:editing-cycles>
    <meta:editing-duration>PT60S</meta:editing-duration>
    <meta:user-defined meta:name="Created" meta:value-type="date">2023-02-02T00:00:00Z</meta:user-defined>
    <meta:user-defined meta:name="Creator">PROAD-OUV</meta:user-defined>
    <meta:user-defined meta:name="LastSaved" meta:value-type="date">2023-03-08T00:00:00Z</meta:user-defined>
    <meta:document-statistic meta:page-count="1" meta:paragraph-count="2" meta:word-count="205" meta:character-count="1311" meta:row-count="9" meta:non-whitespace-character-count="1108"/>
  </office:meta>
</office:document-meta>
</file>