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95in" text:min-label-width="0.1229in" text:list-level-position-and-space-mode="label-alignment">
          <style:list-level-label-alignment text:label-followed-by="listtab" fo:margin-left="0.0833in" fo:text-indent="-0.12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84in" text:min-label-width="0.1229in" text:list-level-position-and-space-mode="label-alignment">
          <style:list-level-label-alignment text:label-followed-by="listtab" fo:margin-left="0.8513in" fo:text-indent="-0.1229in"/>
        </style:list-level-properties>
      </text:list-level-style-bullet>
      <text:list-level-style-bullet text:level="3" text:bullet-char="•">
        <style:list-level-properties text:space-before="1.4972in" text:min-label-width="0.1229in" text:list-level-position-and-space-mode="label-alignment">
          <style:list-level-label-alignment text:label-followed-by="listtab" fo:margin-left="1.6201in" fo:text-indent="-0.1229in"/>
        </style:list-level-properties>
      </text:list-level-style-bullet>
      <text:list-level-style-bullet text:level="4" text:bullet-char="•">
        <style:list-level-properties text:space-before="2.2652in" text:min-label-width="0.1229in" text:list-level-position-and-space-mode="label-alignment">
          <style:list-level-label-alignment text:label-followed-by="listtab" fo:margin-left="2.3881in" fo:text-indent="-0.1229in"/>
        </style:list-level-properties>
      </text:list-level-style-bullet>
      <text:list-level-style-bullet text:level="5" text:bullet-char="•">
        <style:list-level-properties text:space-before="3.034in" text:min-label-width="0.1229in" text:list-level-position-and-space-mode="label-alignment">
          <style:list-level-label-alignment text:label-followed-by="listtab" fo:margin-left="3.1569in" fo:text-indent="-0.1229in"/>
        </style:list-level-properties>
      </text:list-level-style-bullet>
      <text:list-level-style-bullet text:level="6" text:bullet-char="•">
        <style:list-level-properties text:space-before="3.802in" text:min-label-width="0.1229in" text:list-level-position-and-space-mode="label-alignment">
          <style:list-level-label-alignment text:label-followed-by="listtab" fo:margin-left="3.925in" fo:text-indent="-0.1229in"/>
        </style:list-level-properties>
      </text:list-level-style-bullet>
      <text:list-level-style-bullet text:level="7" text:bullet-char="•">
        <style:list-level-properties text:space-before="4.5708in" text:min-label-width="0.1229in" text:list-level-position-and-space-mode="label-alignment">
          <style:list-level-label-alignment text:label-followed-by="listtab" fo:margin-left="4.6937in" fo:text-indent="-0.1229in"/>
        </style:list-level-properties>
      </text:list-level-style-bullet>
      <text:list-level-style-bullet text:level="8" text:bullet-char="•">
        <style:list-level-properties text:space-before="5.3388in" text:min-label-width="0.1229in" text:list-level-position-and-space-mode="label-alignment">
          <style:list-level-label-alignment text:label-followed-by="listtab" fo:margin-left="5.4618in" fo:text-indent="-0.1229in"/>
        </style:list-level-properties>
      </text:list-level-style-bullet>
      <text:list-level-style-bullet text:level="9" text:bullet-char="•">
        <style:list-level-properties text:space-before="6.1076in" text:min-label-width="0.1229in" text:list-level-position-and-space-mode="label-alignment">
          <style:list-level-label-alignment text:label-followed-by="listtab" fo:margin-left="6.2305in" fo:text-indent="-0.1229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58in" fo:line-height="90%" fo:margin-left="0.3694in" fo:margin-right="0.0666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-0.0125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paragraph-properties fo:text-align="justify" fo:margin-top="0.1423in" fo:line-height="96%" fo:margin-left="0.0833in" fo:margin-right="0.5847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P35" style:parent-style-name="Corpodetexto" style:family="paragraph">
      <style:paragraph-properties fo:text-align="justify" fo:margin-top="0.1069in" fo:margin-left="0.0833in" fo:margin-right="0.5861in">
        <style:tab-stops/>
      </style:paragraph-properties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41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0.0006in"/>
    </style:style>
    <style:style style:name="P51" style:parent-style-name="Corpodetexto" style:family="paragraph">
      <style:text-properties fo:font-size="10pt" style:font-size-asian="10pt"/>
    </style:style>
    <style:style style:name="P52" style:parent-style-name="ParágrafodaLista" style:family="paragraph">
      <style:paragraph-properties fo:margin-top="0.1409in" fo:line-height="97%" fo:margin-left="0.0826in" fo:margin-right="0.584in" fo:text-indent="0in">
        <style:tab-stops>
          <style:tab-stop style:type="left" style:position="0.1236in"/>
        </style:tab-stops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0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41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P90" style:parent-style-name="ParágrafodaLista" style:family="paragraph">
      <style:paragraph-properties fo:margin-top="0.1152in" fo:line-height="98%" fo:margin-left="0.0826in" fo:text-indent="0in">
        <style:tab-stops>
          <style:tab-stop style:type="left" style:position="0.0986in"/>
        </style:tab-stops>
      </style:paragraph-properties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ParágrafodaLista" style:family="paragraph">
      <style:paragraph-properties fo:margin-left="0.0826in" fo:text-indent="0in">
        <style:tab-stops>
          <style:tab-stop style:type="left" style:position="0.1208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ParágrafodaLista" style:family="paragraph">
      <style:paragraph-properties fo:margin-top="0.1458in" fo:line-height="98%" fo:margin-left="0.0826in" fo:margin-right="0.5819in" fo:text-indent="0in">
        <style:tab-stops>
          <style:tab-stop style:type="left" style:position="0.1125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P113" style:parent-style-name="ParágrafodaLista" style:family="paragraph">
      <style:paragraph-properties fo:margin-left="0.0826in" fo:margin-right="0.5819in" fo:text-indent="0in">
        <style:tab-stops>
          <style:tab-stop style:type="left" style:position="0.1361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Corpodetexto" style:family="paragraph">
      <style:text-properties fo:font-size="10pt" style:font-size-asian="10pt"/>
    </style:style>
    <style:style style:name="P141" style:parent-style-name="Corpodetexto" style:family="paragraph">
      <style:paragraph-properties fo:margin-top="0.143in" fo:line-height="96%" fo:margin-left="0.0826in" fo:margin-right="0.0562in">
        <style:tab-stops/>
      </style:paragraph-properties>
    </style:style>
    <style:style style:name="T142" style:parent-style-name="Fonteparág.padrão" style:family="text">
      <style:text-properties fo:letter-spacing="0.0277in"/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letter-spacing="0.0277in"/>
    </style:style>
    <style:style style:name="T145" style:parent-style-name="Fonteparág.padrão" style:family="text">
      <style:text-properties fo:letter-spacing="0.0277in"/>
    </style:style>
    <style:style style:name="T146" style:parent-style-name="Fonteparág.padrão" style:family="text">
      <style:text-properties fo:letter-spacing="0.0277in"/>
    </style:style>
    <style:style style:name="T147" style:parent-style-name="Fonteparág.padrão" style:family="text">
      <style:text-properties fo:letter-spacing="0.0277in"/>
    </style:style>
    <style:style style:name="T148" style:parent-style-name="Fonteparág.padrão" style:family="text">
      <style:text-properties fo:letter-spacing="0.0277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77in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006in"/>
    </style:style>
    <style:style style:name="P153" style:parent-style-name="Corpodetexto" style:family="paragraph">
      <style:paragraph-properties fo:margin-top="0.1062in" fo:margin-left="0.0826in">
        <style:tab-stops/>
      </style:paragraph-properties>
    </style:style>
    <style:style style:name="P154" style:parent-style-name="Corpodetexto" style:family="paragraph">
      <style:paragraph-properties fo:margin-top="0.0076in"/>
      <style:text-properties fo:font-size="11pt" style:font-size-asian="11pt"/>
    </style:style>
    <style:style style:name="P155" style:parent-style-name="Título1" style:family="paragraph">
      <style:paragraph-properties fo:text-align="center" fo:margin-left="1.9208in" fo:margin-right="2.4194in">
        <style:tab-stops/>
      </style:paragraph-properties>
    </style:style>
    <style:style style:name="P156" style:parent-style-name="Corpodetexto" style:family="paragraph">
      <style:text-properties fo:font-weight="bold" style:font-weight-asian="bold"/>
    </style:style>
    <style:style style:name="P157" style:parent-style-name="Corpodetexto" style:family="paragraph">
      <style:paragraph-properties fo:text-align="center" fo:margin-top="0.1055in" fo:line-height="255%" fo:margin-left="2.7701in" fo:margin-right="3.2687in">
        <style:tab-stops/>
      </style:paragraph-properties>
    </style:style>
    <style:style style:name="T158" style:parent-style-name="Fonteparág.padrão" style:family="text">
      <style:text-properties fo:letter-spacing="-0.0395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.<text:span text:style-name="T2"><text:s/></text:span>nº 18.461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TOMAS</text:span><text:span text:style-name="T12"><text:s/></text:span><text:span text:style-name="T13">BAWDEN</text:span><text:span text:style-name="T14"><text:s/></text:span><text:span text:style-name="T15">DE</text:span><text:span text:style-name="T16"><text:s/></text:span><text:span text:style-name="T17">CASTRO</text:span><text:span text:style-name="T18"><text:s/></text:span><text:span text:style-name="T19">SILVA</text:span></text:p>
      </text:section>
      <text:section text:name="Sect2" text:style-name="S2">
        <text:p text:style-name="P20"/>
        <text:p text:style-name="P21"><text:span text:style-name="T22"><draw:frame draw:z-index="251658240" draw:style-name="a0" draw:name="image1.png" text:anchor-type="paragraph" svg:x="7.64792in" svg:y="-0.44722in" svg:width="0.22153in" svg:height="0.26806in" style:rel-width="scale" style:rel-height="scale"><draw:image xlink:href="media/image1.png" xlink:type="simple" xlink:show="embed" xlink:actuate="onLoad"/><svg:title/><svg:desc/></draw:frame></text:span>Aprovo<text:span text:style-name="T23"><text:s/></text:span>o<text:span text:style-name="T24"><text:s/></text:span>projeto<text:span text:style-name="T25"><text:s/></text:span>de<text:span text:style-name="T26"><text:s/></text:span>Capacitação<text:span text:style-name="T27"><text:s/></text:span>on-line<text:span text:style-name="T28"><text:s/></text:span>“Profissões<text:span text:style-name="T29"><text:s/></text:span>regulamentadas:<text:span text:style-name="T30"><text:s/></text:span>questões<text:span text:style-name="T31"><text:s/></text:span>controvertidas<text:span text:style-name="T32"><text:s/></text:span>e<text:span text:style-name="T33"><text:s/></text:span>peculiaridades”, para Magistrados e servidores, com realização no dia 25 de fevereiro de 2022, no horário<text:span text:style-name="T34"><text:s/></text:span>das 9h às 11h e das 13h às 17h, na Plataforma Zoom da Escola Judicial.</text:p>
        <text:p text:style-name="Corpodetexto"/>
        <text:p text:style-name="P35">Com<text:span text:style-name="T36"><text:s/></text:span>fundamento<text:span text:style-name="T37"><text:s/></text:span>na<text:span text:style-name="T38"><text:s/></text:span>Portaria<text:span text:style-name="T39"><text:s/></text:span>TRT/GP/DG<text:span text:style-name="T40"><text:s/></text:span>N.<text:span text:style-name="T41"><text:s/></text:span>86/2017,<text:span text:style-name="T42"><text:s/></text:span>observada<text:span text:style-name="T43"><text:s/></text:span>a<text:span text:style-name="T44"><text:s/></text:span>disponibilidade<text:span text:style-name="T45"><text:s/></text:span>orçamentária<text:span text:style-name="T46"><text:s/></text:span>e<text:span text:style-name="T47"><text:s/></text:span>valores informados no doc. 15, item 9,<text:span text:style-name="T48"><text:s/></text:span><text:span text:style-name="T49">AUTORIZO A DESPESA,</text:span><text:span text:style-name="T50"><text:s/></text:span>referente:</text:p>
        <text:p text:style-name="P51"/>
        <text:list text:style-name="LFO1" text:continue-numbering="true">
          <text:list-item>
            <text:p text:style-name="P52"><text:span text:style-name="T53">ao pagamento de remuneração/gratificação por encargo de curso horas-aula para o palestrante, Juiz</text:span><text:span text:style-name="T54"><text:s/></text:span><text:span text:style-name="T55">Titular do Trabalho aposentado<text:s/></text:span><text:span text:style-name="T56">José Roberto Dantas Oliva</text:span><text:span text:style-name="T57">, nos termos do art. 65, inciso IX da Lei</text:span><text:span text:style-name="T58"><text:s/></text:span><text:span text:style-name="T59">Complementar</text:span><text:span text:style-name="T60"><text:s/></text:span><text:span text:style-name="T61">nº</text:span><text:span text:style-name="T62"><text:s/></text:span><text:span text:style-name="T63">35/1979,</text:span><text:span text:style-name="T64"><text:s/></text:span><text:span text:style-name="T65">do</text:span><text:span text:style-name="T66"><text:s/></text:span><text:span text:style-name="T67">art.</text:span><text:span text:style-name="T68"><text:s/></text:span><text:span text:style-name="T69">2º,</text:span><text:span text:style-name="T70"><text:s/></text:span><text:span text:style-name="T71">caput</text:span><text:span text:style-name="T72"><text:s/></text:span><text:span text:style-name="T73">da</text:span><text:span text:style-name="T74"><text:s/></text:span><text:span text:style-name="T75">Portaria</text:span><text:span text:style-name="T76"><text:s/></text:span><text:span text:style-name="T77">CNJ</text:span><text:span text:style-name="T78"><text:s/></text:span><text:span text:style-name="T79">nº</text:span><text:span text:style-name="T80"><text:s/></text:span><text:span text:style-name="T81">192/2014,</text:span><text:span text:style-name="T82"><text:s/></text:span><text:span text:style-name="T83">do</text:span><text:span text:style-name="T84"><text:s/></text:span><text:span text:style-name="T85">Ato</text:span><text:span text:style-name="T86"><text:s/></text:span><text:span text:style-name="T87">Conjunto</text:span><text:span text:style-name="T88"><text:s/></text:span><text:span text:style-name="T89">TST/ENAMAT Nº 03/2010 e Ato EJTRT nº 2/2017;</text:span></text:p>
          </text:list-item>
        </text:list>
        <text:p text:style-name="Corpodetexto"/>
        <text:list text:style-name="LFO1" text:continue-numbering="true">
          <text:list-item>
            <text:p text:style-name="P90"><text:span text:style-name="T91">ao pagamento de remuneração de colaborador eventual hora-aula para a palestrante, Advogada<text:s/></text:span><text:span text:style-name="T92">Carolina</text:span><text:span text:style-name="T93"><text:s/></text:span><text:span text:style-name="T94">Tupinambá Faria</text:span><text:span text:style-name="T95">, nos termos do Ato Conjunto TST/ENAMAT Nº 03/2010, Ato EJTRT nº 2/2017 e art.</text:span><text:span text:style-name="T96"><text:s/></text:span><text:span text:style-name="T97">25, inciso II e art. 13, inciso VI da Lei 8.666/93.</text:span></text:p>
          </text:list-item>
        </text:list>
        <text:p text:style-name="Corpodetexto"/>
        <text:list text:style-name="LFO1" text:continue-numbering="true">
          <text:list-item>
            <text:p text:style-name="P98"><text:span text:style-name="T99">20% de contribuição previdenciária patronal incidente sobre a remuneração da palestrante<text:s/></text:span><text:span text:style-name="T100">Carolina</text:span><text:span text:style-name="T101"><text:s/></text:span><text:span text:style-name="T102">Tupinambá Faria</text:span><text:span text:style-name="T103">.</text:span></text:p>
          </text:list-item>
        </text:list>
        <text:p text:style-name="P104"/>
        <text:list text:style-name="LFO1" text:continue-numbering="true">
          <text:list-item>
            <text:p text:style-name="P105"><text:span text:style-name="T106">ao pagamento de remuneração de colaborador eventual hora-aula para o palestrante, Advogado<text:s/></text:span><text:span text:style-name="T107">Jorge</text:span><text:span text:style-name="T108"><text:s/></text:span><text:span text:style-name="T109">Cavalcanti Boucinhas Filho</text:span><text:span text:style-name="T110">, nos termos do Ato Conjunto TST/ENAMAT Nº 03/2010, Ato EJTRT nº</text:span><text:span text:style-name="T111"><text:s/></text:span><text:span text:style-name="T112">2/2017 e art. 25, inciso II e art. 13, inciso VI da Lei 8.666/93.</text:span></text:p>
          </text:list-item>
        </text:list>
        <text:p text:style-name="Corpodetexto"/>
        <text:list text:style-name="LFO1" text:continue-numbering="true">
          <text:list-item>
            <text:p text:style-name="P113"><text:span text:style-name="T114">20%</text:span><text:span text:style-name="T115"><text:s/></text:span><text:span text:style-name="T116">de</text:span><text:span text:style-name="T117"><text:s/></text:span><text:span text:style-name="T118">contribuição</text:span><text:span text:style-name="T119"><text:s/></text:span><text:span text:style-name="T120">previdenciária</text:span><text:span text:style-name="T121"><text:s/></text:span><text:span text:style-name="T122">patronal</text:span><text:span text:style-name="T123"><text:s/></text:span><text:span text:style-name="T124">incidente</text:span><text:span text:style-name="T125"><text:s/></text:span><text:span text:style-name="T126">sobre</text:span><text:span text:style-name="T127"><text:s/></text:span><text:span text:style-name="T128">a</text:span><text:span text:style-name="T129"><text:s/></text:span><text:span text:style-name="T130">remuneração</text:span><text:span text:style-name="T131"><text:s/></text:span><text:span text:style-name="T132">do</text:span><text:span text:style-name="T133"><text:s/></text:span><text:span text:style-name="T134">palestrante</text:span><text:span text:style-name="T135"><text:s/></text:span><text:span text:style-name="T136">Jorge</text:span><text:span text:style-name="T137"><text:s/></text:span><text:span text:style-name="T138">Cavalcanti Boucinhas Filho</text:span><text:span text:style-name="T139">.</text:span></text:p>
          </text:list-item>
        </text:list>
        <text:p text:style-name="P140"/>
        <text:p text:style-name="P141">Submetam-se<text:span text:style-name="T142"><text:s/></text:span>os<text:span text:style-name="T143"><text:s/></text:span>autos<text:span text:style-name="T144"><text:s/></text:span>ao<text:span text:style-name="T145"><text:s/></text:span>Excelentíssimo<text:span text:style-name="T146"><text:s/></text:span>Senhor<text:span text:style-name="T147"><text:s/></text:span>Desembargador<text:span text:style-name="T148"><text:s/></text:span>Presidente<text:span text:style-name="T149"><text:s/></text:span>para<text:span text:style-name="T150"><text:s/></text:span>ratificação<text:span text:style-name="T151"><text:s/></text:span>da<text:span text:style-name="T152"><text:s/></text:span>inexigibilidade de licitação, em observância ao disposto no art. 26 da Lei nº 8.666/93.</text:p>
        <text:p text:style-name="Corpodetexto"/>
        <text:p text:style-name="P153">Em 10.2.2022.</text:p>
        <text:p text:style-name="Corpodetexto"/>
        <text:p text:style-name="Corpodetexto"/>
        <text:p text:style-name="Corpodetexto"/>
        <text:p text:style-name="P154"/>
        <text:h text:style-name="P155" text:outline-level="1">Desembargador Tomás Bawden de Castro Silva</text:h>
        <text:p text:style-name="P156"/>
        <text:p text:style-name="P157">Diretor da Escola Judicial<text:span text:style-name="T158"><text:s/></text:span>e Ordenador de 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 style:language-asian="en" style:country-asian="US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fo:text-align="justify" fo:margin-top="0.1111in" fo:margin-left="0.0826in" fo:margin-right="0.5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95in" text:min-label-width="0.1229in" text:list-level-position-and-space-mode="label-alignment">
          <style:list-level-label-alignment text:label-followed-by="listtab" fo:margin-left="0.0833in" fo:text-indent="-0.122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84in" text:min-label-width="0.1229in" text:list-level-position-and-space-mode="label-alignment">
          <style:list-level-label-alignment text:label-followed-by="listtab" fo:margin-left="0.8513in" fo:text-indent="-0.1229in"/>
        </style:list-level-properties>
      </text:list-level-style-bullet>
      <text:list-level-style-bullet text:level="3" text:bullet-char="•">
        <style:list-level-properties text:space-before="1.4972in" text:min-label-width="0.1229in" text:list-level-position-and-space-mode="label-alignment">
          <style:list-level-label-alignment text:label-followed-by="listtab" fo:margin-left="1.6201in" fo:text-indent="-0.1229in"/>
        </style:list-level-properties>
      </text:list-level-style-bullet>
      <text:list-level-style-bullet text:level="4" text:bullet-char="•">
        <style:list-level-properties text:space-before="2.2652in" text:min-label-width="0.1229in" text:list-level-position-and-space-mode="label-alignment">
          <style:list-level-label-alignment text:label-followed-by="listtab" fo:margin-left="2.3881in" fo:text-indent="-0.1229in"/>
        </style:list-level-properties>
      </text:list-level-style-bullet>
      <text:list-level-style-bullet text:level="5" text:bullet-char="•">
        <style:list-level-properties text:space-before="3.034in" text:min-label-width="0.1229in" text:list-level-position-and-space-mode="label-alignment">
          <style:list-level-label-alignment text:label-followed-by="listtab" fo:margin-left="3.1569in" fo:text-indent="-0.1229in"/>
        </style:list-level-properties>
      </text:list-level-style-bullet>
      <text:list-level-style-bullet text:level="6" text:bullet-char="•">
        <style:list-level-properties text:space-before="3.802in" text:min-label-width="0.1229in" text:list-level-position-and-space-mode="label-alignment">
          <style:list-level-label-alignment text:label-followed-by="listtab" fo:margin-left="3.925in" fo:text-indent="-0.1229in"/>
        </style:list-level-properties>
      </text:list-level-style-bullet>
      <text:list-level-style-bullet text:level="7" text:bullet-char="•">
        <style:list-level-properties text:space-before="4.5708in" text:min-label-width="0.1229in" text:list-level-position-and-space-mode="label-alignment">
          <style:list-level-label-alignment text:label-followed-by="listtab" fo:margin-left="4.6937in" fo:text-indent="-0.1229in"/>
        </style:list-level-properties>
      </text:list-level-style-bullet>
      <text:list-level-style-bullet text:level="8" text:bullet-char="•">
        <style:list-level-properties text:space-before="5.3388in" text:min-label-width="0.1229in" text:list-level-position-and-space-mode="label-alignment">
          <style:list-level-label-alignment text:label-followed-by="listtab" fo:margin-left="5.4618in" fo:text-indent="-0.1229in"/>
        </style:list-level-properties>
      </text:list-level-style-bullet>
      <text:list-level-style-bullet text:level="9" text:bullet-char="•">
        <style:list-level-properties text:space-before="6.1076in" text:min-label-width="0.1229in" text:list-level-position-and-space-mode="label-alignment">
          <style:list-level-label-alignment text:label-followed-by="listtab" fo:margin-left="6.2305in" fo:text-indent="-0.1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description/>
    <dc:subject/>
    <meta:initial-creator>Rafael Pereira Cardozo</meta:initial-creator>
    <dc:creator>Rafael Pereira Cardozo</dc:creator>
    <meta:creation-date>2023-03-15T20:21:00Z</meta:creation-date>
    <dc:date>2023-03-15T20:21:00Z</dc:date>
    <meta:template xlink:href="Normal" xlink:type="simple"/>
    <meta:editing-cycles>2</meta:editing-cycles>
    <meta:editing-duration>PT0S</meta:editing-duration>
    <meta:document-statistic meta:page-count="1" meta:paragraph-count="3" meta:word-count="292" meta:character-count="1867" meta:row-count="13" meta:non-whitespace-character-count="1578"/>
  </office:meta>
</office:document-meta>
</file>