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666in" text:min-label-width="0.15in" text:list-level-position-and-space-mode="label-alignment">
          <style:list-level-label-alignment text:label-followed-by="listtab" fo:margin-left="0.0833in" fo:text-indent="-0.1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13in" text:min-label-width="0.15in" text:list-level-position-and-space-mode="label-alignment">
          <style:list-level-label-alignment text:label-followed-by="listtab" fo:margin-left="0.8513in" fo:text-indent="-0.1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in" text:list-level-position-and-space-mode="label-alignment">
          <style:list-level-label-alignment text:label-followed-by="listtab" fo:margin-left="1.6201in" fo:text-indent="-0.15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15in" text:list-level-position-and-space-mode="label-alignment">
          <style:list-level-label-alignment text:label-followed-by="listtab" fo:margin-left="2.3881in" fo:text-indent="-0.15in"/>
        </style:list-level-properties>
      </text:list-level-style-bullet>
      <text:list-level-style-bullet text:level="5" text:style-name="WW_CharLFO1LVL5" text:bullet-char="•">
        <style:list-level-properties text:space-before="3.0069in" text:min-label-width="0.15in" text:list-level-position-and-space-mode="label-alignment">
          <style:list-level-label-alignment text:label-followed-by="listtab" fo:margin-left="3.1569in" fo:text-indent="-0.15in"/>
        </style:list-level-properties>
      </text:list-level-style-bullet>
      <text:list-level-style-bullet text:level="6" text:style-name="WW_CharLFO1LVL6" text:bullet-char="•">
        <style:list-level-properties text:space-before="3.775in" text:min-label-width="0.15in" text:list-level-position-and-space-mode="label-alignment">
          <style:list-level-label-alignment text:label-followed-by="listtab" fo:margin-left="3.925in" fo:text-indent="-0.15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15in" text:list-level-position-and-space-mode="label-alignment">
          <style:list-level-label-alignment text:label-followed-by="listtab" fo:margin-left="4.6937in" fo:text-indent="-0.15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15in" text:list-level-position-and-space-mode="label-alignment">
          <style:list-level-label-alignment text:label-followed-by="listtab" fo:margin-left="5.4618in" fo:text-indent="-0.15in"/>
        </style:list-level-properties>
      </text:list-level-style-bullet>
      <text:list-level-style-bullet text:level="9" text:style-name="WW_CharLFO1LVL9" text:bullet-char="•">
        <style:list-level-properties text:space-before="6.0805in" text:min-label-width="0.15in" text:list-level-position-and-space-mode="label-alignment">
          <style:list-level-label-alignment text:label-followed-by="listtab" fo:margin-left="6.2305in" fo:text-indent="-0.1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91in" fo:margin-left="0.083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55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482*" fo:start-indent="0in" fo:end-indent="3.2277in"/>
          <style:column style:rel-width="5708*" fo:start-indent="3.2277in" fo:end-indent="0in"/>
        </style:columns>
      </style:section-properties>
    </style:style>
    <style:style style:name="P7" style:parent-style-name="Corpodetexto" style:family="paragraph">
      <style:paragraph-properties fo:margin-top="0.1402in" fo:margin-left="0.0833in">
        <style:tab-stops/>
      </style:paragraph-properties>
    </style:style>
    <style:style style:name="P8" style:parent-style-name="Corpodetexto" style:family="paragraph">
      <style:paragraph-properties fo:break-before="column" fo:margin-top="0.002in"/>
    </style:style>
    <style:style style:name="P9" style:parent-style-name="Normal" style:family="paragraph">
      <style:paragraph-properties fo:line-height="85%" fo:margin-left="0.3354in">
        <style:tab-stops/>
      </style:paragraph-properties>
    </style:style>
    <style:style style:name="T10" style:parent-style-name="Fonteparág.padrão" style:family="text">
      <style:text-properties fo:font-style="italic" style:font-style-asian="italic" fo:font-size="4.5pt" style:font-size-asian="4.5pt"/>
    </style:style>
    <style:style style:name="T11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12" style:parent-style-name="Fonteparág.padrão" style:family="text">
      <style:text-properties fo:font-style="italic" style:font-style-asian="italic" fo:letter-spacing="-0.002in" fo:font-size="4.5pt" style:font-size-asian="4.5pt"/>
    </style:style>
    <style:style style:name="T13" style:parent-style-name="Fonteparág.padrão" style:family="text">
      <style:text-properties fo:font-style="italic" style:font-style-asian="italic" fo:letter-spacing="-0.0013in" fo:font-size="4.5pt" style:font-size-asian="4.5pt"/>
    </style:style>
    <style:style style:name="T14" style:parent-style-name="Fonteparág.padrão" style:family="text">
      <style:text-properties fo:font-style="italic" style:font-style-asian="italic" fo:letter-spacing="-0.002in" fo:font-size="4.5pt" style:font-size-asian="4.5pt"/>
    </style:style>
    <style:style style:name="T15" style:parent-style-name="Fonteparág.padrão" style:family="text">
      <style:text-properties fo:font-style="italic" style:font-style-asian="italic" fo:letter-spacing="-0.0013in" fo:font-size="4.5pt" style:font-size-asian="4.5pt"/>
    </style:style>
    <style:style style:name="T16" style:parent-style-name="Fonteparág.padrão" style:family="text">
      <style:text-properties fo:font-style="italic" style:font-style-asian="italic" fo:font-size="4.5pt" style:font-size-asian="4.5pt"/>
    </style:style>
    <style:style style:name="T17" style:parent-style-name="Fonteparág.padrão" style:family="text">
      <style:text-properties fo:font-style="italic" style:font-style-asian="italic" fo:letter-spacing="-0.0034in" fo:font-size="4.5pt" style:font-size-asian="4.5pt"/>
    </style:style>
    <style:style style:name="T18" style:parent-style-name="Fonteparág.padrão" style:family="text">
      <style:text-properties fo:font-style="italic" style:font-style-asian="italic" fo:font-size="4.5pt" style:font-size-asian="4.5pt"/>
    </style:style>
    <style:style style:name="P19" style:parent-style-name="Normal" style:family="paragraph">
      <style:paragraph-properties fo:margin-top="0.0548in" fo:margin-left="0.0937in">
        <style:tab-stops/>
      </style:paragraph-properties>
    </style:style>
    <style:style style:name="T20" style:parent-style-name="Fonteparág.padrão" style:family="text">
      <style:text-properties fo:font-style="italic" style:font-style-asian="italic" fo:font-size="4.5pt" style:font-size-asian="4.5pt"/>
    </style:style>
    <style:style style:name="T21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22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3" style:parent-style-name="Corpodetexto" style:family="paragraph">
      <style:paragraph-properties fo:margin-top="0.0006in"/>
      <style:text-properties fo:font-style="italic" style:font-style-asian="italic" fo:font-size="12.5pt" style:font-size-asian="12.5pt"/>
    </style:style>
    <style:style style:name="P24" style:parent-style-name="Corpodetexto" style:family="paragraph">
      <style:paragraph-properties fo:text-align="justify" fo:margin-top="0.0506in" fo:line-height="96%" fo:margin-left="0.0833in" fo:margin-right="0.5812in">
        <style:tab-stops/>
      </style:paragraph-properties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 fo:letter-spacing="0.0006in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416in"/>
    </style:style>
    <style:style style:name="T41" style:parent-style-name="Fonteparág.padrão" style:family="text">
      <style:text-properties fo:letter-spacing="0.0006in"/>
    </style:style>
    <style:style style:name="P42" style:parent-style-name="Corpodetexto" style:family="paragraph">
      <style:paragraph-properties fo:text-align="justify" fo:margin-top="0.109in" fo:margin-left="0.0833in" fo:margin-right="0.5819in">
        <style:tab-stops/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Corpodetexto" style:family="paragraph">
      <style:text-properties fo:font-size="10pt" style:font-size-asian="10pt"/>
    </style:style>
    <style:style style:name="P46" style:parent-style-name="ParágrafodaLista" style:family="paragraph">
      <style:paragraph-properties fo:margin-top="0.1451in" fo:margin-left="0.2326in">
        <style:tab-stops>
          <style:tab-stop style:type="left" style:position="0.0006in"/>
        </style:tab-stops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94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604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611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604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611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604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604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604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611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604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top="0.0013in" fo:margin-left="0.0833in" fo:margin-right="0.5812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P82" style:parent-style-name="Corpodetexto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157*" fo:start-indent="0in" fo:end-indent="0.0138in"/>
          <style:column style:rel-width="2552*" fo:start-indent="0.0138in" fo:end-indent="0.0131in"/>
          <style:column style:rel-width="5481*" fo:start-indent="0.0138in" fo:end-indent="0in"/>
        </style:columns>
      </style:section-properties>
    </style:style>
    <style:style style:name="P83" style:parent-style-name="ParágrafodaLista" style:family="paragraph">
      <style:paragraph-properties fo:margin-top="0.1423in" fo:margin-left="0.2388in" fo:text-indent="-0.1562in">
        <style:tab-stops>
          <style:tab-stop style:type="left" style:position="0.0006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729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729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Título1" style:family="paragraph">
      <style:paragraph-properties fo:break-before="column" fo:margin-top="0.1423in" fo:margin-left="0.0729in">
        <style:tab-stops/>
      </style:paragraph-properties>
    </style:style>
    <style:style style:name="T90" style:parent-style-name="Fonteparág.padrão" style:family="text">
      <style:text-properties fo:letter-spacing="0.0673in"/>
    </style:style>
    <style:style style:name="T91" style:parent-style-name="Fonteparág.padrão" style:family="text">
      <style:text-properties fo:letter-spacing="0.0673in"/>
    </style:style>
    <style:style style:name="P92" style:parent-style-name="Corpodetexto" style:family="paragraph">
      <style:paragraph-properties fo:break-before="column" fo:margin-top="0.1423in" fo:margin-left="0.0722in">
        <style:tab-stops/>
      </style:paragraph-properties>
    </style:style>
    <style:style style:name="T93" style:parent-style-name="Fonteparág.padrão" style:family="text">
      <style:text-properties fo:letter-spacing="0.0722in"/>
    </style:style>
    <style:style style:name="T94" style:parent-style-name="Fonteparág.padrão" style:family="text">
      <style:text-properties fo:letter-spacing="0.0722in"/>
    </style:style>
    <style:style style:name="T95" style:parent-style-name="Fonteparág.padrão" style:family="text">
      <style:text-properties fo:letter-spacing="0.0722in"/>
    </style:style>
    <style:style style:name="T96" style:parent-style-name="Fonteparág.padrão" style:family="text">
      <style:text-properties fo:letter-spacing="0.0729in"/>
    </style:style>
    <style:style style:name="S4" style:family="section">
      <style:section-properties fo:margin-left="0in" fo:margin-right="0in" style:writing-mode="lr-tb"/>
    </style:style>
    <style:style style:name="P97" style:parent-style-name="Corpodetexto" style:family="paragraph">
      <style:paragraph-properties fo:text-align="justify" fo:margin-top="0.0027in" fo:line-height="98%" fo:margin-left="0.0833in" fo:margin-right="0.5819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0.0055in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0.0055in"/>
    </style:style>
    <style:style style:name="T106" style:parent-style-name="Fonteparág.padrão" style:family="text">
      <style:text-properties fo:letter-spacing="0.0055in"/>
    </style:style>
    <style:style style:name="T107" style:parent-style-name="Fonteparág.padrão" style:family="text">
      <style:text-properties fo:letter-spacing="0.0055in"/>
    </style:style>
    <style:style style:name="T108" style:parent-style-name="Fonteparág.padrão" style:family="text">
      <style:text-properties fo:letter-spacing="0.0055in"/>
    </style:style>
    <style:style style:name="T109" style:parent-style-name="Fonteparág.padrão" style:family="text">
      <style:text-properties fo:letter-spacing="0.0055in"/>
    </style:style>
    <style:style style:name="T110" style:parent-style-name="Fonteparág.padrão" style:family="text">
      <style:text-properties fo:letter-spacing="0.0062in"/>
    </style:style>
    <style:style style:name="T111" style:parent-style-name="Fonteparág.padrão" style:family="text">
      <style:text-properties fo:letter-spacing="0.0055in"/>
    </style:style>
    <style:style style:name="T112" style:parent-style-name="Fonteparág.padrão" style:family="text">
      <style:text-properties fo:letter-spacing="0.0055in"/>
    </style:style>
    <style:style style:name="T113" style:parent-style-name="Fonteparág.padrão" style:family="text">
      <style:text-properties fo:letter-spacing="0.0055in"/>
    </style:style>
    <style:style style:name="T114" style:parent-style-name="Fonteparág.padrão" style:family="text">
      <style:text-properties fo:letter-spacing="0.0055in"/>
    </style:style>
    <style:style style:name="T115" style:parent-style-name="Fonteparág.padrão" style:family="text">
      <style:text-properties fo:letter-spacing="0.0055in"/>
    </style:style>
    <style:style style:name="P116" style:parent-style-name="Normal" style:family="paragraph">
      <style:paragraph-properties fo:text-align="justify" fo:margin-top="0.0006in" fo:margin-left="0.0833in" fo:margin-right="0.5819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P121" style:parent-style-name="Corpodetexto" style:family="paragraph">
      <style:text-properties fo:font-weight="bold" style:font-weight-asian="bold" fo:font-size="10pt" style:font-size-asian="10pt"/>
    </style:style>
    <style:style style:name="P122" style:parent-style-name="ParágrafodaLista" style:family="paragraph">
      <style:paragraph-properties fo:margin-top="0.1458in" fo:margin-left="0.2361in" fo:text-indent="-0.1534in">
        <style:tab-stops>
          <style:tab-stop style:type="left" style:position="0.0006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29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638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638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638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638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638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638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638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638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638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Normal" style:family="paragraph">
      <style:paragraph-properties fo:text-align="justify" fo:margin-top="0.0027in" fo:line-height="98%" fo:margin-left="0.0826in" fo:margin-right="0.5819in">
        <style:tab-stops/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34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354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354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354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354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34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354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354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347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97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097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9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9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97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9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9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97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9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9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9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9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104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97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97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97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97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9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4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P250" style:parent-style-name="Corpodetexto" style:family="paragraph">
      <style:text-properties fo:font-weight="bold" style:font-weight-asian="bold"/>
    </style:style>
    <style:style style:name="P251" style:parent-style-name="ParágrafodaLista" style:family="paragraph">
      <style:paragraph-properties fo:text-align="justify" fo:margin-left="0.1909in" fo:text-indent="-0.109in"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111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111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18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111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111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111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111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11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111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Normal" style:family="paragraph">
      <style:paragraph-properties fo:text-align="justify" fo:margin-top="0.0013in" fo:margin-left="0.0826in" fo:margin-right="0.5812in">
        <style:tab-stops/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319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32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319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32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319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32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319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30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31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31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31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31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31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31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31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31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31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31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31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4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P341" style:parent-style-name="Corpodetexto" style:family="paragraph">
      <style:text-properties fo:font-weight="bold" style:font-weight-asian="bold"/>
    </style:style>
    <style:style style:name="P342" style:parent-style-name="ParágrafodaLista" style:family="paragraph">
      <style:paragraph-properties fo:line-height="98%" fo:margin-right="0.5819in" fo:text-indent="-0.0006in">
        <style:tab-stops>
          <style:tab-stop style:type="left" style:position="0.1208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5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25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263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26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25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25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395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23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23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24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23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24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23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23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24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3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24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400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194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94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20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94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94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20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94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94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20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94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94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20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395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333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333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33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33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33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33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33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33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333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33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33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39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9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30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305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98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30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30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30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9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30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30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30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98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30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30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30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98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30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30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30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weight="bold" style:font-weight-asian="bold" fo:font-size="12pt" style:font-size-asian="12pt"/>
    </style:style>
    <style:style style:name="P506" style:parent-style-name="ParágrafodaLista" style:master-page-name="MP5" style:family="paragraph">
      <style:paragraph-properties fo:break-before="page" fo:margin-top="0.0291in" fo:margin-left="0.2166in" fo:text-indent="-0.134in">
        <style:tab-stops>
          <style:tab-stop style:type="left" style:position="0.0006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40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4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font-weight="bold" style:font-weight-asian="bold" fo:font-size="12pt" style:font-size-asian="12pt"/>
    </style:style>
    <style:style style:name="T513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0.0409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4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409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4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40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409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>
        <style:columns fo:column-count="3">
          <style:column style:rel-width="6582*" fo:start-indent="0in" fo:end-indent="0.0138in"/>
          <style:column style:rel-width="3149*" fo:start-indent="0.0138in" fo:end-indent="0.0131in"/>
          <style:column style:rel-width="1459*" fo:start-indent="0.0138in" fo:end-indent="0in"/>
        </style:columns>
      </style:section-properties>
    </style:style>
    <style:style style:name="P528" style:parent-style-name="Corpodetexto" style:family="paragraph">
      <style:paragraph-properties fo:margin-top="0.0013in" fo:margin-left="0.0833in">
        <style:tab-stops/>
      </style:paragraph-properties>
    </style:style>
    <style:style style:name="T529" style:parent-style-name="Fonteparág.padrão" style:family="text">
      <style:text-properties fo:letter-spacing="0.0506in"/>
    </style:style>
    <style:style style:name="T530" style:parent-style-name="Fonteparág.padrão" style:family="text">
      <style:text-properties fo:letter-spacing="0.0513in"/>
    </style:style>
    <style:style style:name="T531" style:parent-style-name="Fonteparág.padrão" style:family="text">
      <style:text-properties fo:letter-spacing="0.0513in"/>
    </style:style>
    <style:style style:name="T532" style:parent-style-name="Fonteparág.padrão" style:family="text">
      <style:text-properties fo:letter-spacing="0.0506in"/>
    </style:style>
    <style:style style:name="T533" style:parent-style-name="Fonteparág.padrão" style:family="text">
      <style:text-properties fo:letter-spacing="0.0513in"/>
    </style:style>
    <style:style style:name="T534" style:parent-style-name="Fonteparág.padrão" style:family="text">
      <style:text-properties fo:letter-spacing="0.0513in"/>
    </style:style>
    <style:style style:name="T535" style:parent-style-name="Fonteparág.padrão" style:family="text">
      <style:text-properties fo:letter-spacing="0.0506in"/>
    </style:style>
    <style:style style:name="P536" style:parent-style-name="Título1" style:family="paragraph">
      <style:paragraph-properties fo:break-before="column" fo:margin-top="0.0013in"/>
    </style:style>
    <style:style style:name="T537" style:parent-style-name="Fonteparág.padrão" style:family="text">
      <style:text-properties fo:letter-spacing="0.05in"/>
    </style:style>
    <style:style style:name="T538" style:parent-style-name="Fonteparág.padrão" style:family="text">
      <style:text-properties fo:letter-spacing="0.05in"/>
    </style:style>
    <style:style style:name="T539" style:parent-style-name="Fonteparág.padrão" style:family="text">
      <style:text-properties fo:letter-spacing="0.0493in"/>
    </style:style>
    <style:style style:name="P540" style:parent-style-name="Corpodetexto" style:family="paragraph">
      <style:paragraph-properties fo:break-before="column" fo:margin-top="0.0013in" fo:margin-left="0.0562in">
        <style:tab-stops/>
      </style:paragraph-properties>
    </style:style>
    <style:style style:name="T541" style:parent-style-name="Fonteparág.padrão" style:family="text">
      <style:text-properties fo:letter-spacing="0.0451in"/>
    </style:style>
    <style:style style:name="S7" style:family="section">
      <style:section-properties fo:margin-left="0in" fo:margin-right="0in" style:writing-mode="lr-tb"/>
    </style:style>
    <style:style style:name="P542" style:parent-style-name="Normal" style:family="paragraph">
      <style:paragraph-properties fo:text-align="justify" fo:line-height="98%" fo:margin-left="0.0826in" fo:margin-right="0.5819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29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29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229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229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29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229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23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22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229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229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229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229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23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229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229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229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4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font-weight="bold" style:font-weight-asian="bold" fo:font-size="12pt" style:font-size-asian="12pt"/>
    </style:style>
    <style:style style:name="T5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82" style:parent-style-name="Fonteparág.padrão" style:family="text">
      <style:text-properties fo:font-weight="bold" style:font-weight-asian="bold" fo:font-size="12pt" style:font-size-asian="12pt"/>
    </style:style>
    <style:style style:name="P583" style:parent-style-name="Corpodetexto" style:family="paragraph">
      <style:text-properties fo:font-weight="bold" style:font-weight-asian="bold"/>
    </style:style>
    <style:style style:name="P584" style:parent-style-name="ParágrafodaLista" style:family="paragraph">
      <style:paragraph-properties fo:text-align="justify" fo:margin-top="0.1131in" fo:line-height="98%" fo:margin-left="0.0826in" fo:margin-right="0.5812in" fo:text-indent="0in">
        <style:tab-stops>
          <style:tab-stop style:type="left" style:position="0.1215in"/>
        </style:tab-stops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font-weight="bold" style:font-weight-asian="bold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font-weight="bold" style:font-weight-asian="bold" fo:font-size="12pt" style:font-size-asian="12pt"/>
    </style:style>
    <style:style style:name="T5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92" style:parent-style-name="Fonteparág.padrão" style:family="text">
      <style:text-properties fo:font-weight="bold" style:font-weight-asian="bold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395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18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18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8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18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8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8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8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8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8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18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18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18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187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8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8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8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8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87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4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P665" style:parent-style-name="Corpodetexto" style:family="paragraph">
      <style:text-properties fo:font-weight="bold" style:font-weight-asian="bold"/>
    </style:style>
    <style:style style:name="P666" style:parent-style-name="Normal" style:family="paragraph">
      <style:paragraph-properties fo:text-align="justify" fo:margin-top="0.1152in" fo:margin-left="0.0833in" fo:margin-right="0.5819in">
        <style:tab-stops/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2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2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2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2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2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27in" fo:font-size="12pt" style:font-size-asian="12pt"/>
    </style:style>
    <style:style style:name="T681" style:parent-style-name="Fonteparág.padrão" style:family="text">
      <style:text-properties fo:font-weight="bold" style:font-weight-asian="bold" fo:font-size="12pt" style:font-size-asian="12pt"/>
    </style:style>
    <style:style style:name="T68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83" style:parent-style-name="Fonteparág.padrão" style:family="text">
      <style:text-properties fo:font-weight="bold" style:font-weight-asian="bold" fo:font-size="12pt" style:font-size-asian="12pt"/>
    </style:style>
    <style:style style:name="T68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85" style:parent-style-name="Fonteparág.padrão" style:family="text">
      <style:text-properties fo:font-weight="bold" style:font-weight-asian="bold" fo:font-size="12pt" style:font-size-asian="12pt"/>
    </style:style>
    <style:style style:name="T686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87" style:parent-style-name="Fonteparág.padrão" style:family="text">
      <style:text-properties fo:font-weight="bold" style:font-weight-asian="bold" fo:font-size="12pt" style:font-size-asian="12pt"/>
    </style:style>
    <style:style style:name="T688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T69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93" style:parent-style-name="Fonteparág.padrão" style:family="text">
      <style:text-properties fo:font-weight="bold" style:font-weight-asian="bold" fo:font-size="12pt" style:font-size-asian="12pt"/>
    </style:style>
    <style:style style:name="T69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T696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709" style:parent-style-name="Fonteparág.padrão" style:family="text">
      <style:text-properties fo:font-weight="bold" style:font-weight-asian="bold" fo:font-size="12pt" style:font-size-asian="12pt"/>
    </style:style>
    <style:style style:name="P710" style:parent-style-name="Corpodetexto" style:family="paragraph">
      <style:text-properties fo:font-weight="bold" style:font-weight-asian="bold"/>
    </style:style>
    <style:style style:name="P711" style:parent-style-name="Corpodetexto" style:family="paragraph">
      <style:paragraph-properties fo:text-align="justify" fo:margin-top="0.1125in" fo:line-height="96%" fo:margin-left="0.0833in" fo:margin-right="0.5819in">
        <style:tab-stops/>
      </style:paragraph-properties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P723" style:parent-style-name="Corpodetexto" style:family="paragraph">
      <style:paragraph-properties fo:text-align="justify" fo:margin-top="0.1076in" fo:margin-left="0.0833in">
        <style:tab-stops/>
      </style:paragraph-properties>
    </style:style>
    <style:style style:name="P724" style:parent-style-name="Corpodetexto" style:family="paragraph">
      <style:text-properties fo:font-size="11.5pt" style:font-size-asian="11.5pt"/>
    </style:style>
    <style:style style:name="P725" style:parent-style-name="Título1" style:family="paragraph">
      <style:paragraph-properties fo:text-align="center" fo:margin-left="2.4437in" fo:margin-right="2.9416in">
        <style:tab-stops/>
      </style:paragraph-properties>
    </style:style>
    <style:style style:name="P726" style:parent-style-name="Corpodetexto" style:family="paragraph">
      <style:text-properties fo:font-weight="bold" style:font-weight-asian="bold"/>
    </style:style>
    <style:style style:name="P727" style:parent-style-name="Corpodetexto" style:family="paragraph">
      <style:paragraph-properties fo:text-align="center" fo:margin-top="0.1069in" fo:line-height="255%" fo:margin-left="2.8465in" fo:margin-right="3.3458in">
        <style:tab-stops/>
      </style:paragraph-properties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-0.0055in"/>
    </style:style>
    <style:style style:name="T730" style:parent-style-name="Fonteparág.padrão" style:family="text">
      <style:text-properties fo:letter-spacing="-0.0048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.<text:span text:style-name="T2"><text:s/></text:span>Nº 18.915/2023</text:h>
      <text:p text:style-name="P3"/>
      <text:p text:style-name="P4"/>
      <text:p text:style-name="P5"/>
      <text:p text:style-name="P6"/>
      <text:section text:name="Sect1" text:style-name="S1">
        <text:p text:style-name="P7">Vistos.</text:p>
        <text:p text:style-name="P8"/>
        <text:p text:style-name="P9"><text:span text:style-name="T10">FRANCISCO</text:span><text:span text:style-name="T11"><text:s/></text:span><text:span text:style-name="T12">DAS</text:span><text:span text:style-name="T13"><text:s/></text:span><text:span text:style-name="T14">CHAGAS</text:span><text:span text:style-name="T15"><text:s/></text:span><text:span text:style-name="T16">LIMA</text:span><text:span text:style-name="T17"><text:s/></text:span><text:span text:style-name="T18">FILHO</text:span></text:p>
        <text:p text:style-name="P19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20">24/02/2023</text:span><text:span text:style-name="T21"><text:s/></text:span><text:span text:style-name="T22">11:21</text:span></text:p>
      </text:section>
      <text:section text:name="Sect2" text:style-name="S2">
        <text:p text:style-name="P23"/>
        <text:p text:style-name="P24">Aprovo o projeto da contratação de sete Palestras Híbridas do “I Encontro Hispano-brasileiro<text:s/><text:span text:style-name="T25">Lebrón de</text:span><text:span text:style-name="T26"><text:s/></text:span><text:span text:style-name="T27">Quiñones<text:s/></text:span>de prática jurídica: tecnologia e sistema judiciário”, a serem realizadas no período de 1º a<text:span text:style-name="T28"><text:s/></text:span>3.3.2023,<text:span text:style-name="T29"><text:s/></text:span>com<text:span text:style-name="T30"><text:s/></text:span>metodologia<text:span text:style-name="T31"><text:s/></text:span>presencial<text:span text:style-name="T32"><text:s/></text:span>em<text:span text:style-name="T33"><text:s/></text:span>Cáceres<text:span text:style-name="T34"><text:s/></text:span>na<text:span text:style-name="T35"><text:s/></text:span>Espanha,<text:span text:style-name="T36"><text:s/></text:span>transmitida<text:span text:style-name="T37"><text:s/></text:span>on-line<text:span text:style-name="T38"><text:s/></text:span>ao<text:span text:style-name="T39"><text:s/></text:span>vivo<text:span text:style-name="T40"><text:s/></text:span>pela<text:span text:style-name="T41"><text:s/></text:span>plataforma zoom, para magistrados e servidores, conforme o Projeto Básico (doc. 45).</text:p>
        <text:p text:style-name="Corpodetexto"/>
        <text:p text:style-name="P42">Cumpridas as formalidades legais, com fundamento na Portaria TRT/GP/DG N. 133/2017 e observada a<text:span text:style-name="T43"><text:s/></text:span>disponibilidade orçamentária informada no doc. 62, item 12,<text:s/><text:span text:style-name="T44">AUTORIZO AS DESPESAS<text:s/></text:span>de:</text:p>
        <text:p text:style-name="P45"/>
        <text:list text:style-name="LFO1" text:continue-numbering="true">
          <text:list-item>
            <text:p text:style-name="P46"><text:span text:style-name="T47">Contratação</text:span><text:span text:style-name="T48"><text:s/></text:span><text:span text:style-name="T49">do</text:span><text:span text:style-name="T50"><text:s/></text:span><text:span text:style-name="T51">palestrante</text:span><text:span text:style-name="T52"><text:s/></text:span><text:span text:style-name="T53">Jaime</text:span><text:span text:style-name="T54"><text:s/></text:span><text:span text:style-name="T55">Cabeza</text:span><text:span text:style-name="T56"><text:s/></text:span><text:span text:style-name="T57">Pereiro</text:span><text:span text:style-name="T58">,</text:span><text:span text:style-name="T59"><text:s/></text:span><text:span text:style-name="T60">DNI</text:span><text:span text:style-name="T61"><text:s/></text:span><text:span text:style-name="T62">36080842Y</text:span><text:span text:style-name="T63"><text:s/></text:span><text:span text:style-name="T64">(Documento</text:span><text:span text:style-name="T65"><text:s/></text:span><text:span text:style-name="T66">Nacional</text:span><text:span text:style-name="T67"><text:s/></text:span><text:span text:style-name="T68">de</text:span></text:p>
          </text:list-item>
        </text:list>
        <text:p text:style-name="P69"><text:span text:style-name="T70">Identidade – Espanha), responsável pela execução da palestra “</text:span><text:span text:style-name="T71">Inclusão digital na América Latina e na</text:span><text:span text:style-name="T72"><text:s/></text:span><text:span text:style-name="T73">Europa. Busca por igualdade?</text:span><text:span text:style-name="T74">”a ser proferida no dia 1º de março de 2023, das 11h30 às 12h30 horário</text:span><text:span text:style-name="T75"><text:s/></text:span><text:span text:style-name="T76">MS (16h30 às 17h30 Cáceres/Espanha), mediante inexigibilidade de licitação, em conformidade com o</text:span><text:span text:style-name="T77"><text:s/></text:span><text:span text:style-name="T78">inciso II do artigo 25 c/c inciso VI do artigo 13 da lei 8.666/93, no valor de<text:s/></text:span><text:span text:style-name="T79">R$3.899,00 (três mil</text:span><text:span text:style-name="T80"><text:s/></text:span><text:span text:style-name="T81">oitocentos e noventa e nove reais).</text:span></text:p>
        <text:p text:style-name="P82"/>
      </text:section>
      <text:section text:name="Sect3" text:style-name="S3">
        <text:list text:style-name="LFO1" text:continue-numbering="true">
          <text:list-item>
            <text:p text:style-name="P83"><text:span text:style-name="T84">Contratação</text:span><text:span text:style-name="T85"><text:s/></text:span><text:span text:style-name="T86">do</text:span><text:span text:style-name="T87"><text:s/></text:span><text:span text:style-name="T88">palestrante</text:span></text:p>
          </text:list-item>
        </text:list>
        <text:h text:style-name="P89" text:outline-level="1">Jesús<text:span text:style-name="T90"><text:s/></text:span>Conde<text:span text:style-name="T91"><text:s/></text:span>Fuentes,</text:h>
        <text:p text:style-name="P92">DNI<text:span text:style-name="T93"><text:s/></text:span>26042898K<text:span text:style-name="T94"><text:s/></text:span>(Documento<text:span text:style-name="T95"><text:s/></text:span>Nacional<text:span text:style-name="T96"><text:s/></text:span>de</text:p>
      </text:section>
      <text:section text:name="Sect4" text:style-name="S4">
        <text:p text:style-name="P97">Identidade – Espanha),responsável pela execução da palestra<text:s/><text:span text:style-name="T98">“1º Painel: Cooperação internacional e</text:span><text:span text:style-name="T99"><text:s/></text:span><text:span text:style-name="T100">novas tecnologias”<text:s/></text:span>a ser proferida no dia 1º de março de 2023, das 13h às 14h horário MS (18h às 19h<text:span text:style-name="T101"><text:s/></text:span>Cáceres/Espanha),<text:span text:style-name="T102"><text:s/></text:span>mediante<text:span text:style-name="T103"><text:s/></text:span>inexigibilidade<text:span text:style-name="T104"><text:s/></text:span>de<text:span text:style-name="T105"><text:s/></text:span>licitação,<text:span text:style-name="T106"><text:s/></text:span>em<text:span text:style-name="T107"><text:s/></text:span>conformidade<text:span text:style-name="T108"><text:s/></text:span>com<text:span text:style-name="T109"><text:s/></text:span>o<text:span text:style-name="T110"><text:s/></text:span>inciso<text:span text:style-name="T111"><text:s/></text:span>II<text:span text:style-name="T112"><text:s/></text:span>do<text:span text:style-name="T113"><text:s/></text:span>artigo<text:span text:style-name="T114"><text:s/></text:span>25<text:span text:style-name="T115"><text:s/></text:span>c</text:p>
        <text:p text:style-name="P116"><text:span text:style-name="T117">/c inciso VI do artigo 13 da lei 8.666/93, no valor de<text:s/></text:span><text:span text:style-name="T118">R$3.899,00 (três mil oitocentos e noventa e nove</text:span><text:span text:style-name="T119"><text:s/></text:span><text:span text:style-name="T120">reais).</text:span></text:p>
        <text:p text:style-name="P121"/>
        <text:list text:style-name="LFO1" text:continue-numbering="true">
          <text:list-item>
            <text:p text:style-name="P122"><text:span text:style-name="T123">Contratação</text:span><text:span text:style-name="T124"><text:s/></text:span><text:span text:style-name="T125">do</text:span><text:span text:style-name="T126"><text:s/></text:span><text:span text:style-name="T127">palestrante</text:span><text:span text:style-name="T128"><text:s/></text:span><text:span text:style-name="T129">Jorge</text:span><text:span text:style-name="T130"><text:s/></text:span><text:span text:style-name="T131">Calvo</text:span><text:span text:style-name="T132"><text:s/></text:span><text:span text:style-name="T133">Onsurbe</text:span><text:span text:style-name="T134">,</text:span><text:span text:style-name="T135"><text:s/></text:span><text:span text:style-name="T136">DNI</text:span><text:span text:style-name="T137"><text:s/></text:span><text:span text:style-name="T138">08829321N</text:span><text:span text:style-name="T139"><text:s/></text:span><text:span text:style-name="T140">(Documento</text:span><text:span text:style-name="T141"><text:s/></text:span><text:span text:style-name="T142">Nacional</text:span><text:span text:style-name="T143"><text:s/></text:span><text:span text:style-name="T144">de</text:span></text:p>
          </text:list-item>
        </text:list>
        <text:p text:style-name="P145"><text:span text:style-name="T146">Identidade</text:span><text:span text:style-name="T147"><text:s/></text:span><text:span text:style-name="T148">–</text:span><text:span text:style-name="T149"><text:s/></text:span><text:span text:style-name="T150">Espanha),</text:span><text:span text:style-name="T151"><text:s/></text:span><text:span text:style-name="T152">responsável</text:span><text:span text:style-name="T153"><text:s/></text:span><text:span text:style-name="T154">pela</text:span><text:span text:style-name="T155"><text:s/></text:span><text:span text:style-name="T156">execução</text:span><text:span text:style-name="T157"><text:s/></text:span><text:span text:style-name="T158">da</text:span><text:span text:style-name="T159"><text:s/></text:span><text:span text:style-name="T160">palestra</text:span><text:span text:style-name="T161"><text:s/></text:span><text:span text:style-name="T162">“</text:span><text:span text:style-name="T163">2º</text:span><text:span text:style-name="T164"><text:s/></text:span><text:span text:style-name="T165">Painel:</text:span><text:span text:style-name="T166"><text:s/></text:span><text:span text:style-name="T167">A</text:span><text:span text:style-name="T168"><text:s/></text:span><text:span text:style-name="T169">transformação</text:span><text:span text:style-name="T170"><text:s/></text:span><text:span text:style-name="T171">digital</text:span><text:span text:style-name="T172"><text:s/></text:span><text:span text:style-name="T173">como fator de mudança nas atividades judiciárias e em escritórios de advocacia”<text:s/></text:span><text:span text:style-name="T174">a ser proferida no</text:span><text:span text:style-name="T175"><text:s/></text:span><text:span text:style-name="T176">dia</text:span><text:span text:style-name="T177"><text:s/></text:span><text:span text:style-name="T178">1º</text:span><text:span text:style-name="T179"><text:s/></text:span><text:span text:style-name="T180">de</text:span><text:span text:style-name="T181"><text:s/></text:span><text:span text:style-name="T182">março</text:span><text:span text:style-name="T183"><text:s/></text:span><text:span text:style-name="T184">de</text:span><text:span text:style-name="T185"><text:s/></text:span><text:span text:style-name="T186">2023,</text:span><text:span text:style-name="T187"><text:s/></text:span><text:span text:style-name="T188">das</text:span><text:span text:style-name="T189"><text:s/></text:span><text:span text:style-name="T190">14h</text:span><text:span text:style-name="T191"><text:s/></text:span><text:span text:style-name="T192">às</text:span><text:span text:style-name="T193"><text:s/></text:span><text:span text:style-name="T194">15h</text:span><text:span text:style-name="T195"><text:s/></text:span><text:span text:style-name="T196">horário</text:span><text:span text:style-name="T197"><text:s/></text:span><text:span text:style-name="T198">MS</text:span><text:span text:style-name="T199"><text:s/></text:span><text:span text:style-name="T200">(19h</text:span><text:span text:style-name="T201"><text:s/></text:span><text:span text:style-name="T202">às</text:span><text:span text:style-name="T203"><text:s/></text:span><text:span text:style-name="T204">20h</text:span><text:span text:style-name="T205"><text:s/></text:span><text:span text:style-name="T206">Cáceres/Espanha),</text:span><text:span text:style-name="T207"><text:s/></text:span><text:span text:style-name="T208">mediante</text:span><text:span text:style-name="T209"><text:s/></text:span><text:span text:style-name="T210">inexigibilidade</text:span><text:span text:style-name="T211"><text:s/></text:span><text:span text:style-name="T212">de</text:span><text:span text:style-name="T213"><text:s/></text:span><text:span text:style-name="T214">licitação,</text:span><text:span text:style-name="T215"><text:s/></text:span><text:span text:style-name="T216">em</text:span><text:span text:style-name="T217"><text:s/></text:span><text:span text:style-name="T218">conformidade</text:span><text:span text:style-name="T219"><text:s/></text:span><text:span text:style-name="T220">com</text:span><text:span text:style-name="T221"><text:s/></text:span><text:span text:style-name="T222">o</text:span><text:span text:style-name="T223"><text:s/></text:span><text:span text:style-name="T224">inciso</text:span><text:span text:style-name="T225"><text:s/></text:span><text:span text:style-name="T226">II</text:span><text:span text:style-name="T227"><text:s/></text:span><text:span text:style-name="T228">do</text:span><text:span text:style-name="T229"><text:s/></text:span><text:span text:style-name="T230">artigo</text:span><text:span text:style-name="T231"><text:s/></text:span><text:span text:style-name="T232">25</text:span><text:span text:style-name="T233"><text:s/></text:span><text:span text:style-name="T234">c/c</text:span><text:span text:style-name="T235"><text:s/></text:span><text:span text:style-name="T236">inciso</text:span><text:span text:style-name="T237"><text:s/></text:span><text:span text:style-name="T238">VI</text:span><text:span text:style-name="T239"><text:s/></text:span><text:span text:style-name="T240">do</text:span><text:span text:style-name="T241"><text:s/></text:span><text:span text:style-name="T242">artigo</text:span><text:span text:style-name="T243"><text:s/></text:span><text:span text:style-name="T244">13</text:span><text:span text:style-name="T245"><text:s/></text:span><text:span text:style-name="T246">da</text:span><text:span text:style-name="T247"><text:s/></text:span><text:span text:style-name="T248">lei 8.666/93, no valor de<text:s/></text:span><text:span text:style-name="T249">R$3.899,00 (três mil oitocentos e noventa e nove reais).</text:span></text:p>
        <text:p text:style-name="P250"/>
        <text:list text:style-name="LFO1" text:continue-numbering="true">
          <text:list-item>
            <text:p text:style-name="P251"><text:span text:style-name="T252">Contratação</text:span><text:span text:style-name="T253"><text:s/></text:span><text:span text:style-name="T254">do</text:span><text:span text:style-name="T255"><text:s/></text:span><text:span text:style-name="T256">palestrante</text:span><text:span text:style-name="T257"><text:s/></text:span><text:span text:style-name="T258">Tomás</text:span><text:span text:style-name="T259"><text:s/></text:span><text:span text:style-name="T260">Sala</text:span><text:span text:style-name="T261"><text:s/></text:span><text:span text:style-name="T262">Franco</text:span><text:span text:style-name="T263">,</text:span><text:span text:style-name="T264"><text:s/></text:span><text:span text:style-name="T265">DNI</text:span><text:span text:style-name="T266"><text:s/></text:span><text:span text:style-name="T267">19496671P</text:span><text:span text:style-name="T268"><text:s/></text:span><text:span text:style-name="T269">(Documento</text:span><text:span text:style-name="T270"><text:s/></text:span><text:span text:style-name="T271">Nacional</text:span><text:span text:style-name="T272"><text:s/></text:span><text:span text:style-name="T273">de</text:span><text:span text:style-name="T274"><text:s/></text:span><text:span text:style-name="T275">Identidade</text:span></text:p>
          </text:list-item>
        </text:list>
        <text:p text:style-name="P276"><text:span text:style-name="T277">–</text:span><text:span text:style-name="T278"><text:s/></text:span><text:span text:style-name="T279">Espanha),</text:span><text:span text:style-name="T280"><text:s/></text:span><text:span text:style-name="T281">responsável</text:span><text:span text:style-name="T282"><text:s/></text:span><text:span text:style-name="T283">pela</text:span><text:span text:style-name="T284"><text:s/></text:span><text:span text:style-name="T285">execução</text:span><text:span text:style-name="T286"><text:s/></text:span><text:span text:style-name="T287">da</text:span><text:span text:style-name="T288"><text:s/></text:span><text:span text:style-name="T289">palestra</text:span><text:span text:style-name="T290"><text:s/></text:span><text:span text:style-name="T291">“</text:span><text:span text:style-name="T292">3º</text:span><text:span text:style-name="T293"><text:s/></text:span><text:span text:style-name="T294">Painel:</text:span><text:span text:style-name="T295"><text:s/></text:span><text:span text:style-name="T296">Acesso</text:span><text:span text:style-name="T297"><text:s/></text:span><text:span text:style-name="T298">à</text:span><text:span text:style-name="T299"><text:s/></text:span><text:span text:style-name="T300">Justiça</text:span><text:span text:style-name="T301"><text:s/></text:span><text:span text:style-name="T302">do</text:span><text:span text:style-name="T303"><text:s/></text:span><text:span text:style-name="T304">Trabalho.</text:span><text:span text:style-name="T305"><text:s/></text:span><text:span text:style-name="T306">Um</text:span><text:span text:style-name="T307"><text:s/></text:span><text:span text:style-name="T308">debate ao vivo”<text:s/></text:span><text:span text:style-name="T309">a ser proferida no dia 2 de março de 2023, das 10h30 às 11h30 horário MS (15h30 às</text:span><text:span text:style-name="T310"><text:s/></text:span><text:span text:style-name="T311">16h30</text:span><text:span text:style-name="T312"><text:s/></text:span><text:span text:style-name="T313">Cáceres/Espanha),</text:span><text:span text:style-name="T314"><text:s/></text:span><text:span text:style-name="T315">mediante</text:span><text:span text:style-name="T316"><text:s/></text:span><text:span text:style-name="T317">inexigibilidade</text:span><text:span text:style-name="T318"><text:s/></text:span><text:span text:style-name="T319">de</text:span><text:span text:style-name="T320"><text:s/></text:span><text:span text:style-name="T321">licitação,</text:span><text:span text:style-name="T322"><text:s/></text:span><text:span text:style-name="T323">em</text:span><text:span text:style-name="T324"><text:s/></text:span><text:span text:style-name="T325">conformidade</text:span><text:span text:style-name="T326"><text:s/></text:span><text:span text:style-name="T327">com</text:span><text:span text:style-name="T328"><text:s/></text:span><text:span text:style-name="T329">o</text:span><text:span text:style-name="T330"><text:s/></text:span><text:span text:style-name="T331">inciso</text:span><text:span text:style-name="T332"><text:s/></text:span><text:span text:style-name="T333">II</text:span><text:span text:style-name="T334"><text:s/></text:span><text:span text:style-name="T335">do</text:span><text:span text:style-name="T336"><text:s/></text:span><text:span text:style-name="T337">artigo 25 c/c inciso VI do artigo 13 da lei 8.666/93, no valor de<text:s/></text:span><text:span text:style-name="T338">R$3.899,00 (três mil oitocentos e</text:span><text:span text:style-name="T339"><text:s/></text:span><text:span text:style-name="T340">noventa e nove reais).</text:span></text:p>
        <text:p text:style-name="P341"/>
        <text:list text:style-name="LFO1" text:continue-numbering="true">
          <text:list-item>
            <text:p text:style-name="P342"><text:span text:style-name="T343">Contratação</text:span><text:span text:style-name="T344"><text:s/></text:span><text:span text:style-name="T345">da</text:span><text:span text:style-name="T346"><text:s/></text:span><text:span text:style-name="T347">palestrante</text:span><text:span text:style-name="T348"><text:s/></text:span><text:span text:style-name="T349">Aída</text:span><text:span text:style-name="T350"><text:s/></text:span><text:span text:style-name="T351">Mar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Cruz</text:span><text:span text:style-name="T358"><text:s/></text:span><text:span text:style-name="T359">e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Torre</text:span><text:span text:style-name="T366">,</text:span><text:span text:style-name="T367"><text:s/></text:span><text:span text:style-name="T368">DNI</text:span><text:span text:style-name="T369"><text:s/></text:span><text:span text:style-name="T370">28953819Q</text:span><text:span text:style-name="T371"><text:s/></text:span><text:span text:style-name="T372">(Documento</text:span><text:span text:style-name="T373"><text:s/></text:span><text:span text:style-name="T374">Nacional</text:span><text:span text:style-name="T375"><text:s/></text:span><text:span text:style-name="T376">de</text:span><text:span text:style-name="T377"><text:s/></text:span><text:span text:style-name="T378">Identidade</text:span><text:span text:style-name="T379"><text:s/></text:span><text:span text:style-name="T380">–</text:span><text:span text:style-name="T381"><text:s/></text:span><text:span text:style-name="T382">Espanha),</text:span><text:span text:style-name="T383"><text:s/></text:span><text:span text:style-name="T384">responsável</text:span><text:span text:style-name="T385"><text:s/></text:span><text:span text:style-name="T386">pela</text:span><text:span text:style-name="T387"><text:s/></text:span><text:span text:style-name="T388">execução</text:span><text:span text:style-name="T389"><text:s/></text:span><text:span text:style-name="T390">da</text:span><text:span text:style-name="T391"><text:s/></text:span><text:span text:style-name="T392">palestra</text:span><text:span text:style-name="T393"><text:s/></text:span><text:span text:style-name="T394">“</text:span><text:span text:style-name="T395">5º</text:span><text:span text:style-name="T396"><text:s/></text:span><text:span text:style-name="T397">Painel:</text:span><text:span text:style-name="T398"><text:s/></text:span><text:span text:style-name="T399">Tecnologia</text:span><text:span text:style-name="T400"><text:s/></text:span><text:span text:style-name="T401">na</text:span><text:span text:style-name="T402"><text:s/></text:span><text:span text:style-name="T403">área</text:span><text:span text:style-name="T404"><text:s/></text:span><text:span text:style-name="T405">dos</text:span><text:span text:style-name="T406"><text:s/></text:span><text:span text:style-name="T407">Tribunais.</text:span><text:span text:style-name="T408"><text:s/></text:span><text:span text:style-name="T409">Dificuldades</text:span><text:span text:style-name="T410"><text:s/></text:span><text:span text:style-name="T411">e</text:span><text:span text:style-name="T412"><text:s/></text:span><text:span text:style-name="T413">soluções”</text:span><text:span text:style-name="T414"><text:s/></text:span><text:span text:style-name="T415">a</text:span><text:span text:style-name="T416"><text:s/></text:span><text:span text:style-name="T417">ser</text:span><text:span text:style-name="T418"><text:s/></text:span><text:span text:style-name="T419">proferida</text:span><text:span text:style-name="T420"><text:s/></text:span><text:span text:style-name="T421">no</text:span><text:span text:style-name="T422"><text:s/></text:span><text:span text:style-name="T423">dia</text:span><text:span text:style-name="T424"><text:s/></text:span><text:span text:style-name="T425">2</text:span><text:span text:style-name="T426"><text:s/></text:span><text:span text:style-name="T427">de</text:span><text:span text:style-name="T428"><text:s/></text:span><text:span text:style-name="T429">março</text:span><text:span text:style-name="T430"><text:s/></text:span><text:span text:style-name="T431">de</text:span><text:span text:style-name="T432"><text:s/></text:span><text:span text:style-name="T433">2023,</text:span><text:span text:style-name="T434"><text:s/></text:span><text:span text:style-name="T435">das</text:span><text:span text:style-name="T436"><text:s/></text:span><text:span text:style-name="T437">13h</text:span><text:span text:style-name="T438"><text:s/></text:span><text:span text:style-name="T439">às</text:span><text:span text:style-name="T440"><text:s/></text:span><text:span text:style-name="T441">14h30</text:span><text:span text:style-name="T442"><text:s/></text:span><text:span text:style-name="T443">horário</text:span><text:span text:style-name="T444"><text:s/></text:span><text:span text:style-name="T445">MS</text:span><text:span text:style-name="T446"><text:s/></text:span><text:span text:style-name="T447">(18h</text:span><text:span text:style-name="T448"><text:s/></text:span><text:span text:style-name="T449">às</text:span><text:span text:style-name="T450"><text:s/></text:span><text:span text:style-name="T451">19h30</text:span><text:span text:style-name="T452"><text:s/></text:span><text:span text:style-name="T453">Cáceres/Espanha),</text:span><text:span text:style-name="T454"><text:s/></text:span><text:span text:style-name="T455">mediante</text:span><text:span text:style-name="T456"><text:s/></text:span><text:span text:style-name="T457">inexigibilidade</text:span><text:span text:style-name="T458"><text:s/></text:span><text:span text:style-name="T459">de</text:span><text:span text:style-name="T460"><text:s/></text:span><text:span text:style-name="T461">licitação,</text:span><text:span text:style-name="T462"><text:s/></text:span><text:span text:style-name="T463">em</text:span><text:span text:style-name="T464"><text:s/></text:span><text:span text:style-name="T465">conformidade</text:span><text:span text:style-name="T466"><text:s/></text:span><text:span text:style-name="T467">com</text:span><text:span text:style-name="T468"><text:s/></text:span><text:span text:style-name="T469">o</text:span><text:span text:style-name="T470"><text:s/></text:span><text:span text:style-name="T471">inciso</text:span><text:span text:style-name="T472"><text:s/></text:span><text:span text:style-name="T473">II</text:span><text:span text:style-name="T474"><text:s/></text:span><text:span text:style-name="T475">do</text:span><text:span text:style-name="T476"><text:s/></text:span><text:span text:style-name="T477">artigo</text:span><text:span text:style-name="T478"><text:s/></text:span><text:span text:style-name="T479">25</text:span><text:span text:style-name="T480"><text:s/></text:span><text:span text:style-name="T481">c/c</text:span><text:span text:style-name="T482"><text:s/></text:span><text:span text:style-name="T483">inciso</text:span><text:span text:style-name="T484"><text:s/></text:span><text:span text:style-name="T485">VI</text:span><text:span text:style-name="T486"><text:s/></text:span><text:span text:style-name="T487">do</text:span><text:span text:style-name="T488"><text:s/></text:span><text:span text:style-name="T489">artigo</text:span><text:span text:style-name="T490"><text:s/></text:span><text:span text:style-name="T491">13</text:span><text:span text:style-name="T492"><text:s/></text:span><text:span text:style-name="T493">da</text:span><text:span text:style-name="T494"><text:s/></text:span><text:span text:style-name="T495">lei</text:span><text:span text:style-name="T496"><text:s/></text:span><text:span text:style-name="T497">8.666/93,</text:span><text:span text:style-name="T498"><text:s/></text:span><text:span text:style-name="T499">no</text:span><text:span text:style-name="T500"><text:s/></text:span><text:span text:style-name="T501">valor</text:span><text:span text:style-name="T502"><text:s/></text:span><text:span text:style-name="T503">de</text:span><text:span text:style-name="T504"><text:s/></text:span><text:span text:style-name="T505">R$3.889,00 (três mil oitocentos e oitenta e nove reais).</text:span></text:p>
          </text:list-item>
        </text:list>
      </text:section>
      <text:soft-page-break/>
      <text:list text:style-name="LFO1" text:continue-numbering="true">
        <text:list-item>
          <text:p text:style-name="P506"><text:span text:style-name="T507">Contratação</text:span><text:span text:style-name="T508"><text:s/></text:span><text:span text:style-name="T509">do</text:span><text:span text:style-name="T510"><text:s/></text:span><text:span text:style-name="T511">palestrante <text:s/></text:span><text:span text:style-name="T512">Javier</text:span><text:span text:style-name="T513"><text:s/></text:span><text:span text:style-name="T514">Hernández</text:span><text:span text:style-name="T515"><text:s/></text:span><text:span text:style-name="T516">García</text:span><text:span text:style-name="T517">,</text:span><text:span text:style-name="T518"><text:s/></text:span><text:span text:style-name="T519">DNI</text:span><text:span text:style-name="T520"><text:s/></text:span><text:span text:style-name="T521">50813517P</text:span><text:span text:style-name="T522"><text:s/></text:span><text:span text:style-name="T523">(Documento</text:span><text:span text:style-name="T524"><text:s/></text:span><text:span text:style-name="T525">Nacional</text:span><text:span text:style-name="T526"><text:s/></text:span><text:span text:style-name="T527">de</text:span></text:p>
        </text:list-item>
      </text:list>
      <text:section text:name="Sect6" text:style-name="S6">
        <text:p text:style-name="P528">Identidade<text:span text:style-name="T529"><text:s/></text:span>–<text:span text:style-name="T530"><text:s/></text:span>Espanha),<text:span text:style-name="T531"><text:s/></text:span>responsável<text:span text:style-name="T532"><text:s/></text:span>pela<text:span text:style-name="T533"><text:s/></text:span>execução<text:span text:style-name="T534"><text:s/></text:span>da<text:span text:style-name="T535"><text:s/></text:span>palestra</text:p>
        <text:h text:style-name="P536" text:outline-level="1">“6º<text:span text:style-name="T537"><text:s/></text:span>Painel:<text:span text:style-name="T538"><text:s/></text:span>Provas<text:span text:style-name="T539"><text:s/></text:span>digitais”</text:h>
        <text:p text:style-name="P540">a<text:span text:style-name="T541"><text:s/></text:span>ser</text:p>
      </text:section>
      <text:section text:name="Sect7" text:style-name="S7">
        <text:p text:style-name="P542"><text:span text:style-name="T543">proferida no dia 2 de março de 2023, 14h30 às 15h30 horário MS (19h30 às 20h30 Cáceres/Espanha),</text:span><text:span text:style-name="T544"><text:s/></text:span><text:span text:style-name="T545">mediante</text:span><text:span text:style-name="T546"><text:s/></text:span><text:span text:style-name="T547">inexigibilidade</text:span><text:span text:style-name="T548"><text:s/></text:span><text:span text:style-name="T549">de</text:span><text:span text:style-name="T550"><text:s/></text:span><text:span text:style-name="T551">licitação,</text:span><text:span text:style-name="T552"><text:s/></text:span><text:span text:style-name="T553">em</text:span><text:span text:style-name="T554"><text:s/></text:span><text:span text:style-name="T555">conformidade</text:span><text:span text:style-name="T556"><text:s/></text:span><text:span text:style-name="T557">com</text:span><text:span text:style-name="T558"><text:s/></text:span><text:span text:style-name="T559">o</text:span><text:span text:style-name="T560"><text:s/></text:span><text:span text:style-name="T561">inciso</text:span><text:span text:style-name="T562"><text:s/></text:span><text:span text:style-name="T563">II</text:span><text:span text:style-name="T564"><text:s/></text:span><text:span text:style-name="T565">do</text:span><text:span text:style-name="T566"><text:s/></text:span><text:span text:style-name="T567">artigo</text:span><text:span text:style-name="T568"><text:s/></text:span><text:span text:style-name="T569">25</text:span><text:span text:style-name="T570"><text:s/></text:span><text:span text:style-name="T571">c/c</text:span><text:span text:style-name="T572"><text:s/></text:span><text:span text:style-name="T573">inciso</text:span><text:span text:style-name="T574"><text:s/></text:span><text:span text:style-name="T575">VI</text:span><text:span text:style-name="T576"><text:s/></text:span><text:span text:style-name="T577">do</text:span><text:span text:style-name="T578"><text:s/></text:span><text:span text:style-name="T579">artigo 13 da lei 8.666/93, no valor de<text:s/></text:span><text:span text:style-name="T580">R$$5.439,88 (cinco mil quatrocentos e trinta e nove reais e</text:span><text:span text:style-name="T581"><text:s/></text:span><text:span text:style-name="T582">oitenta e oito centavos).</text:span></text:p>
        <text:p text:style-name="P583"/>
        <text:list text:style-name="LFO1" text:continue-numbering="true">
          <text:list-item>
            <text:p text:style-name="P584"><text:span text:style-name="T585">Contratação do palestrante<text:s/></text:span><text:span text:style-name="T586">Luis Enrique Nores Torres</text:span><text:span text:style-name="T587">, DNI 24350301V (Documento Nacional de</text:span><text:span text:style-name="T588"><text:s/></text:span><text:span text:style-name="T589">Identidade – Espanha), responsável pela execução da palestra<text:s/></text:span><text:span text:style-name="T590">“Conferência: Resoluções Judiciais e</text:span><text:span text:style-name="T591"><text:s/></text:span><text:span text:style-name="T592">Extrajudiciais de Solução de conflitos coletivos na era digital”<text:s/></text:span><text:span text:style-name="T593">a ser proferida no dia 3 de março de</text:span><text:span text:style-name="T594"><text:s/></text:span><text:span text:style-name="T595">2023,</text:span><text:span text:style-name="T596"><text:s/></text:span><text:span text:style-name="T597">das</text:span><text:span text:style-name="T598"><text:s/></text:span><text:span text:style-name="T599">13h</text:span><text:span text:style-name="T600"><text:s/></text:span><text:span text:style-name="T601">às</text:span><text:span text:style-name="T602"><text:s/></text:span><text:span text:style-name="T603">13h45</text:span><text:span text:style-name="T604"><text:s/></text:span><text:span text:style-name="T605">horário</text:span><text:span text:style-name="T606"><text:s/></text:span><text:span text:style-name="T607">MS</text:span><text:span text:style-name="T608"><text:s/></text:span><text:span text:style-name="T609">(18h</text:span><text:span text:style-name="T610"><text:s/></text:span><text:span text:style-name="T611">às</text:span><text:span text:style-name="T612"><text:s/></text:span><text:span text:style-name="T613">18h45</text:span><text:span text:style-name="T614"><text:s/></text:span><text:span text:style-name="T615">Cáceres/Espanha),</text:span><text:span text:style-name="T616"><text:s/></text:span><text:span text:style-name="T617">mediante</text:span><text:span text:style-name="T618"><text:s/></text:span><text:span text:style-name="T619">inexigibilidade</text:span><text:span text:style-name="T620"><text:s/></text:span><text:span text:style-name="T621">de</text:span><text:span text:style-name="T622"><text:s/></text:span><text:span text:style-name="T623">licitação,</text:span><text:span text:style-name="T624"><text:s/></text:span><text:span text:style-name="T625">em</text:span><text:span text:style-name="T626"><text:s/></text:span><text:span text:style-name="T627">conformidade</text:span><text:span text:style-name="T628"><text:s/></text:span><text:span text:style-name="T629">com</text:span><text:span text:style-name="T630"><text:s/></text:span><text:span text:style-name="T631">o</text:span><text:span text:style-name="T632"><text:s/></text:span><text:span text:style-name="T633">inciso</text:span><text:span text:style-name="T634"><text:s/></text:span><text:span text:style-name="T635">II</text:span><text:span text:style-name="T636"><text:s/></text:span><text:span text:style-name="T637">do</text:span><text:span text:style-name="T638"><text:s/></text:span><text:span text:style-name="T639">artigo</text:span><text:span text:style-name="T640"><text:s/></text:span><text:span text:style-name="T641">25</text:span><text:span text:style-name="T642"><text:s/></text:span><text:span text:style-name="T643">c/c</text:span><text:span text:style-name="T644"><text:s/></text:span><text:span text:style-name="T645">inciso</text:span><text:span text:style-name="T646"><text:s/></text:span><text:span text:style-name="T647">VI</text:span><text:span text:style-name="T648"><text:s/></text:span><text:span text:style-name="T649">do</text:span><text:span text:style-name="T650"><text:s/></text:span><text:span text:style-name="T651">artigo</text:span><text:span text:style-name="T652"><text:s/></text:span><text:span text:style-name="T653">13</text:span><text:span text:style-name="T654"><text:s/></text:span><text:span text:style-name="T655">da</text:span><text:span text:style-name="T656"><text:s/></text:span><text:span text:style-name="T657">lei</text:span><text:span text:style-name="T658"><text:s/></text:span><text:span text:style-name="T659">8.666/93,</text:span><text:span text:style-name="T660"><text:s/></text:span><text:span text:style-name="T661">no</text:span><text:span text:style-name="T662"><text:s/></text:span><text:span text:style-name="T663">valor de<text:s/></text:span><text:span text:style-name="T664">R$3.899,00 (três mil oitocentos e noventa e nove reais).</text:span></text:p>
          </text:list-item>
        </text:list>
        <text:p text:style-name="P665"/>
        <text:p text:style-name="P666"><text:span text:style-name="T667">O</text:span><text:span text:style-name="T668"><text:s/></text:span><text:span text:style-name="T669">valor</text:span><text:span text:style-name="T670"><text:s/></text:span><text:span text:style-name="T671">total</text:span><text:span text:style-name="T672"><text:s/></text:span><text:span text:style-name="T673">da</text:span><text:span text:style-name="T674"><text:s/></text:span><text:span text:style-name="T675">contratação</text:span><text:span text:style-name="T676"><text:s/></text:span><text:span text:style-name="T677">é</text:span><text:span text:style-name="T678"><text:s/></text:span><text:span text:style-name="T679">de</text:span><text:span text:style-name="T680"><text:s/></text:span><text:span text:style-name="T681">R$</text:span><text:span text:style-name="T682"><text:s/></text:span><text:span text:style-name="T683">28.823,88</text:span><text:span text:style-name="T684"><text:s/></text:span><text:span text:style-name="T685">(vinte</text:span><text:span text:style-name="T686"><text:s/></text:span><text:span text:style-name="T687">e</text:span><text:span text:style-name="T688"><text:s/></text:span><text:span text:style-name="T689">oito</text:span><text:span text:style-name="T690"><text:s/></text:span><text:span text:style-name="T691">mil,</text:span><text:span text:style-name="T692"><text:s/></text:span><text:span text:style-name="T693">oitocentos</text:span><text:span text:style-name="T694"><text:s/></text:span><text:span text:style-name="T695">e</text:span><text:span text:style-name="T696"><text:s/></text:span><text:span text:style-name="T697">vinte</text:span><text:span text:style-name="T698"><text:s/></text:span><text:span text:style-name="T699">e</text:span><text:span text:style-name="T700"><text:s/></text:span><text:span text:style-name="T701">três</text:span><text:span text:style-name="T702"><text:s/></text:span><text:span text:style-name="T703">reais</text:span><text:span text:style-name="T704"><text:s/></text:span><text:span text:style-name="T705">e</text:span><text:span text:style-name="T706"><text:s/></text:span><text:span text:style-name="T707">oitenta</text:span><text:span text:style-name="T708"><text:s/></text:span><text:span text:style-name="T709">e oito centavos).</text:span></text:p>
        <text:p text:style-name="P710"/>
        <text:p text:style-name="P711">Submetam-se<text:span text:style-name="T712"><text:s/></text:span>os<text:span text:style-name="T713"><text:s/></text:span>autos<text:span text:style-name="T714"><text:s/></text:span>ao<text:span text:style-name="T715"><text:s/></text:span>Excelentíssimo<text:span text:style-name="T716"><text:s/></text:span>Senhor<text:span text:style-name="T717"><text:s/></text:span>Desembargador<text:span text:style-name="T718"><text:s/></text:span>Presidente<text:span text:style-name="T719"><text:s/></text:span>para<text:span text:style-name="T720"><text:s/></text:span>ratificação<text:span text:style-name="T721"><text:s/></text:span>da<text:span text:style-name="T722"><text:s/></text:span>inexigibilidade de licitação, em observância ao disposto no art. 26 da Lei nº 8.666/93.</text:p>
        <text:p text:style-name="Corpodetexto"/>
        <text:p text:style-name="P723">Em 24.2.2023.</text:p>
        <text:p text:style-name="Corpodetexto"/>
        <text:p text:style-name="Corpodetexto"/>
        <text:p text:style-name="Corpodetexto"/>
        <text:p text:style-name="P724"/>
        <text:h text:style-name="P725" text:outline-level="1">Des. Francisco das C. Lima Filho</text:h>
        <text:p text:style-name="P726"/>
        <text:p text:style-name="P727">Diretor da EJTRT e<text:span text:style-name="T728"><text:s/></text:span>Ordenador<text:span text:style-name="T729"><text:s/></text:span>de<text:span text:style-name="T730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118in" fo:margin-left="0.0826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666in" text:min-label-width="0.15in" text:list-level-position-and-space-mode="label-alignment">
          <style:list-level-label-alignment text:label-followed-by="listtab" fo:margin-left="0.0833in" fo:text-indent="-0.1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13in" text:min-label-width="0.15in" text:list-level-position-and-space-mode="label-alignment">
          <style:list-level-label-alignment text:label-followed-by="listtab" fo:margin-left="0.8513in" fo:text-indent="-0.1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in" text:list-level-position-and-space-mode="label-alignment">
          <style:list-level-label-alignment text:label-followed-by="listtab" fo:margin-left="1.6201in" fo:text-indent="-0.15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15in" text:list-level-position-and-space-mode="label-alignment">
          <style:list-level-label-alignment text:label-followed-by="listtab" fo:margin-left="2.3881in" fo:text-indent="-0.15in"/>
        </style:list-level-properties>
      </text:list-level-style-bullet>
      <text:list-level-style-bullet text:level="5" text:style-name="WW_CharLFO1LVL5" text:bullet-char="•">
        <style:list-level-properties text:space-before="3.0069in" text:min-label-width="0.15in" text:list-level-position-and-space-mode="label-alignment">
          <style:list-level-label-alignment text:label-followed-by="listtab" fo:margin-left="3.1569in" fo:text-indent="-0.15in"/>
        </style:list-level-properties>
      </text:list-level-style-bullet>
      <text:list-level-style-bullet text:level="6" text:style-name="WW_CharLFO1LVL6" text:bullet-char="•">
        <style:list-level-properties text:space-before="3.775in" text:min-label-width="0.15in" text:list-level-position-and-space-mode="label-alignment">
          <style:list-level-label-alignment text:label-followed-by="listtab" fo:margin-left="3.925in" fo:text-indent="-0.15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15in" text:list-level-position-and-space-mode="label-alignment">
          <style:list-level-label-alignment text:label-followed-by="listtab" fo:margin-left="4.6937in" fo:text-indent="-0.15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15in" text:list-level-position-and-space-mode="label-alignment">
          <style:list-level-label-alignment text:label-followed-by="listtab" fo:margin-left="5.4618in" fo:text-indent="-0.15in"/>
        </style:list-level-properties>
      </text:list-level-style-bullet>
      <text:list-level-style-bullet text:level="9" text:style-name="WW_CharLFO1LVL9" text:bullet-char="•">
        <style:list-level-properties text:space-before="6.0805in" text:min-label-width="0.15in" text:list-level-position-and-space-mode="label-alignment">
          <style:list-level-label-alignment text:label-followed-by="listtab" fo:margin-left="6.2305in" fo:text-indent="-0.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583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9:05:00Z</meta:creation-date>
    <dc:date>2023-03-08T19:05:00Z</dc:date>
    <meta:template xlink:href="Normal" xlink:type="simple"/>
    <meta:editing-cycles>2</meta:editing-cycles>
    <meta:editing-duration>PT0S</meta:editing-duration>
    <meta:user-defined meta:name="Created" meta:value-type="date">2023-02-24T00:00:00Z</meta:user-defined>
    <meta:user-defined meta:name="Creator">PROAD-OUV</meta:user-defined>
    <meta:user-defined meta:name="LastSaved" meta:value-type="date">2023-03-08T00:00:00Z</meta:user-defined>
    <meta:document-statistic meta:page-count="2" meta:paragraph-count="9" meta:word-count="743" meta:character-count="4749" meta:row-count="33" meta:non-whitespace-character-count="4015"/>
  </office:meta>
</office:document-meta>
</file>