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02in" fo:margin-left="0.0833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weight="bold" style:font-weight-asian="bold"/>
    </style:style>
    <style:style style:name="P4" style:parent-style-name="Corpodetexto" style:family="paragraph">
      <style:paragraph-properties fo:margin-top="0.1208in" fo:margin-left="0.0833in">
        <style:tab-stops/>
      </style:paragraph-properties>
    </style:style>
    <style:style style:name="P5" style:parent-style-name="Corpodetexto" style:family="paragraph">
      <style:paragraph-properties fo:margin-top="0.0027in"/>
      <style:text-properties fo:font-size="4.5pt" style:font-size-asian="4.5pt"/>
    </style:style>
    <style:style style:name="S1" style:family="section">
      <style:section-properties fo:margin-left="0in" fo:margin-right="0in" style:writing-mode="lr-tb">
        <style:columns fo:column-count="2">
          <style:column style:rel-width="10486*" fo:start-indent="0in" fo:end-indent="0.0694in"/>
          <style:column style:rel-width="704*" fo:start-indent="0.0694in" fo:end-indent="0in"/>
        </style:columns>
      </style:section-properties>
    </style:style>
    <style:style style:name="P6" style:parent-style-name="Corpodetexto" style:family="paragraph">
      <style:paragraph-properties fo:margin-top="0.0069in"/>
      <style:text-properties fo:font-size="14.5pt" style:font-size-asian="14.5pt"/>
    </style:style>
    <style:style style:name="P7" style:parent-style-name="Corpodetexto" style:family="paragraph">
      <style:paragraph-properties fo:text-align="justify" fo:line-height="102%" fo:margin-left="0.0833in" fo:margin-right="0.0263in">
        <style:tab-stops/>
      </style:paragraph-properties>
    </style:style>
    <style:style style:name="T8" style:parent-style-name="Fonteparág.padrão" style:family="text">
      <style:text-properties fo:letter-spacing="0.0006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0.0069in"/>
    </style:style>
    <style:style style:name="T11" style:parent-style-name="Fonteparág.padrão" style:family="text">
      <style:text-properties fo:letter-spacing="0.0076in"/>
    </style:style>
    <style:style style:name="T12" style:parent-style-name="Fonteparág.padrão" style:family="text">
      <style:text-properties fo:letter-spacing="0.0076in"/>
    </style:style>
    <style:style style:name="T13" style:parent-style-name="Fonteparág.padrão" style:family="text">
      <style:text-properties fo:letter-spacing="0.0076in"/>
    </style:style>
    <style:style style:name="T14" style:parent-style-name="Fonteparág.padrão" style:family="text">
      <style:text-properties fo:letter-spacing="0.0076in"/>
    </style:style>
    <style:style style:name="T15" style:parent-style-name="Fonteparág.padrão" style:family="text">
      <style:text-properties fo:letter-spacing="0.0076in"/>
    </style:style>
    <style:style style:name="T16" style:parent-style-name="Fonteparág.padrão" style:family="text">
      <style:text-properties fo:letter-spacing="0.0076in"/>
    </style:style>
    <style:style style:name="T17" style:parent-style-name="Fonteparág.padrão" style:family="text">
      <style:text-properties fo:letter-spacing="0.0076in"/>
    </style:style>
    <style:style style:name="T18" style:parent-style-name="Fonteparág.padrão" style:family="text">
      <style:text-properties fo:letter-spacing="0.0069in"/>
    </style:style>
    <style:style style:name="T19" style:parent-style-name="Fonteparág.padrão" style:family="text">
      <style:text-properties fo:letter-spacing="0.0076in"/>
    </style:style>
    <style:style style:name="T20" style:parent-style-name="Fonteparág.padrão" style:family="text">
      <style:text-properties fo:letter-spacing="0.0076in"/>
    </style:style>
    <style:style style:name="P21" style:parent-style-name="Corpodetexto" style:family="paragraph">
      <style:paragraph-properties fo:break-before="column" fo:margin-top="0.0041in"/>
    </style:style>
    <style:style style:name="P22" style:parent-style-name="Normal" style:family="paragraph">
      <style:paragraph-properties fo:margin-top="0.0006in" fo:line-height="90%" fo:margin-left="0.0833in" fo:margin-right="0.0263in">
        <style:tab-stops/>
      </style:paragraph-properties>
    </style:style>
    <style:style style:name="T23" style:parent-style-name="Fonteparág.padrão" style:family="text">
      <style:text-properties style:font-name="Times New Roman" style:text-scale="105%" fo:font-size="5pt" style:font-size-asian="5pt"/>
    </style:style>
    <style:style style:name="T24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25" style:parent-style-name="Fonteparág.padrão" style:family="text">
      <style:text-properties style:font-name="Times New Roman" style:text-scale="105%" fo:font-size="5pt" style:font-size-asian="5pt"/>
    </style:style>
    <style:style style:name="T26" style:parent-style-name="Fonteparág.padrão" style:family="text">
      <style:text-properties style:font-name="Times New Roman" fo:letter-spacing="0.0006in" style:text-scale="105%" fo:font-size="5pt" style:font-size-asian="5pt"/>
    </style:style>
    <style:style style:name="T27" style:parent-style-name="Fonteparág.padrão" style:family="text">
      <style:text-properties style:font-name="Times New Roman" style:text-scale="105%" fo:font-size="5pt" style:font-size-asian="5pt"/>
    </style:style>
    <style:style style:name="T28" style:parent-style-name="Fonteparág.padrão" style:family="text">
      <style:text-properties style:font-name="Times New Roman" fo:letter-spacing="-0.0166in" style:text-scale="105%" fo:font-size="5pt" style:font-size-asian="5pt"/>
    </style:style>
    <style:style style:name="T29" style:parent-style-name="Fonteparág.padrão" style:family="text">
      <style:text-properties style:font-name="Times New Roman" style:text-scale="105%" fo:font-size="5pt" style:font-size-asian="5pt"/>
    </style:style>
    <style:style style:name="S2" style:family="section">
      <style:section-properties fo:margin-left="0in" fo:margin-right="0in" style:writing-mode="lr-tb">
        <style:columns fo:column-count="4">
          <style:column style:rel-width="3597*" fo:start-indent="0in" fo:end-indent="0.0138in"/>
          <style:column style:rel-width="1296*" fo:start-indent="0.0138in" fo:end-indent="0.0131in"/>
          <style:column style:rel-width="4176*" fo:start-indent="0.0138in" fo:end-indent="0.0131in"/>
          <style:column style:rel-width="2121*" fo:start-indent="0.0138in" fo:end-indent="0in"/>
        </style:columns>
      </style:section-properties>
    </style:style>
    <style:style style:name="P30" style:parent-style-name="Corpodetexto" style:family="paragraph">
      <style:paragraph-properties fo:margin-top="0.0013in" fo:margin-left="0.0833in">
        <style:tab-stops/>
      </style:paragraph-properties>
    </style:style>
    <style:style style:name="T31" style:parent-style-name="Fonteparág.padrão" style:family="text">
      <style:text-properties fo:letter-spacing="-0.0069in"/>
    </style:style>
    <style:style style:name="T32" style:parent-style-name="Fonteparág.padrão" style:family="text">
      <style:text-properties fo:letter-spacing="-0.0062in"/>
    </style:style>
    <style:style style:name="P33" style:parent-style-name="Título1" style:family="paragraph">
      <style:paragraph-properties fo:break-before="column"/>
    </style:style>
    <style:style style:name="P34" style:parent-style-name="Corpodetexto" style:family="paragraph">
      <style:paragraph-properties fo:break-before="column" fo:margin-top="0.0013in" fo:margin-left="0.0715in">
        <style:tab-stops/>
      </style:paragraph-properties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letter-spacing="-0.0034in"/>
    </style:style>
    <style:style style:name="P39" style:parent-style-name="Título1" style:family="paragraph">
      <style:paragraph-properties fo:break-before="column"/>
    </style:style>
    <style:style style:name="S3" style:family="section">
      <style:section-properties fo:margin-left="0in" fo:margin-right="0in" style:writing-mode="lr-tb">
        <style:columns fo:column-count="3">
          <style:column style:rel-width="4236*" fo:start-indent="0in" fo:end-indent="0.0138in"/>
          <style:column style:rel-width="1898*" fo:start-indent="0.0138in" fo:end-indent="0.0131in"/>
          <style:column style:rel-width="5056*" fo:start-indent="0.0138in" fo:end-indent="0in"/>
        </style:columns>
      </style:section-properties>
    </style:style>
    <style:style style:name="P40" style:parent-style-name="Corpodetexto" style:family="paragraph">
      <style:paragraph-properties fo:margin-top="0.0062in" fo:margin-left="0.0826in">
        <style:tab-stops/>
      </style:paragraph-properties>
    </style:style>
    <style:style style:name="T41" style:parent-style-name="Fonteparág.padrão" style:family="text">
      <style:text-properties fo:letter-spacing="0.0055in"/>
    </style:style>
    <style:style style:name="T42" style:parent-style-name="Fonteparág.padrão" style:family="text">
      <style:text-properties fo:letter-spacing="0.0062in"/>
    </style:style>
    <style:style style:name="T43" style:parent-style-name="Fonteparág.padrão" style:family="text">
      <style:text-properties fo:letter-spacing="0.0062in"/>
    </style:style>
    <style:style style:name="T44" style:parent-style-name="Fonteparág.padrão" style:family="text">
      <style:text-properties fo:letter-spacing="0.0062in"/>
    </style:style>
    <style:style style:name="T45" style:parent-style-name="Fonteparág.padrão" style:family="text">
      <style:text-properties fo:letter-spacing="0.0062in"/>
    </style:style>
    <style:style style:name="P46" style:parent-style-name="Título1" style:family="paragraph">
      <style:paragraph-properties fo:break-before="column" fo:margin-top="0.0062in" fo:margin-left="0.0798in">
        <style:tab-stops/>
      </style:paragraph-properties>
    </style:style>
    <style:style style:name="T47" style:parent-style-name="Fonteparág.padrão" style:family="text">
      <style:text-properties fo:letter-spacing="-0.0034in"/>
    </style:style>
    <style:style style:name="P48" style:parent-style-name="Corpodetexto" style:family="paragraph">
      <style:paragraph-properties fo:break-before="column" fo:margin-top="0.0062in" fo:margin-left="0.0798in">
        <style:tab-stops/>
      </style:paragraph-properties>
    </style:style>
    <style:style style:name="T49" style:parent-style-name="Fonteparág.padrão" style:family="text">
      <style:text-properties fo:letter-spacing="0.0069in"/>
    </style:style>
    <style:style style:name="T50" style:parent-style-name="Fonteparág.padrão" style:family="text">
      <style:text-properties fo:letter-spacing="0.0076in"/>
    </style:style>
    <style:style style:name="T51" style:parent-style-name="Fonteparág.padrão" style:family="text">
      <style:text-properties fo:letter-spacing="0.0076in"/>
    </style:style>
    <style:style style:name="S4" style:family="section">
      <style:section-properties fo:margin-left="0in" fo:margin-right="0in" style:writing-mode="lr-tb"/>
    </style:style>
    <style:style style:name="P52" style:parent-style-name="Normal" style:family="paragraph">
      <style:paragraph-properties fo:margin-top="0.0069in" fo:margin-left="0.0826in">
        <style:tab-stops/>
      </style:paragraph-properties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277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284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277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284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277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284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277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284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277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margin-top="0.0062in" fo:margin-left="0.0826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0.0527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0.0527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0.0527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0.0534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527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527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534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527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527in"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P96" style:parent-style-name="Corpodetexto" style:family="paragraph">
      <style:paragraph-properties fo:text-align="justify" fo:margin-top="0.0062in" fo:line-height="102%" fo:margin-left="0.0826in" fo:margin-right="0.5819in">
        <style:tab-stops/>
      </style:paragraph-properties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-0.0986in"/>
    </style:style>
    <style:style style:name="T108" style:parent-style-name="Fonteparág.padrão" style:family="text">
      <style:text-properties fo:letter-spacing="-0.0986in"/>
    </style:style>
    <style:style style:name="P109" style:parent-style-name="Corpodetexto" style:family="paragraph">
      <style:paragraph-properties fo:margin-top="0.1159in" fo:margin-left="0.0826in">
        <style:tab-stops/>
      </style:paragraph-properties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P117" style:parent-style-name="Corpodetexto" style:family="paragraph">
      <style:paragraph-properties fo:text-align="justify" fo:margin-top="0.1201in" fo:line-height="102%" fo:margin-left="0.0826in" fo:margin-right="0.5812in">
        <style:tab-stops/>
      </style:paragraph-properties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06in"/>
    </style:style>
    <style:style style:name="P121" style:parent-style-name="Corpodetexto" style:family="paragraph">
      <style:paragraph-properties fo:text-align="justify" fo:margin-top="0.1152in" fo:line-height="102%" fo:margin-left="0.0826in" fo:margin-right="0.5819in">
        <style:tab-stops/>
      </style:paragraph-properties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-0.098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P131" style:parent-style-name="Corpodetexto" style:family="paragraph">
      <style:paragraph-properties fo:text-align="justify" fo:margin-top="0.1152in" fo:line-height="102%" fo:margin-left="0.0826in" fo:margin-right="0.5819in">
        <style:tab-stops/>
      </style:paragraph-properties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06in"/>
    </style:style>
    <style:style style:name="P139" style:parent-style-name="Normal" style:family="paragraph">
      <style:paragraph-properties fo:text-align="justify" fo:margin-top="0.1159in" fo:line-height="102%" fo:margin-left="0.0826in" fo:margin-right="0.5812in">
        <style:tab-stops/>
      </style:paragraph-properties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006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letter-spacing="-0.0986in"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T16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weight="bold" style:font-weight-asian="bold" fo:letter-spacing="0.1in" fo:font-size="12pt" style:font-size-asian="12pt"/>
    </style:style>
    <style:style style:name="T163" style:parent-style-name="Fonteparág.padrão" style:family="text">
      <style:text-properties fo:font-weight="bold" style:font-weight-asian="bold" fo:font-size="12pt" style:font-size-asian="12pt"/>
    </style:style>
    <style:style style:name="T16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65" style:parent-style-name="Fonteparág.padrão" style:family="text">
      <style:text-properties fo:font-weight="bold" style:font-weight-asian="bold" fo:font-size="12pt" style:font-size-asian="12pt"/>
    </style:style>
    <style:style style:name="T1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7" style:parent-style-name="Fonteparág.padrão" style:family="text">
      <style:text-properties fo:font-weight="bold" style:font-weight-asian="bold" fo:font-size="12pt" style:font-size-asian="12pt"/>
    </style:style>
    <style:style style:name="T16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P170" style:parent-style-name="Corpodetexto" style:family="paragraph">
      <style:text-properties fo:font-weight="bold" style:font-weight-asian="bold"/>
    </style:style>
    <style:style style:name="P171" style:parent-style-name="Corpodetexto" style:family="paragraph">
      <style:paragraph-properties fo:margin-top="0.1173in" fo:line-height="257%" fo:margin-left="0.0826in" fo:margin-right="5.6826in">
        <style:tab-stops/>
      </style:paragraph-properties>
    </style:style>
    <style:style style:name="T172" style:parent-style-name="Fonteparág.padrão" style:family="text">
      <style:text-properties fo:letter-spacing="0.0048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-0.0055in"/>
    </style:style>
    <style:style style:name="T175" style:parent-style-name="Fonteparág.padrão" style:family="text">
      <style:text-properties fo:letter-spacing="-0.0055in"/>
    </style:style>
    <style:style style:name="P176" style:parent-style-name="Corpodetexto" style:family="paragraph">
      <style:paragraph-properties fo:margin-top="0.0104in" fo:margin-left="0.0826in">
        <style:tab-stops/>
      </style:paragraph-properties>
    </style:style>
    <style:style style:name="P177" style:parent-style-name="Corpodetexto" style:family="paragraph">
      <style:paragraph-properties fo:margin-top="0.1201in" fo:margin-left="0.0826in">
        <style:tab-stops/>
      </style:paragraph-properties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esso<text:span text:style-name="T2"><text:s/></text:span>19043/2022</text:h>
      <text:p text:style-name="P3"/>
      <text:p text:style-name="P4"><draw:frame draw:z-index="487553536" draw:style-name="a0" draw:name="image1.png" text:anchor-type="paragraph" svg:x="7.60111in" svg:y="0.45875in" svg:width="0.29167in" svg:height="0.29167in" style:rel-width="scale" style:rel-height="scale"><draw:image xlink:href="media/image1.png" xlink:type="simple" xlink:show="embed" xlink:actuate="onLoad"/><svg:title/><svg:desc/></draw:frame>Vistos.</text:p>
      <text:p text:style-name="P5"/>
      <text:section text:name="Sect1" text:style-name="S1">
        <text:p text:style-name="P6"/>
        <text:p text:style-name="P7">Observados os procedimentos legais quanto ao processamento da presente<text:span text:style-name="T8"><text:s/></text:span>contratação mediante Inexigibilidade de Licitação, com fulcro no Art.<text:span text:style-name="T9"><text:s/></text:span>74,<text:span text:style-name="T10"><text:s/></text:span>I,<text:span text:style-name="T11"><text:s/></text:span>da<text:span text:style-name="T12"><text:s/></text:span>Lei<text:span text:style-name="T13"><text:s/></text:span>nº<text:span text:style-name="T14"><text:s/></text:span>14.133/2021,<text:span text:style-name="T15"><text:s/></text:span>e<text:span text:style-name="T16"><text:s/></text:span>atendidos<text:span text:style-name="T17"><text:s/></text:span>os<text:span text:style-name="T18"><text:s/></text:span>requisitos<text:span text:style-name="T19"><text:s/></text:span>de<text:span text:style-name="T20"><text:s/></text:span>habilitação</text:p>
        <text:p text:style-name="P21"/>
        <text:p text:style-name="P22"><text:span text:style-name="T23">ALENCA</text:span><text:span text:style-name="T24"><text:s/></text:span><text:span text:style-name="T25">R</text:span><text:span text:style-name="T26"><text:s/></text:span><text:span text:style-name="T27">MINORU</text:span><text:span text:style-name="T28"><text:s/></text:span><text:span text:style-name="T29">IZUMI</text:span></text:p>
      </text:section>
      <text:section text:name="Sect2" text:style-name="S2">
        <text:p text:style-name="P30">e<text:span text:style-name="T31"><text:s/></text:span>qualificação<text:span text:style-name="T32"><text:s/></text:span>exigidos,</text:p>
        <text:h text:style-name="P33" text:outline-level="1">homologo</text:h>
        <text:p text:style-name="P34">o<text:span text:style-name="T35"><text:s/></text:span>resultado<text:span text:style-name="T36"><text:s/></text:span>da<text:span text:style-name="T37"><text:s/></text:span>Contratação<text:span text:style-name="T38"><text:s/></text:span>e</text:p>
        <text:h text:style-name="P39" text:outline-level="1">autorizo</text:h>
      </text:section>
      <text:section text:name="Sect3" text:style-name="S3">
        <text:p text:style-name="P40">a<text:span text:style-name="T41"><text:s/></text:span>despesa<text:span text:style-name="T42"><text:s/></text:span>no<text:span text:style-name="T43"><text:s/></text:span>valor<text:span text:style-name="T44"><text:s/></text:span>global<text:span text:style-name="T45"><text:s/></text:span>de</text:p>
        <text:h text:style-name="P46" text:outline-level="1">R$<text:span text:style-name="T47"><text:s/></text:span>19.488,00</text:h>
        <text:p text:style-name="P48">(dezenove<text:span text:style-name="T49"><text:s/></text:span>mil<text:span text:style-name="T50"><text:s/></text:span>quatrocentos<text:span text:style-name="T51"><text:s/></text:span>e</text:p>
      </text:section>
      <text:section text:name="Sect4" text:style-name="S4">
        <text:p text:style-name="P52"><text:span text:style-name="T53">oitenta</text:span><text:span text:style-name="T54"><text:s/></text:span><text:span text:style-name="T55">e</text:span><text:span text:style-name="T56"><text:s/></text:span><text:span text:style-name="T57">oito</text:span><text:span text:style-name="T58"><text:s/></text:span><text:span text:style-name="T59">reais),</text:span><text:span text:style-name="T60"><text:s/></text:span><text:span text:style-name="T61">para</text:span><text:span text:style-name="T62"><text:s/></text:span><text:span text:style-name="T63">a</text:span><text:span text:style-name="T64"><text:s/></text:span><text:span text:style-name="T65">contratação</text:span><text:span text:style-name="T66"><text:s/></text:span><text:span text:style-name="T67">da</text:span><text:span text:style-name="T68"><text:s/></text:span><text:span text:style-name="T69">empresa</text:span><text:span text:style-name="T70"><text:s/></text:span><text:span text:style-name="T71">GOSHME</text:span><text:span text:style-name="T72"><text:s/></text:span><text:span text:style-name="T73">SOLUCOES</text:span></text:p>
        <text:p text:style-name="P74"><text:span text:style-name="T75">PARA</text:span><text:span text:style-name="T76"><text:s/></text:span><text:span text:style-name="T77">A</text:span><text:span text:style-name="T78"><text:s/></text:span><text:span text:style-name="T79">INTERNET</text:span><text:span text:style-name="T80"><text:s/></text:span><text:span text:style-name="T81">LTDA</text:span><text:span text:style-name="T82">.,</text:span><text:span text:style-name="T83"><text:s/></text:span><text:span text:style-name="T84">inscrita</text:span><text:span text:style-name="T85"><text:s/></text:span><text:span text:style-name="T86">no</text:span><text:span text:style-name="T87"><text:s/></text:span><text:span text:style-name="T88">CNPJ</text:span><text:span text:style-name="T89"><text:s/></text:span><text:span text:style-name="T90">sob</text:span><text:span text:style-name="T91"><text:s/></text:span><text:span text:style-name="T92">nº</text:span><text:span text:style-name="T93"><text:s/></text:span><text:span text:style-name="T94">07.112.529/0001-46</text:span><text:span text:style-name="T95">,</text:span></text:p>
        <text:p text:style-name="P96">referente ao fornecimento de<text:span text:style-name="T97"><text:s/></text:span>assinatura anual, com acesso para 70<text:span text:style-name="T98"><text:s/></text:span>(setenta)<text:span text:style-name="T99"><text:s/></text:span>usuários,<text:span text:style-name="T100"><text:s/></text:span>ao<text:span text:style-name="T101"><text:s/></text:span>conteúdo<text:span text:style-name="T102"><text:s/></text:span>do<text:span text:style-name="T103"><text:s/></text:span>acervo<text:span text:style-name="T104"><text:s/></text:span>da<text:span text:style-name="T105"><text:s/></text:span>plataforma<text:span text:style-name="T106"><text:s/></text:span>digital<text:span text:style-name="T107"><text:s/></text:span>Jusbrasil PRO, pelo período de 12 meses a contar do recebimento da nota<text:span text:style-name="T108"><text:s/></text:span>empenho.</text:p>
        <text:p text:style-name="Corpodetexto"/>
        <text:p text:style-name="P109">Documentos<text:span text:style-name="T110"><text:s/></text:span>de<text:span text:style-name="T111"><text:s/></text:span>habilitação<text:span text:style-name="T112"><text:s/></text:span>regulares<text:span text:style-name="T113"><text:s/></text:span>docs.<text:span text:style-name="T114"><text:s/></text:span>31<text:span text:style-name="T115"><text:s/></text:span>e<text:span text:style-name="T116"><text:s/></text:span>43.</text:p>
        <text:p text:style-name="Corpodetexto"/>
        <text:p text:style-name="P117">Por se tratar de contratação sob a nova lei, não há exigência da<text:span text:style-name="T118"><text:s/></text:span>ratificação<text:span text:style-name="T119"><text:s/></text:span>da<text:span text:style-name="T120"><text:s/></text:span>inexigibilidade.</text:p>
        <text:p text:style-name="Corpodetexto"/>
        <text:p text:style-name="P121">À SOF para proceder à emissão da nota de empenho, fazendo constar a<text:span text:style-name="T122"><text:s/></text:span>observação de que a contratada fica obrigada ao cumprimento das<text:span text:style-name="T123"><text:s/></text:span>condições estabelecidas no Projeto Básico e na proposta apresentada, e,<text:span text:style-name="T124"><text:s/></text:span>ainda, sujeita à aplicação das penalidades nos casos de atraso,<text:span text:style-name="T125"><text:s/></text:span>inexecução<text:span text:style-name="T126"><text:s/></text:span>parcial<text:span text:style-name="T127"><text:s/></text:span>e/ou<text:span text:style-name="T128"><text:s/></text:span>total<text:span text:style-name="T129"><text:s/></text:span>da<text:span text:style-name="T130"><text:s/></text:span>contratação.</text:p>
        <text:p text:style-name="Corpodetexto"/>
        <text:p text:style-name="P131">Ato contínuo, à Coordenadoria de Material e Logística para transmissão<text:span text:style-name="T132"><text:s/></text:span>da nota de empenho e publicação dos artefatos pertinentes no Portal<text:span text:style-name="T133"><text:s/></text:span>Nacional<text:span text:style-name="T134"><text:s/></text:span>de<text:span text:style-name="T135"><text:s/></text:span>Contratações<text:span text:style-name="T136"><text:s/></text:span>Públicas<text:span text:style-name="T137"><text:s/></text:span>–<text:span text:style-name="T138"><text:s/></text:span>PNCP.</text:p>
        <text:p text:style-name="Corpodetexto"/>
        <text:p text:style-name="P139"><text:span text:style-name="T140">Posteriormente, ao Gestor da contratação, nos termos da Portaria doc.</text:span><text:span text:style-name="T141"><text:s/></text:span><text:span text:style-name="T142">45, para as demais providências,<text:s/></text:span><text:span text:style-name="T143">observando-se o Projeto Básico doc. 39</text:span><text:span text:style-name="T144"><text:s/></text:span><text:span text:style-name="T145">e as diretrizes constantes do Manual de Fiscalização deste Regional,</text:span><text:span text:style-name="T146"><text:s/></text:span><text:span text:style-name="T147">disponível</text:span><text:span text:style-name="T148"><text:s/></text:span><text:span text:style-name="T149">no</text:span><text:span text:style-name="T150"><text:s/></text:span><text:span text:style-name="T151">endereço</text:span><text:span text:style-name="T152"><text:s/></text:span><text:span text:style-name="T153">U:\MANUAL</text:span><text:span text:style-name="T154"><text:s/></text:span><text:span text:style-name="T155">DE</text:span><text:span text:style-name="T156"><text:s/></text:span><text:span text:style-name="T157">FISCALIZAÇÃO</text:span><text:span text:style-name="T158"><text:s/></text:span><text:span text:style-name="T159">-</text:span><text:span text:style-name="T160"><text:s/></text:span><text:span text:style-name="T161">Modelos</text:span><text:span text:style-name="T162"><text:s/></text:span><text:span text:style-name="T163">de</text:span><text:span text:style-name="T164"><text:s/></text:span><text:span text:style-name="T165">documentos</text:span><text:span text:style-name="T166"><text:s/></text:span><text:span text:style-name="T167">para</text:span><text:span text:style-name="T168"><text:s/></text:span><text:span text:style-name="T169">fiscalização.</text:span></text:p>
        <text:p text:style-name="P170"/>
        <text:p text:style-name="P171">Em<text:span text:style-name="T172"><text:s/></text:span>7.11.2022.<text:span text:style-name="T173"><text:s/></text:span>ALENCAR<text:span text:style-name="T174"><text:s/></text:span>MINORU<text:span text:style-name="T175"><text:s/></text:span>IZUMI</text:p>
        <text:p text:style-name="P176">Diretor-Geral</text:p>
        <text:p text:style-name="Corpodetexto"/>
        <text:p text:style-name="P177">e<text:span text:style-name="T178"><text:s/></text:span>Ordenador<text:span text:style-name="T179"><text:s/></text:span>de<text:span text:style-name="T180"><text:s/></text:span>Despe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13in" fo:margin-left="0.07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1-11T12:49:00Z</meta:creation-date>
    <dc:date>2022-11-11T12:49:00Z</dc:date>
    <meta:template xlink:href="Normal" xlink:type="simple"/>
    <meta:editing-cycles>2</meta:editing-cycles>
    <meta:editing-duration>PT0S</meta:editing-duration>
    <meta:user-defined meta:name="Created" meta:value-type="date">2022-11-07T00:00:00Z</meta:user-defined>
    <meta:user-defined meta:name="LastSaved" meta:value-type="date">2022-11-11T00:00:00Z</meta:user-defined>
    <meta:document-statistic meta:page-count="1" meta:paragraph-count="3" meta:word-count="280" meta:character-count="1790" meta:row-count="12" meta:non-whitespace-character-count="1513"/>
  </office:meta>
</office:document-meta>
</file>