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291in"/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503*" fo:start-indent="0in" fo:end-indent="3.2423in"/>
          <style:column style:rel-width="5687*" fo:start-indent="3.243in" fo:end-indent="0in"/>
        </style:columns>
      </style:section-properties>
    </style:style>
    <style:style style:name="P6" style:parent-style-name="Corpodetexto" style:family="paragraph">
      <style:paragraph-properties fo:margin-top="0.0013in"/>
      <style:text-properties fo:font-weight="bold" style:font-weight-asian="bold" fo:font-size="17pt" style:font-size-asian="17pt"/>
    </style:style>
    <style:style style:name="P7" style:parent-style-name="Corpodetexto" style:family="paragraph">
      <style:paragraph-properties fo:margin-left="0.0833in">
        <style:tab-stops/>
      </style:paragraph-properties>
    </style:style>
    <style:style style:name="P8" style:parent-style-name="Corpodetexto" style:family="paragraph">
      <style:paragraph-properties fo:break-before="column"/>
    </style:style>
    <style:style style:name="P9" style:parent-style-name="Corpodetexto" style:family="paragraph">
      <style:text-properties fo:font-size="4pt" style:font-size-asian="4pt"/>
    </style:style>
    <style:style style:name="P10" style:parent-style-name="Normal" style:family="paragraph">
      <style:paragraph-properties fo:margin-top="0.0458in" fo:line-height="90%" fo:margin-left="0.3694in" fo:margin-right="0.0666in">
        <style:tab-stops/>
      </style:paragraph-properties>
    </style:style>
    <style:style style:name="T11" style:parent-style-name="Fonteparág.padrão" style:family="text">
      <style:text-properties style:text-scale="105%" fo:font-size="4pt" style:font-size-asian="4pt"/>
    </style:style>
    <style:style style:name="T12" style:parent-style-name="Fonteparág.padrão" style:family="text">
      <style:text-properties fo:letter-spacing="0.0006in" style:text-scale="105%" fo:font-size="4pt" style:font-size-asian="4pt"/>
    </style:style>
    <style:style style:name="T13" style:parent-style-name="Fonteparág.padrão" style:family="text">
      <style:text-properties style:text-scale="105%" fo:font-size="4pt" style:font-size-asian="4pt"/>
    </style:style>
    <style:style style:name="T14" style:parent-style-name="Fonteparág.padrão" style:family="text">
      <style:text-properties fo:letter-spacing="-0.0125in" style:text-scale="105%" fo:font-size="4pt" style:font-size-asian="4pt"/>
    </style:style>
    <style:style style:name="T15" style:parent-style-name="Fonteparág.padrão" style:family="text">
      <style:text-properties style:text-scale="105%" fo:font-size="4pt" style:font-size-asian="4pt"/>
    </style:style>
    <style:style style:name="T16" style:parent-style-name="Fonteparág.padrão" style:family="text">
      <style:text-properties fo:letter-spacing="0.0006in" style:text-scale="105%" fo:font-size="4pt" style:font-size-asian="4pt"/>
    </style:style>
    <style:style style:name="T17" style:parent-style-name="Fonteparág.padrão" style:family="text">
      <style:text-properties style:text-scale="105%" fo:font-size="4pt" style:font-size-asian="4pt"/>
    </style:style>
    <style:style style:name="T18" style:parent-style-name="Fonteparág.padrão" style:family="text">
      <style:text-properties fo:letter-spacing="0.0006in" style:text-scale="105%" fo:font-size="4pt" style:font-size-asian="4pt"/>
    </style:style>
    <style:style style:name="T19" style:parent-style-name="Fonteparág.padrão" style:family="text">
      <style:text-properties style:text-scale="105%" fo:font-size="4pt" style:font-size-asian="4pt"/>
    </style:style>
    <style:style style:name="S2" style:family="section">
      <style:section-properties fo:margin-left="0in" fo:margin-right="0in" style:writing-mode="lr-tb"/>
    </style:style>
    <style:style style:name="P20" style:parent-style-name="Corpodetexto" style:family="paragraph">
      <style:text-properties fo:font-size="10pt" style:font-size-asian="10pt"/>
    </style:style>
    <style:style style:name="P21" style:parent-style-name="Corpodetexto" style:family="paragraph">
      <style:paragraph-properties fo:text-align="justify" fo:margin-top="0.1423in" fo:line-height="96%" fo:margin-left="0.0826in" fo:margin-right="0.5847in">
        <style:tab-stops/>
      </style:paragraph-properties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P26" style:parent-style-name="Corpodetexto" style:family="paragraph">
      <style:paragraph-properties fo:text-align="justify" fo:margin-top="0.1111in" fo:line-height="96%" fo:margin-left="0.0826in" fo:margin-right="0.5854in">
        <style:tab-stops/>
      </style:paragraph-properties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0" style:parent-style-name="Corpodetexto" style:family="paragraph">
      <style:text-properties fo:font-size="10pt" style:font-size-asian="10pt"/>
    </style:style>
    <style:style style:name="P31" style:parent-style-name="Corpodetexto" style:family="paragraph">
      <style:paragraph-properties fo:margin-top="0.0062in"/>
      <style:text-properties fo:font-size="9pt" style:font-size-asian="9pt"/>
    </style:style>
    <style:style style:name="P32" style:parent-style-name="Corpodetexto" style:family="paragraph">
      <style:paragraph-properties fo:text-align="justify" fo:line-height="96%" fo:margin-left="0.0826in" fo:margin-right="0.5847in">
        <style:tab-stops/>
      </style:paragraph-properties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423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7" style:parent-style-name="Corpodetexto" style:family="paragraph">
      <style:paragraph-properties fo:text-align="justify" fo:margin-top="0.1118in" fo:line-height="96%" fo:margin-left="0.0833in" fo:margin-right="0.5847in">
        <style:tab-stops/>
      </style:paragraph-properties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P59" style:parent-style-name="Corpodetexto" style:family="paragraph">
      <style:paragraph-properties fo:text-align="justify" fo:margin-top="0.1069in" fo:margin-left="0.0833in">
        <style:tab-stops/>
      </style:paragraph-properties>
    </style:style>
    <style:style style:name="P60" style:parent-style-name="Corpodetexto" style:family="paragraph">
      <style:paragraph-properties fo:margin-top="0.0069in"/>
      <style:text-properties fo:font-size="11pt" style:font-size-asian="11pt"/>
    </style:style>
    <style:style style:name="P61" style:parent-style-name="Título1" style:family="paragraph">
      <style:paragraph-properties fo:text-align="center" fo:margin-left="1.9208in" fo:margin-right="2.4194in">
        <style:tab-stops/>
      </style:paragraph-properties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text-align="center" fo:margin-top="0.1062in" fo:line-height="255%" fo:margin-left="2.7118in" fo:margin-right="3.2118in">
        <style:tab-stops/>
      </style:paragraph-properties>
    </style:style>
    <style:style style:name="T64" style:parent-style-name="Fonteparág.padrão" style:family="text">
      <style:text-properties fo:letter-spacing="-0.0395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AD.<text:span text:style-name="T2"><text:s/></text:span>Nº 20.446/2022</text:h>
      <text:p text:style-name="P3"/>
      <text:p text:style-name="P4"/>
      <text:p text:style-name="P5"/>
      <text:section text:name="Sect1" text:style-name="S1">
        <text:p text:style-name="P6"/>
        <text:p text:style-name="P7">Vistos,</text:p>
        <text:p text:style-name="P8"/>
        <text:p text:style-name="P9"/>
        <text:p text:style-name="P10"><text:span text:style-name="T11">TOMAS</text:span><text:span text:style-name="T12"><text:s/></text:span><text:span text:style-name="T13">BAWDEN</text:span><text:span text:style-name="T14"><text:s/></text:span><text:span text:style-name="T15">DE</text:span><text:span text:style-name="T16"><text:s/></text:span><text:span text:style-name="T17">CASTRO</text:span><text:span text:style-name="T18"><text:s/></text:span><text:span text:style-name="T19">SILVA</text:span></text:p>
      </text:section>
      <text:section text:name="Sect2" text:style-name="S2">
        <text:p text:style-name="P20"/>
        <text:p text:style-name="P21"><draw:frame draw:z-index="15728640" draw:style-name="a0" draw:name="image1.png" text:anchor-type="paragraph" svg:x="7.64778in" svg:y="-0.44754in" svg:width="0.22167in" svg:height="0.26833in" style:rel-width="scale" style:rel-height="scale"><draw:image xlink:href="media/image1.png" xlink:type="simple" xlink:show="embed" xlink:actuate="onLoad"/><svg:title/><svg:desc/></draw:frame>Os autos estão instruídos visando a contratação da empresa HDD DESENVOLVIMENTO PESSOAL<text:span text:style-name="T22"><text:s/></text:span>EIRELI para execução da palestra “Plenitude: Vida e Profissão”, com carga horária de 2 horas, sendo 1,5<text:span text:style-name="T23"><text:s/></text:span>hora de palestra e 30 min para perguntas, devendo a empresa esclarecer dúvidas, a ser proferida pelo Juiz<text:span text:style-name="T24"><text:s/></text:span>Haroldo Dutra Dias, na modalidade telepresencial, dia 3 de junho de 2022, das 13h30 às 15h30, para<text:span text:style-name="T25"><text:s/></text:span>participação de magistrados, servidores, estagiários e convidados.</text:p>
        <text:p text:style-name="Corpodetexto"/>
        <text:p text:style-name="P26">Cumpridas as formalidades legais e observada a disponibilidade orçamentária informada no documento<text:span text:style-name="T27"><text:s/></text:span>28, item 11, com fulcro na Portaria<text:s/>TRT/GP/DG N. 133/2017,<text:span text:style-name="T28"><text:s/></text:span><text:span text:style-name="T29">AUTORIZO</text:span>:</text:p>
        <text:p text:style-name="P30"/>
        <text:p text:style-name="P31"/>
        <text:p text:style-name="P32">- a despesa para a contratação da empresa HDD DESENVOLVIMENTO PESSOAL EIRELI, inscrita no<text:span text:style-name="T33"><text:s/></text:span>CNPJ<text:span text:style-name="T34"><text:s/></text:span>34.517.927/0001-15,<text:span text:style-name="T35"><text:s/></text:span>responsável<text:span text:style-name="T36"><text:s/></text:span>pela<text:span text:style-name="T37"><text:s/></text:span>prestação<text:span text:style-name="T38"><text:s/></text:span>do<text:span text:style-name="T39"><text:s/></text:span>serviço<text:span text:style-name="T40"><text:s/></text:span>de<text:span text:style-name="T41"><text:s/></text:span>capacitação,<text:span text:style-name="T42"><text:s/></text:span>mediante<text:span text:style-name="T43"><text:s/></text:span>inexigibilidade de licitação, em conformidade como inciso II do artigo 25 c/c inciso VI do artigo 13 da lei<text:span text:style-name="T44"><text:s/></text:span>8.666/93, no valor de<text:span text:style-name="T45"><text:s/></text:span><text:span text:style-name="T46">R$ 10.000,00 (dez mil reais).</text:span></text:p>
        <text:p text:style-name="Corpodetexto"/>
        <text:p text:style-name="P47">Submetam-se<text:span text:style-name="T48"><text:s/></text:span>os<text:span text:style-name="T49"><text:s/></text:span>autos<text:span text:style-name="T50"><text:s/></text:span>ao<text:span text:style-name="T51"><text:s/></text:span>Excelentíssimo<text:span text:style-name="T52"><text:s/></text:span>Senhor<text:span text:style-name="T53"><text:s/></text:span>Desembargador<text:span text:style-name="T54"><text:s/></text:span>Presidente<text:span text:style-name="T55"><text:s/></text:span>para<text:span text:style-name="T56"><text:s/></text:span>ratificação<text:span text:style-name="T57"><text:s/></text:span>da<text:span text:style-name="T58"><text:s/></text:span>inexigibilidade de licitação, em observância ao disposto no art. 26 da Lei nº 8.666/93.</text:p>
        <text:p text:style-name="Corpodetexto"/>
        <text:p text:style-name="P59">Campo Grande – MS, 31 de maio de 2022.</text:p>
        <text:p text:style-name="Corpodetexto"/>
        <text:p text:style-name="Corpodetexto"/>
        <text:p text:style-name="Corpodetexto"/>
        <text:p text:style-name="P60"/>
        <text:h text:style-name="P61" text:outline-level="1">Desembargador Tomás Bawden de Castro Silva</text:h>
        <text:p text:style-name="P62"/>
        <text:p text:style-name="P63">Diretor da Escola Judicial e<text:span text:style-name="T64"><text:s/></text:span>Ordenador de Despe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3-16T18:04:00Z</meta:creation-date>
    <dc:date>2023-03-16T18:04:00Z</dc:date>
    <meta:template xlink:href="Normal" xlink:type="simple"/>
    <meta:editing-cycles>2</meta:editing-cycles>
    <meta:editing-duration>PT0S</meta:editing-duration>
    <meta:user-defined meta:name="Created" meta:value-type="date">2022-05-31T00:00:00Z</meta:user-defined>
    <meta:user-defined meta:name="LastSaved" meta:value-type="date">2023-03-16T00:00:00Z</meta:user-defined>
    <meta:document-statistic meta:page-count="1" meta:paragraph-count="2" meta:word-count="212" meta:character-count="1359" meta:row-count="9" meta:non-whitespace-character-count="1149"/>
  </office:meta>
</office:document-meta>
</file>