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291in"/>
    </style:style>
    <style:style style:name="T2" style:parent-style-name="Fonteparág.padrão" style:family="text">
      <style:text-properties fo:letter-spacing="-0.0006in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503*" fo:start-indent="0in" fo:end-indent="3.2423in"/>
          <style:column style:rel-width="5687*" fo:start-indent="3.243in" fo:end-indent="0in"/>
        </style:columns>
      </style:section-properties>
    </style:style>
    <style:style style:name="P6" style:parent-style-name="Corpodetexto" style:family="paragraph">
      <style:paragraph-properties fo:margin-top="0.0013in"/>
      <style:text-properties fo:font-weight="bold" style:font-weight-asian="bold" fo:font-size="17pt" style:font-size-asian="17pt"/>
    </style:style>
    <style:style style:name="P7" style:parent-style-name="Corpodetexto" style:family="paragraph">
      <style:paragraph-properties fo:margin-left="0.0833in">
        <style:tab-stops/>
      </style:paragraph-properties>
    </style:style>
    <style:style style:name="P8" style:parent-style-name="Corpodetexto" style:family="paragraph">
      <style:paragraph-properties fo:break-before="column"/>
    </style:style>
    <style:style style:name="P9" style:parent-style-name="Corpodetexto" style:family="paragraph">
      <style:text-properties fo:font-size="4pt" style:font-size-asian="4pt"/>
    </style:style>
    <style:style style:name="P10" style:parent-style-name="Normal" style:family="paragraph">
      <style:paragraph-properties fo:margin-top="0.0458in" fo:line-height="90%" fo:margin-left="0.3694in" fo:margin-right="0.0666in">
        <style:tab-stops/>
      </style:paragraph-properties>
    </style:style>
    <style:style style:name="T11" style:parent-style-name="Fonteparág.padrão" style:family="text">
      <style:text-properties style:text-scale="105%" fo:font-size="4pt" style:font-size-asian="4pt"/>
    </style:style>
    <style:style style:name="T12" style:parent-style-name="Fonteparág.padrão" style:family="text">
      <style:text-properties fo:letter-spacing="0.0006in" style:text-scale="105%" fo:font-size="4pt" style:font-size-asian="4pt"/>
    </style:style>
    <style:style style:name="T13" style:parent-style-name="Fonteparág.padrão" style:family="text">
      <style:text-properties style:text-scale="105%" fo:font-size="4pt" style:font-size-asian="4pt"/>
    </style:style>
    <style:style style:name="T14" style:parent-style-name="Fonteparág.padrão" style:family="text">
      <style:text-properties fo:letter-spacing="-0.0125in" style:text-scale="105%" fo:font-size="4pt" style:font-size-asian="4pt"/>
    </style:style>
    <style:style style:name="T15" style:parent-style-name="Fonteparág.padrão" style:family="text">
      <style:text-properties style:text-scale="105%" fo:font-size="4pt" style:font-size-asian="4pt"/>
    </style:style>
    <style:style style:name="T16" style:parent-style-name="Fonteparág.padrão" style:family="text">
      <style:text-properties fo:letter-spacing="0.0006in" style:text-scale="105%" fo:font-size="4pt" style:font-size-asian="4pt"/>
    </style:style>
    <style:style style:name="T17" style:parent-style-name="Fonteparág.padrão" style:family="text">
      <style:text-properties style:text-scale="105%" fo:font-size="4pt" style:font-size-asian="4pt"/>
    </style:style>
    <style:style style:name="T18" style:parent-style-name="Fonteparág.padrão" style:family="text">
      <style:text-properties fo:letter-spacing="0.0006in" style:text-scale="105%" fo:font-size="4pt" style:font-size-asian="4pt"/>
    </style:style>
    <style:style style:name="T19" style:parent-style-name="Fonteparág.padrão" style:family="text">
      <style:text-properties style:text-scale="105%" fo:font-size="4pt" style:font-size-asian="4pt"/>
    </style:style>
    <style:style style:name="S2" style:family="section">
      <style:section-properties fo:margin-left="0in" fo:margin-right="0in" style:writing-mode="lr-tb"/>
    </style:style>
    <style:style style:name="P20" style:parent-style-name="Corpodetexto" style:family="paragraph">
      <style:text-properties fo:font-size="10pt" style:font-size-asian="10pt"/>
    </style:style>
    <style:style style:name="P21" style:parent-style-name="Corpodetexto" style:family="paragraph">
      <style:paragraph-properties fo:text-align="justify" fo:margin-top="0.1423in" fo:line-height="96%" fo:margin-left="0.0833in" fo:margin-right="0.5854in">
        <style:tab-stops/>
      </style:paragraph-properties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P24" style:parent-style-name="Corpodetexto" style:family="paragraph">
      <style:paragraph-properties fo:text-align="justify" fo:margin-top="0.1069in" fo:margin-left="0.0833in" fo:margin-right="0.5861in">
        <style:tab-stops/>
      </style:paragraph-properties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letter-spacing="0.0006in"/>
    </style:style>
    <style:style style:name="P29" style:parent-style-name="Corpodetexto" style:family="paragraph">
      <style:text-properties fo:font-size="10pt" style:font-size-asian="10pt"/>
    </style:style>
    <style:style style:name="P30" style:parent-style-name="Corpodetexto" style:family="paragraph">
      <style:paragraph-properties fo:margin-top="0.1381in" fo:margin-left="0.0833in">
        <style:tab-stops/>
      </style:paragraph-properties>
    </style:style>
    <style:style style:name="T31" style:parent-style-name="Fonteparág.padrão" style:family="text">
      <style:text-properties fo:letter-spacing="0.0305in"/>
    </style:style>
    <style:style style:name="T32" style:parent-style-name="Fonteparág.padrão" style:family="text">
      <style:text-properties fo:letter-spacing="0.0305in"/>
    </style:style>
    <style:style style:name="T33" style:parent-style-name="Fonteparág.padrão" style:family="text">
      <style:text-properties fo:letter-spacing="0.0312in"/>
    </style:style>
    <style:style style:name="T34" style:parent-style-name="Fonteparág.padrão" style:family="text">
      <style:text-properties fo:letter-spacing="0.0305in"/>
    </style:style>
    <style:style style:name="T35" style:parent-style-name="Fonteparág.padrão" style:family="text">
      <style:text-properties fo:letter-spacing="0.0312in"/>
    </style:style>
    <style:style style:name="T36" style:parent-style-name="Fonteparág.padrão" style:family="text">
      <style:text-properties fo:letter-spacing="0.0305in"/>
    </style:style>
    <style:style style:name="T37" style:parent-style-name="Fonteparág.padrão" style:family="text">
      <style:text-properties fo:letter-spacing="0.0312in"/>
    </style:style>
    <style:style style:name="T38" style:parent-style-name="Fonteparág.padrão" style:family="text">
      <style:text-properties fo:letter-spacing="0.0305in"/>
    </style:style>
    <style:style style:name="T39" style:parent-style-name="Fonteparág.padrão" style:family="text">
      <style:text-properties fo:letter-spacing="0.0312in"/>
    </style:style>
    <style:style style:name="T40" style:parent-style-name="Fonteparág.padrão" style:family="text">
      <style:text-properties fo:letter-spacing="0.0305in"/>
    </style:style>
    <style:style style:name="T41" style:parent-style-name="Fonteparág.padrão" style:family="text">
      <style:text-properties fo:letter-spacing="0.0312in"/>
    </style:style>
    <style:style style:name="T42" style:parent-style-name="Fonteparág.padrão" style:family="text">
      <style:text-properties fo:letter-spacing="0.0305in"/>
    </style:style>
    <style:style style:name="T43" style:parent-style-name="Fonteparág.padrão" style:family="text">
      <style:text-properties fo:letter-spacing="0.0312in"/>
    </style:style>
    <style:style style:name="P44" style:parent-style-name="Normal" style:family="paragraph">
      <style:paragraph-properties fo:margin-top="0.0006in" fo:margin-left="0.0833in">
        <style:tab-stops/>
      </style:paragraph-properties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0.0493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493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506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0.0493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0.05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0.0493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0.05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0.0493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0.0493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0.05in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0.0493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0.05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0.0493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P73" style:parent-style-name="Corpodetexto" style:family="paragraph">
      <style:paragraph-properties fo:text-align="justify" fo:line-height="96%" fo:margin-left="0.0826in" fo:margin-right="0.5861in">
        <style:tab-stops/>
      </style:paragraph-properties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-0.0395in"/>
    </style:style>
    <style:style style:name="P77" style:parent-style-name="Corpodetexto" style:family="paragraph">
      <style:paragraph-properties fo:text-align="justify" fo:margin-top="0.1104in" fo:line-height="96%" fo:margin-left="0.0826in" fo:margin-right="0.5847in">
        <style:tab-stops/>
      </style:paragraph-properties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P89" style:parent-style-name="Corpodetexto" style:family="paragraph">
      <style:paragraph-properties fo:text-align="justify" fo:margin-top="0.1069in" fo:margin-left="0.0826in">
        <style:tab-stops/>
      </style:paragraph-properties>
    </style:style>
    <style:style style:name="P90" style:parent-style-name="Corpodetexto" style:family="paragraph">
      <style:paragraph-properties fo:margin-top="0.0069in"/>
      <style:text-properties fo:font-size="11pt" style:font-size-asian="11pt"/>
    </style:style>
    <style:style style:name="P91" style:parent-style-name="Título1" style:family="paragraph">
      <style:paragraph-properties fo:text-align="center" fo:margin-left="1.9208in" fo:margin-right="2.4194in">
        <style:tab-stops/>
      </style:paragraph-properties>
    </style:style>
    <style:style style:name="P92" style:parent-style-name="Corpodetexto" style:family="paragraph">
      <style:text-properties fo:font-weight="bold" style:font-weight-asian="bold"/>
    </style:style>
    <style:style style:name="P93" style:parent-style-name="Corpodetexto" style:family="paragraph">
      <style:paragraph-properties fo:text-align="center" fo:margin-top="0.1055in" fo:line-height="255%" fo:margin-left="2.7701in" fo:margin-right="3.2687in">
        <style:tab-stops/>
      </style:paragraph-properties>
    </style:style>
    <style:style style:name="T94" style:parent-style-name="Fonteparág.padrão" style:family="text">
      <style:text-properties fo:letter-spacing="-0.0395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C.<text:span text:style-name="T2"><text:s/></text:span>nº 20.447/2022.</text:h>
      <text:p text:style-name="P3"/>
      <text:p text:style-name="P4"/>
      <text:p text:style-name="P5"/>
      <text:section text:name="Sect1" text:style-name="S1">
        <text:p text:style-name="P6"/>
        <text:p text:style-name="P7">Vistos.</text:p>
        <text:p text:style-name="P8"/>
        <text:p text:style-name="P9"/>
        <text:p text:style-name="P10"><text:span text:style-name="T11">TOMAS</text:span><text:span text:style-name="T12"><text:s/></text:span><text:span text:style-name="T13">BAWDEN</text:span><text:span text:style-name="T14"><text:s/></text:span><text:span text:style-name="T15">DE</text:span><text:span text:style-name="T16"><text:s/></text:span><text:span text:style-name="T17">CASTRO</text:span><text:span text:style-name="T18"><text:s/></text:span><text:span text:style-name="T19">SILVA</text:span></text:p>
      </text:section>
      <text:section text:name="Sect2" text:style-name="S2">
        <text:p text:style-name="P20"/>
        <text:p text:style-name="P21"><draw:frame draw:z-index="15728640" draw:style-name="a0" draw:name="image1.png" text:anchor-type="paragraph" svg:x="7.64778in" svg:y="-0.44754in" svg:width="0.22167in" svg:height="0.26833in" style:rel-width="scale" style:rel-height="scale"><draw:image xlink:href="media/image1.png" xlink:type="simple" xlink:show="embed" xlink:actuate="onLoad"/><svg:title/><svg:desc/></draw:frame>Aprovo o projeto de Capacitação on-line “Ponto de Equilíbrio entre Vida e Trabalho”, para Magistrados,<text:span text:style-name="T22"><text:s/></text:span>servidores, estagiários e convidados, com realização no dia 3 de junho de 2022, no horário das 13h30 às<text:span text:style-name="T23"><text:s/></text:span>17h30, com duas palestras na Plataforma Zoom da Escola Judicial.</text:p>
        <text:p text:style-name="Corpodetexto"/>
        <text:p text:style-name="P24">Com fundamento na Portaria TRT/GP/DG N. 133/2017, observada a disponibilidade orçamentária e<text:span text:style-name="T25"><text:s/></text:span>valores informados no doc. 11, item 9,<text:span text:style-name="T26"><text:s/></text:span><text:span text:style-name="T27">AUTORIZO A DESPESA,</text:span><text:span text:style-name="T28"><text:s/></text:span>referente:</text:p>
        <text:p text:style-name="P29"/>
        <text:p text:style-name="P30">-<text:span text:style-name="T31"><text:s/></text:span>ao<text:span text:style-name="T32"><text:s/></text:span>pagamento<text:span text:style-name="T33"><text:s/></text:span>de<text:span text:style-name="T34"><text:s/></text:span>remuneração<text:span text:style-name="T35"><text:s/></text:span>de<text:span text:style-name="T36"><text:s/></text:span>colaboradora<text:span text:style-name="T37"><text:s/></text:span>eventual<text:span text:style-name="T38"><text:s/></text:span>hora-aula<text:span text:style-name="T39"><text:s/></text:span>para<text:span text:style-name="T40"><text:s/></text:span>a<text:span text:style-name="T41"><text:s/></text:span>palestrante,<text:span text:style-name="T42"><text:s/></text:span>Psicóloga<text:span text:style-name="T43"><text:s/></text:span>do</text:p>
        <text:p text:style-name="P44"><text:span text:style-name="T45">Trabalho</text:span><text:span text:style-name="T46"><text:s/></text:span><text:span text:style-name="T47">da</text:span><text:span text:style-name="T48"><text:s/></text:span><text:span text:style-name="T49">USP</text:span><text:span text:style-name="T50"><text:s/></text:span><text:span text:style-name="T51">Miryam</text:span><text:span text:style-name="T52"><text:s/></text:span><text:span text:style-name="T53">Cristina</text:span><text:span text:style-name="T54"><text:s/></text:span><text:span text:style-name="T55">Mazieiro</text:span><text:span text:style-name="T56"><text:s/></text:span><text:span text:style-name="T57">Vergueiro</text:span><text:span text:style-name="T58"><text:s/></text:span><text:span text:style-name="T59">da</text:span><text:span text:style-name="T60"><text:s/></text:span><text:span text:style-name="T61">Silva</text:span><text:span text:style-name="T62">,</text:span><text:span text:style-name="T63"><text:s/></text:span><text:span text:style-name="T64">nos</text:span><text:span text:style-name="T65"><text:s/></text:span><text:span text:style-name="T66">termos</text:span><text:span text:style-name="T67"><text:s/></text:span><text:span text:style-name="T68">do</text:span><text:span text:style-name="T69"><text:s/></text:span><text:span text:style-name="T70">Ato</text:span><text:span text:style-name="T71"><text:s/></text:span><text:span text:style-name="T72">Conjunto</text:span></text:p>
        <text:p text:style-name="P73">TST/ENAMAT Nº 03/2010, Ato EJTRT nº 2/2017 e art. 25, inciso II e art. 13, inciso VI da Lei 8.666/93,<text:span text:style-name="T74"><text:s/></text:span>para ministrar a palestra “Razão e emoção:<text:span text:style-name="T75"><text:s/></text:span>onde está o comando de nossas ações?”, no horário das 15h30<text:span text:style-name="T76"><text:s/></text:span>às 17h30.</text:p>
        <text:p text:style-name="Corpodetexto"/>
        <text:p text:style-name="P77">Submetam-se<text:span text:style-name="T78"><text:s/></text:span>os<text:span text:style-name="T79"><text:s/></text:span>autos<text:span text:style-name="T80"><text:s/></text:span>ao<text:span text:style-name="T81"><text:s/></text:span>Excelentíssimo<text:span text:style-name="T82"><text:s/></text:span>Senhor<text:span text:style-name="T83"><text:s/></text:span>Desembargador<text:span text:style-name="T84"><text:s/></text:span>Presidente<text:span text:style-name="T85"><text:s/></text:span>para<text:span text:style-name="T86"><text:s/></text:span>ratificação<text:span text:style-name="T87"><text:s/></text:span>da<text:span text:style-name="T88"><text:s/></text:span>inexigibilidade de licitação, em observância ao disposto no art. 26 da Lei nº 8.666/93.</text:p>
        <text:p text:style-name="Corpodetexto"/>
        <text:p text:style-name="P89">Em 31.5.2022.</text:p>
        <text:p text:style-name="Corpodetexto"/>
        <text:p text:style-name="Corpodetexto"/>
        <text:p text:style-name="Corpodetexto"/>
        <text:p text:style-name="P90"/>
        <text:h text:style-name="P91" text:outline-level="1">Desembargador Tomás Bawden de Castro Silva</text:h>
        <text:p text:style-name="P92"/>
        <text:p text:style-name="P93">Diretor da Escola Judicial<text:span text:style-name="T94"><text:s/></text:span>e Ordenador<text:s/>de Despes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3-16T19:12:00Z</meta:creation-date>
    <dc:date>2023-03-16T19:12:00Z</dc:date>
    <meta:template xlink:href="Normal" xlink:type="simple"/>
    <meta:editing-cycles>2</meta:editing-cycles>
    <meta:editing-duration>PT0S</meta:editing-duration>
    <meta:user-defined meta:name="Created" meta:value-type="date">2022-05-31T00:00:00Z</meta:user-defined>
    <meta:user-defined meta:name="LastSaved" meta:value-type="date">2023-03-16T00:00:00Z</meta:user-defined>
    <meta:document-statistic meta:page-count="1" meta:paragraph-count="2" meta:word-count="187" meta:character-count="1200" meta:row-count="8" meta:non-whitespace-character-count="1015"/>
  </office:meta>
</office:document-meta>
</file>