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" style:parent-style-name="Corpodetexto" style:family="paragraph">
      <style:paragraph-properties fo:margin-top="0.109in" fo:margin-left="0.0833in">
        <style:tab-stops/>
      </style:paragraph-properties>
    </style:style>
    <style:style style:name="P5" style:parent-style-name="Corpodetexto" style:family="paragraph">
      <style:paragraph-properties fo:margin-left="0in">
        <style:tab-stops/>
      </style:paragraph-properties>
      <style:text-properties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10486*" fo:start-indent="0in" fo:end-indent="0.0694in"/>
          <style:column style:rel-width="704*" fo:start-indent="0.0694in" fo:end-indent="0in"/>
        </style:columns>
      </style:section-properties>
    </style:style>
    <style:style style:name="P6" style:parent-style-name="Corpodetexto" style:family="paragraph">
      <style:paragraph-properties fo:margin-top="0.002in" fo:margin-left="0in">
        <style:tab-stops/>
      </style:paragraph-properties>
      <style:text-properties fo:font-size="14.5pt" style:font-size-asian="14.5pt"/>
    </style:style>
    <style:style style:name="P7" style:parent-style-name="Corpodetexto" style:family="paragraph">
      <style:paragraph-properties fo:line-height="102%" fo:margin-left="0.0833in">
        <style:tab-stops/>
      </style:paragraph-properties>
    </style:style>
    <style:style style:name="T8" style:parent-style-name="Fonteparág.padrão" style:family="text">
      <style:text-properties fo:letter-spacing="0.0097in"/>
    </style:style>
    <style:style style:name="T9" style:parent-style-name="Fonteparág.padrão" style:family="text">
      <style:text-properties fo:letter-spacing="0.0104in"/>
    </style:style>
    <style:style style:name="T10" style:parent-style-name="Fonteparág.padrão" style:family="text">
      <style:text-properties fo:letter-spacing="0.0104in"/>
    </style:style>
    <style:style style:name="T11" style:parent-style-name="Fonteparág.padrão" style:family="text">
      <style:text-properties fo:letter-spacing="0.0104in"/>
    </style:style>
    <style:style style:name="T12" style:parent-style-name="Fonteparág.padrão" style:family="text">
      <style:text-properties fo:letter-spacing="0.0104in"/>
    </style:style>
    <style:style style:name="T13" style:parent-style-name="Fonteparág.padrão" style:family="text">
      <style:text-properties fo:letter-spacing="0.0097in"/>
    </style:style>
    <style:style style:name="T14" style:parent-style-name="Fonteparág.padrão" style:family="text">
      <style:text-properties fo:letter-spacing="0.0104in"/>
    </style:style>
    <style:style style:name="T15" style:parent-style-name="Fonteparág.padrão" style:family="text">
      <style:text-properties fo:letter-spacing="0.0104in"/>
    </style:style>
    <style:style style:name="T16" style:parent-style-name="Fonteparág.padrão" style:family="text">
      <style:text-properties fo:letter-spacing="-0.0979in"/>
    </style:style>
    <style:style style:name="T17" style:parent-style-name="Fonteparág.padrão" style:family="text">
      <style:text-properties fo:letter-spacing="0.0194in"/>
    </style:style>
    <style:style style:name="T18" style:parent-style-name="Fonteparág.padrão" style:family="text">
      <style:text-properties fo:letter-spacing="0.0201in"/>
    </style:style>
    <style:style style:name="T19" style:parent-style-name="Fonteparág.padrão" style:family="text">
      <style:text-properties fo:letter-spacing="0.0201in"/>
    </style:style>
    <style:style style:name="T20" style:parent-style-name="Fonteparág.padrão" style:family="text">
      <style:text-properties fo:letter-spacing="0.0201in"/>
    </style:style>
    <style:style style:name="T21" style:parent-style-name="Fonteparág.padrão" style:family="text">
      <style:text-properties fo:letter-spacing="0.0201in"/>
    </style:style>
    <style:style style:name="T22" style:parent-style-name="Fonteparág.padrão" style:family="text">
      <style:text-properties fo:letter-spacing="0.0194in"/>
    </style:style>
    <style:style style:name="T23" style:parent-style-name="Fonteparág.padrão" style:family="text">
      <style:text-properties fo:letter-spacing="0.0201in"/>
    </style:style>
    <style:style style:name="T24" style:parent-style-name="Fonteparág.padrão" style:family="text">
      <style:text-properties fo:letter-spacing="0.0201in"/>
    </style:style>
    <style:style style:name="P25" style:parent-style-name="Corpodetexto" style:family="paragraph">
      <style:paragraph-properties fo:break-before="column" fo:margin-top="0.0048in" fo:margin-left="0in">
        <style:tab-stops/>
      </style:paragraph-properties>
    </style:style>
    <style:style style:name="P26" style:parent-style-name="Normal" style:family="paragraph">
      <style:paragraph-properties fo:line-height="90%" fo:margin-left="0.0833in" fo:margin-right="0.0263in">
        <style:tab-stops/>
      </style:paragraph-properties>
    </style:style>
    <style:style style:name="T27" style:parent-style-name="Fonteparág.padrão" style:family="text">
      <style:text-properties style:font-name="Times New Roman" style:text-scale="105%" fo:font-size="5pt" style:font-size-asian="5pt"/>
    </style:style>
    <style:style style:name="T28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29" style:parent-style-name="Fonteparág.padrão" style:family="text">
      <style:text-properties style:font-name="Times New Roman" style:text-scale="105%" fo:font-size="5pt" style:font-size-asian="5pt"/>
    </style:style>
    <style:style style:name="T30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31" style:parent-style-name="Fonteparág.padrão" style:family="text">
      <style:text-properties style:font-name="Times New Roman" style:text-scale="105%" fo:font-size="5pt" style:font-size-asian="5pt"/>
    </style:style>
    <style:style style:name="T32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33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34" style:parent-style-name="Corpodetexto" style:family="paragraph">
      <style:paragraph-properties fo:margin-top="0.0006in" fo:margin-left="0.0833in">
        <style:tab-stops/>
      </style:paragraph-properties>
    </style:style>
    <style:style style:name="T35" style:parent-style-name="Fonteparág.padrão" style:family="text">
      <style:text-properties fo:letter-spacing="0.0881in"/>
    </style:style>
    <style:style style:name="T36" style:parent-style-name="Fonteparág.padrão" style:family="text">
      <style:text-properties fo:font-style="italic" style:font-style-asian="italic"/>
    </style:style>
    <style:style style:name="T37" style:parent-style-name="Fonteparág.padrão" style:family="text">
      <style:text-properties fo:letter-spacing="0.0888in"/>
    </style:style>
    <style:style style:name="T38" style:parent-style-name="Fonteparág.padrão" style:family="text">
      <style:text-properties fo:letter-spacing="0.0888in"/>
    </style:style>
    <style:style style:name="T39" style:parent-style-name="Fonteparág.padrão" style:family="text">
      <style:text-properties fo:letter-spacing="0.0888in"/>
    </style:style>
    <style:style style:name="T40" style:parent-style-name="Fonteparág.padrão" style:family="text">
      <style:text-properties fo:letter-spacing="0.0881in"/>
    </style:style>
    <style:style style:name="T41" style:parent-style-name="Fonteparág.padrão" style:family="text">
      <style:text-properties fo:letter-spacing="0.0888in"/>
    </style:style>
    <style:style style:name="T42" style:parent-style-name="Fonteparág.padrão" style:family="text">
      <style:text-properties fo:letter-spacing="0.0888in"/>
    </style:style>
    <style:style style:name="T43" style:parent-style-name="Fonteparág.padrão" style:family="text">
      <style:text-properties fo:letter-spacing="0.0888in"/>
    </style:style>
    <style:style style:name="T44" style:parent-style-name="Fonteparág.padrão" style:family="text">
      <style:text-properties fo:letter-spacing="0.0881in"/>
    </style:style>
    <style:style style:name="T45" style:parent-style-name="Fonteparág.padrão" style:family="text">
      <style:text-properties fo:letter-spacing="0.0888in"/>
    </style:style>
    <style:style style:name="S3" style:family="section">
      <style:section-properties fo:margin-left="0in" fo:margin-right="0in" style:writing-mode="lr-tb">
        <style:columns fo:column-count="3">
          <style:column style:rel-width="6168*" fo:start-indent="0in" fo:end-indent="0.059in"/>
          <style:column style:rel-width="1526*" fo:start-indent="0.0597in" fo:end-indent="0.059in"/>
          <style:column style:rel-width="3496*" fo:start-indent="0.0597in" fo:end-indent="0in"/>
        </style:columns>
      </style:section-properties>
    </style:style>
    <style:style style:name="P46" style:parent-style-name="Corpodetexto" style:family="paragraph">
      <style:paragraph-properties fo:margin-top="0.0062in"/>
    </style:style>
    <style:style style:name="T47" style:parent-style-name="Fonteparág.padrão" style:family="text">
      <style:text-properties fo:letter-spacing="0.168in"/>
    </style:style>
    <style:style style:name="T48" style:parent-style-name="Fonteparág.padrão" style:family="text">
      <style:text-properties fo:letter-spacing="0.168in"/>
    </style:style>
    <style:style style:name="T49" style:parent-style-name="Fonteparág.padrão" style:family="text">
      <style:text-properties fo:letter-spacing="0.168in"/>
    </style:style>
    <style:style style:name="P50" style:parent-style-name="Título1" style:family="paragraph">
      <style:paragraph-properties fo:break-before="column"/>
    </style:style>
    <style:style style:name="P51" style:parent-style-name="Corpodetexto" style:family="paragraph">
      <style:paragraph-properties fo:break-before="column" fo:margin-top="0.0062in"/>
    </style:style>
    <style:style style:name="T52" style:parent-style-name="Fonteparág.padrão" style:family="text">
      <style:text-properties fo:letter-spacing="0.1479in"/>
    </style:style>
    <style:style style:name="T53" style:parent-style-name="Fonteparág.padrão" style:family="text">
      <style:text-properties fo:letter-spacing="0.1486in"/>
    </style:style>
    <style:style style:name="S4" style:family="section">
      <style:section-properties fo:margin-left="0in" fo:margin-right="0in" style:writing-mode="lr-tb">
        <style:columns fo:column-count="5">
          <style:column style:rel-width="2047*" fo:start-indent="0in" fo:end-indent="0.0152in"/>
          <style:column style:rel-width="1326*" fo:start-indent="0.0159in" fo:end-indent="0.0159in"/>
          <style:column style:rel-width="4181*" fo:start-indent="0.0159in" fo:end-indent="0.0159in"/>
          <style:column style:rel-width="1925*" fo:start-indent="0.0159in" fo:end-indent="0.0152in"/>
          <style:column style:rel-width="1711*" fo:start-indent="0.0159in" fo:end-indent="0in"/>
        </style:columns>
      </style:section-properties>
    </style:style>
    <style:style style:name="P54" style:parent-style-name="Corpodetexto" style:family="paragraph">
      <style:paragraph-properties fo:margin-top="0.0062in"/>
    </style:style>
    <style:style style:name="T55" style:parent-style-name="Fonteparág.padrão" style:family="text">
      <style:text-properties fo:letter-spacing="0.009in"/>
    </style:style>
    <style:style style:name="P56" style:parent-style-name="Título1" style:family="paragraph">
      <style:paragraph-properties fo:break-before="column"/>
    </style:style>
    <style:style style:name="P57" style:parent-style-name="Corpodetexto" style:family="paragraph">
      <style:paragraph-properties fo:break-before="column" fo:margin-top="0.0062in"/>
    </style:style>
    <style:style style:name="T58" style:parent-style-name="Fonteparág.padrão" style:family="text">
      <style:text-properties fo:letter-spacing="0.0145in"/>
    </style:style>
    <style:style style:name="T59" style:parent-style-name="Fonteparág.padrão" style:family="text">
      <style:text-properties fo:letter-spacing="0.0145in"/>
    </style:style>
    <style:style style:name="T60" style:parent-style-name="Fonteparág.padrão" style:family="text">
      <style:text-properties fo:letter-spacing="0.0152in"/>
    </style:style>
    <style:style style:name="T61" style:parent-style-name="Fonteparág.padrão" style:family="text">
      <style:text-properties fo:letter-spacing="0.0145in"/>
    </style:style>
    <style:style style:name="T62" style:parent-style-name="Fonteparág.padrão" style:family="text">
      <style:text-properties fo:letter-spacing="0.0145in"/>
    </style:style>
    <style:style style:name="P63" style:parent-style-name="Título1" style:family="paragraph">
      <style:paragraph-properties fo:break-before="column"/>
    </style:style>
    <style:style style:name="T64" style:parent-style-name="Fonteparág.padrão" style:family="text">
      <style:text-properties fo:letter-spacing="0.0076in"/>
    </style:style>
    <style:style style:name="P65" style:parent-style-name="Corpodetexto" style:family="paragraph">
      <style:paragraph-properties fo:break-before="column" fo:margin-top="0.0062in"/>
    </style:style>
    <style:style style:name="S5" style:family="section">
      <style:section-properties fo:margin-left="0in" fo:margin-right="0in" style:writing-mode="lr-tb"/>
    </style:style>
    <style:style style:name="P66" style:parent-style-name="Corpodetexto" style:family="paragraph">
      <style:paragraph-properties fo:margin-top="0.0069in"/>
    </style:style>
    <style:style style:name="T67" style:parent-style-name="Fonteparág.padrão" style:family="text">
      <style:text-properties fo:letter-spacing="0.0354in"/>
    </style:style>
    <style:style style:name="T68" style:parent-style-name="Fonteparág.padrão" style:family="text">
      <style:text-properties fo:letter-spacing="0.0361in"/>
    </style:style>
    <style:style style:name="T69" style:parent-style-name="Fonteparág.padrão" style:family="text">
      <style:text-properties fo:letter-spacing="0.0361in"/>
    </style:style>
    <style:style style:name="T70" style:parent-style-name="Fonteparág.padrão" style:family="text">
      <style:text-properties fo:letter-spacing="0.0361in"/>
    </style:style>
    <style:style style:name="T71" style:parent-style-name="Fonteparág.padrão" style:family="text">
      <style:text-properties fo:letter-spacing="0.0361in"/>
    </style:style>
    <style:style style:name="T72" style:parent-style-name="Fonteparág.padrão" style:family="text">
      <style:text-properties fo:letter-spacing="0.0361in"/>
    </style:style>
    <style:style style:name="T73" style:parent-style-name="Fonteparág.padrão" style:family="text">
      <style:text-properties fo:letter-spacing="0.0361in"/>
    </style:style>
    <style:style style:name="T74" style:parent-style-name="Fonteparág.padrão" style:family="text">
      <style:text-properties fo:letter-spacing="0.0361in"/>
    </style:style>
    <style:style style:name="T75" style:parent-style-name="Fonteparág.padrão" style:family="text">
      <style:text-properties fo:letter-spacing="0.0354in"/>
    </style:style>
    <style:style style:name="T76" style:parent-style-name="Fonteparág.padrão" style:family="text">
      <style:text-properties fo:letter-spacing="0.0361in"/>
    </style:style>
    <style:style style:name="T77" style:parent-style-name="Fonteparág.padrão" style:family="text">
      <style:text-properties fo:letter-spacing="0.0354in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top="0.0062in" fo:margin-left="0.0826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83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83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83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83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8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8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76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83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83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Corpodetexto" style:family="paragraph">
      <style:paragraph-properties fo:text-align="justify" fo:margin-top="0.0069in" fo:line-height="102%" fo:margin-right="0.5812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986in"/>
    </style:style>
    <style:style style:name="T106" style:parent-style-name="Fonteparág.padrão" style:family="text">
      <style:text-properties fo:letter-spacing="0.0743in"/>
    </style:style>
    <style:style style:name="T107" style:parent-style-name="Fonteparág.padrão" style:family="text">
      <style:text-properties fo:letter-spacing="0.075in"/>
    </style:style>
    <style:style style:name="T108" style:parent-style-name="Fonteparág.padrão" style:family="text">
      <style:text-properties fo:letter-spacing="0.0743in"/>
    </style:style>
    <style:style style:name="T109" style:parent-style-name="Fonteparág.padrão" style:family="text">
      <style:text-properties fo:letter-spacing="0.075in"/>
    </style:style>
    <style:style style:name="T110" style:parent-style-name="Fonteparág.padrão" style:family="text">
      <style:text-properties fo:letter-spacing="0.0743in"/>
    </style:style>
    <style:style style:name="T111" style:parent-style-name="Fonteparág.padrão" style:family="text">
      <style:text-properties fo:letter-spacing="0.075in"/>
    </style:style>
    <style:style style:name="T112" style:parent-style-name="Fonteparág.padrão" style:family="text">
      <style:text-properties fo:letter-spacing="0.075in"/>
    </style:style>
    <style:style style:name="T113" style:parent-style-name="Fonteparág.padrão" style:family="text">
      <style:text-properties fo:letter-spacing="0.0743in"/>
    </style:style>
    <style:style style:name="T114" style:parent-style-name="Fonteparág.padrão" style:family="text">
      <style:text-properties fo:letter-spacing="0.075in"/>
    </style:style>
    <style:style style:name="T115" style:parent-style-name="Fonteparág.padrão" style:family="text">
      <style:text-properties fo:letter-spacing="-0.0986in"/>
    </style:style>
    <style:style style:name="T116" style:parent-style-name="Fonteparág.padrão" style:family="text">
      <style:text-properties fo:letter-spacing="-0.0986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paragraph-properties fo:margin-left="0in">
        <style:tab-stops/>
      </style:paragraph-properties>
    </style:style>
    <style:style style:name="P119" style:parent-style-name="Corpodetexto" style:family="paragraph">
      <style:paragraph-properties fo:text-align="justify" fo:margin-top="0.1152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paragraph-properties fo:margin-left="0in">
        <style:tab-stops/>
      </style:paragraph-properties>
    </style:style>
    <style:style style:name="P130" style:parent-style-name="Corpodetexto" style:family="paragraph">
      <style:paragraph-properties fo:text-align="justify" fo:margin-top="0.1201in" fo:line-height="102%" fo:margin-right="0.5812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06in"/>
    </style:style>
    <style:style style:name="P134" style:parent-style-name="Corpodetexto" style:family="paragraph">
      <style:paragraph-properties fo:margin-left="0in">
        <style:tab-stops/>
      </style:paragraph-properties>
    </style:style>
    <style:style style:name="P135" style:parent-style-name="Normal" style:family="paragraph">
      <style:paragraph-properties fo:text-align="justify" fo:margin-top="0.1152in" fo:margin-left="0.0826in">
        <style:tab-stops/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P142" style:parent-style-name="Normal" style:family="paragraph">
      <style:paragraph-properties fo:margin-top="0.0062in" fo:margin-left="0.0826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P149" style:parent-style-name="Corpodetexto" style:family="paragraph">
      <style:paragraph-properties fo:text-align="justify" fo:margin-top="0.0069in" fo:line-height="102%" fo:margin-right="0.5819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06in"/>
    </style:style>
    <style:style style:name="P165" style:parent-style-name="Corpodetexto" style:family="paragraph">
      <style:paragraph-properties fo:margin-left="0in">
        <style:tab-stops/>
      </style:paragraph-properties>
    </style:style>
    <style:style style:name="P166" style:parent-style-name="Corpodetexto" style:family="paragraph">
      <style:paragraph-properties fo:text-align="justify" fo:margin-top="0.1152in" fo:line-height="102%" fo:margin-right="0.5819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1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P181" style:parent-style-name="Corpodetexto" style:family="paragraph">
      <style:paragraph-properties fo:margin-left="0in">
        <style:tab-stops/>
      </style:paragraph-properties>
    </style:style>
    <style:style style:name="P182" style:parent-style-name="Corpodetexto" style:family="paragraph">
      <style:paragraph-properties fo:text-align="justify" fo:margin-top="0.1152in" fo:line-height="102%" fo:margin-right="0.5819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13in"/>
    </style:style>
    <style:style style:name="P187" style:parent-style-name="Corpodetexto" style:family="paragraph">
      <style:paragraph-properties fo:margin-left="0in">
        <style:tab-stops/>
      </style:paragraph-properties>
    </style:style>
    <style:style style:name="P188" style:parent-style-name="Normal" style:family="paragraph">
      <style:paragraph-properties fo:text-align="justify" fo:margin-top="0.1152in" fo:line-height="102%" fo:margin-left="0.0826in" fo:margin-right="0.5812in">
        <style:tab-stops/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312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312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312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312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312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319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312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312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31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979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2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0" style:parent-style-name="Fonteparág.padrão" style:family="text">
      <style:text-properties fo:font-weight="bold" style:font-weight-asian="bold" fo:font-size="12pt" style:font-size-asian="12pt"/>
    </style:style>
    <style:style style:name="T2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4" style:parent-style-name="Fonteparág.padrão" style:family="text">
      <style:text-properties fo:font-weight="bold" style:font-weight-asian="bold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0.1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P238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39" style:parent-style-name="Corpodetexto" style:family="paragraph">
      <style:paragraph-properties fo:margin-top="0.118in" fo:line-height="263%" fo:margin-right="5.6013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-0.0055in"/>
    </style:style>
    <style:style style:name="T242" style:parent-style-name="Fonteparág.padrão" style:family="text">
      <style:text-properties fo:letter-spacing="-0.0055in"/>
    </style:style>
    <style:style style:name="P243" style:parent-style-name="Corpodetexto" style:family="paragraph">
      <style:paragraph-properties fo:line-height="0.1875in"/>
    </style:style>
    <style:style style:name="P244" style:parent-style-name="Corpodetexto" style:master-page-name="MP6" style:family="paragraph">
      <style:paragraph-properties fo:break-before="page" fo:margin-top="0.0534in" fo:margin-left="0.0833in">
        <style:tab-stops/>
      </style:paragraph-properties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2627/2022</text:h>
      <text:p text:style-name="P3"/>
      <text:p text:style-name="P4"><draw:frame draw:z-index="487548416" draw:style-name="a0" draw:name="image1.png" text:anchor-type="paragraph" svg:x="7.60111in" svg:y="0.45222in" svg:width="0.29167in" svg:height="0.29167in" style:rel-width="scale" style:rel-height="scale"><draw:image xlink:href="media/image1.png" xlink:type="simple" xlink:show="embed" xlink:actuate="onLoad"/><svg:title/><svg:desc/></draw:frame>Vistos,</text:p>
      <text:p text:style-name="P5"/>
      <text:section text:name="Sect1" text:style-name="S1">
        <text:p text:style-name="P6"/>
        <text:p text:style-name="P7">Observados<text:span text:style-name="T8"><text:s/></text:span>os<text:span text:style-name="T9"><text:s/></text:span>procedimentos<text:span text:style-name="T10"><text:s/></text:span>legais<text:span text:style-name="T11"><text:s/></text:span>quanto<text:span text:style-name="T12"><text:s/></text:span>ao<text:span text:style-name="T13"><text:s/></text:span>processamento<text:span text:style-name="T14"><text:s/></text:span>da<text:span text:style-name="T15"><text:s/></text:span>presente<text:span text:style-name="T16"><text:s/></text:span>contratação<text:span text:style-name="T17"><text:s/></text:span>mediante<text:span text:style-name="T18"><text:s/></text:span>Inexigibilidade<text:span text:style-name="T19"><text:s/></text:span>de<text:span text:style-name="T20"><text:s/></text:span>Licitação,<text:span text:style-name="T21"><text:s/></text:span>com<text:span text:style-name="T22"><text:s/></text:span>fulcro<text:span text:style-name="T23"><text:s/></text:span>no<text:span text:style-name="T24"><text:s/></text:span>Art.</text:p>
        <text:p text:style-name="P25"/>
        <text:p text:style-name="P26"><text:span text:style-name="T27">ALENCA</text:span><text:span text:style-name="T28"><text:s/></text:span><text:span text:style-name="T29">R</text:span><text:span text:style-name="T30"><text:s/></text:span><text:span text:style-name="T31">MINORU</text:span><text:span text:style-name="T32"><text:s/></text:span><text:span text:style-name="T33">IZUMI</text:span></text:p>
      </text:section>
      <text:section text:name="Sect2" text:style-name="S2">
        <text:p text:style-name="P34">74,<text:span text:style-name="T35"><text:s/></text:span><text:span text:style-name="T36">caput</text:span>,<text:span text:style-name="T37"><text:s/></text:span>da<text:span text:style-name="T38"><text:s/></text:span>Lei<text:span text:style-name="T39"><text:s/></text:span>nº<text:span text:style-name="T40"><text:s/></text:span>14.133/2021,<text:span text:style-name="T41"><text:s/></text:span>e<text:span text:style-name="T42"><text:s/></text:span>atendidos<text:span text:style-name="T43"><text:s/></text:span>os<text:span text:style-name="T44"><text:s/></text:span>requisitos<text:span text:style-name="T45"><text:s/></text:span>de</text:p>
      </text:section>
      <text:section text:name="Sect3" text:style-name="S3">
        <text:p text:style-name="P46">habilitação<text:span text:style-name="T47"><text:s/></text:span>e<text:span text:style-name="T48"><text:s/></text:span>qualificação<text:span text:style-name="T49"><text:s/></text:span>exigidos,</text:p>
        <text:h text:style-name="P50" text:outline-level="1">homologo</text:h>
        <text:p text:style-name="P51">o<text:span text:style-name="T52"><text:s/></text:span>resultado<text:span text:style-name="T53"><text:s/></text:span>da</text:p>
      </text:section>
      <text:section text:name="Sect4" text:style-name="S4">
        <text:p text:style-name="P54">Contratação<text:span text:style-name="T55"><text:s/></text:span>e</text:p>
        <text:h text:style-name="P56" text:outline-level="1">autorizo</text:h>
        <text:p text:style-name="P57">a<text:span text:style-name="T58"><text:s/></text:span>despesa<text:span text:style-name="T59"><text:s/></text:span>no<text:span text:style-name="T60"><text:s/></text:span>valor<text:span text:style-name="T61"><text:s/></text:span>total<text:span text:style-name="T62"><text:s/></text:span>de</text:p>
        <text:h text:style-name="P63" text:outline-level="1">R$<text:span text:style-name="T64"><text:s/></text:span>11.591,00</text:h>
        <text:p text:style-name="P65">(onze</text:p>
      </text:section>
      <text:section text:name="Sect5" text:style-name="S5">
        <text:p text:style-name="P66">mil,<text:span text:style-name="T67"><text:s/></text:span>quinhentos<text:span text:style-name="T68"><text:s/></text:span>e<text:span text:style-name="T69"><text:s/></text:span>noventa<text:span text:style-name="T70"><text:s/></text:span>e<text:span text:style-name="T71"><text:s/></text:span>um<text:span text:style-name="T72"><text:s/></text:span>reais)<text:span text:style-name="T73"><text:s/></text:span>para<text:span text:style-name="T74"><text:s/></text:span>a<text:span text:style-name="T75"><text:s/></text:span>contratação<text:span text:style-name="T76"><text:s/></text:span>da<text:span text:style-name="T77"><text:s/></text:span><text:span text:style-name="T78">EDITORA</text:span></text:p>
        <text:p text:style-name="P79"><text:span text:style-name="T80">FÓRUM</text:span><text:span text:style-name="T81"><text:s/></text:span><text:span text:style-name="T82">LTDA</text:span><text:span text:style-name="T83">,</text:span><text:span text:style-name="T84"><text:s/></text:span><text:span text:style-name="T85">inscrita</text:span><text:span text:style-name="T86"><text:s/></text:span><text:span text:style-name="T87">no</text:span><text:span text:style-name="T88"><text:s/></text:span><text:span text:style-name="T89">CNPJ</text:span><text:span text:style-name="T90"><text:s/></text:span><text:span text:style-name="T91">sob</text:span><text:span text:style-name="T92"><text:s/></text:span><text:span text:style-name="T93">o</text:span><text:span text:style-name="T94"><text:s/></text:span><text:span text:style-name="T95">nº</text:span><text:span text:style-name="T96"><text:s/></text:span><text:span text:style-name="T97">41.769.803/0001-92</text:span><text:span text:style-name="T98">,</text:span><text:span text:style-name="T99"><text:s/></text:span><text:span text:style-name="T100">referente</text:span><text:span text:style-name="T101"><text:s/></text:span><text:span text:style-name="T102">ao</text:span></text:p>
        <text:p text:style-name="P103">fornecimento de<text:span text:style-name="T104"><text:s/></text:span>assinatura anual, com acesso simultâneo e ilimitado ao<text:span text:style-name="T105"><text:s/></text:span>conteúdo<text:span text:style-name="T106"><text:s/></text:span>do<text:span text:style-name="T107"><text:s/></text:span>acervo<text:span text:style-name="T108"><text:s/></text:span>permanente<text:span text:style-name="T109"><text:s/></text:span>da<text:span text:style-name="T110"><text:s/></text:span>Coleção<text:span text:style-name="T111"><text:s/></text:span>Digital<text:span text:style-name="T112"><text:s/></text:span>Fórum<text:span text:style-name="T113"><text:s/></text:span>Jacoby<text:span text:style-name="T114"><text:s/></text:span>de<text:span text:style-name="T115"><text:s/></text:span>Direito Público, pelo período de 12 (doze) meses, de janeiro a dezembro<text:span text:style-name="T116"><text:s/></text:span>de<text:span text:style-name="T117"><text:s/></text:span>2023.</text:p>
        <text:p text:style-name="P118"/>
        <text:p text:style-name="P119">Documentos<text:span text:style-name="T120"><text:s/></text:span>de<text:span text:style-name="T121"><text:s/></text:span>habilitação<text:span text:style-name="T122"><text:s/></text:span>regulares<text:span text:style-name="T123"><text:s/></text:span>docs.<text:span text:style-name="T124"><text:s/></text:span>05,<text:span text:style-name="T125"><text:s/></text:span>19,<text:span text:style-name="T126"><text:s/></text:span>20<text:span text:style-name="T127"><text:s/></text:span>e<text:span text:style-name="T128"><text:s/></text:span>26.</text:p>
        <text:p text:style-name="P129"/>
        <text:p text:style-name="P130">Por se tratar de contratação sob a nova lei, não<text:s/>há exigência da<text:span text:style-name="T131"><text:s/></text:span>ratificação<text:span text:style-name="T132"><text:s/></text:span>da<text:span text:style-name="T133"><text:s/></text:span>inexigibilidade.</text:p>
        <text:p text:style-name="P134"/>
        <text:p text:style-name="P135"><text:span text:style-name="T136">À</text:span><text:span text:style-name="T137"><text:s/></text:span><text:span text:style-name="T138">SOF para proceder à emissão da nota de</text:span><text:span text:style-name="T139"><text:s/></text:span><text:span text:style-name="T140">empenho,<text:s/></text:span><text:span text:style-name="T141">oportunamente, por se</text:span></text:p>
        <text:p text:style-name="P142"><text:span text:style-name="T143">tratar</text:span><text:span text:style-name="T144"><text:s/></text:span><text:span text:style-name="T145">de despesa do exercício de 2023,<text:s/></text:span><text:span text:style-name="T146">fazendo constar</text:span><text:span text:style-name="T147"><text:s/></text:span><text:span text:style-name="T148">a observação de</text:span></text:p>
        <text:p text:style-name="P149">que<text:span text:style-name="T150"><text:s/></text:span>a<text:span text:style-name="T151"><text:s/></text:span>contratada<text:span text:style-name="T152"><text:s/></text:span>fica<text:span text:style-name="T153"><text:s/></text:span>obrigada<text:span text:style-name="T154"><text:s/></text:span>ao<text:span text:style-name="T155"><text:s/></text:span>cumprimento<text:span text:style-name="T156"><text:s/></text:span>das<text:span text:style-name="T157"><text:s/></text:span>condições<text:span text:style-name="T158"><text:s/></text:span>estabelecidas no Projeto Básico e na proposta apresentada, e, ainda,<text:span text:style-name="T159"><text:s/></text:span>sujeita à aplicação das penalidades nos casos de atraso, inexecução<text:span text:style-name="T160"><text:s/></text:span>parcial<text:span text:style-name="T161"><text:s/></text:span>e/ou<text:span text:style-name="T162"><text:s/></text:span>total<text:span text:style-name="T163"><text:s/></text:span>da<text:span text:style-name="T164"><text:s/></text:span>contratação.</text:p>
        <text:p text:style-name="P165"/>
        <text:p text:style-name="P166">Ressalta-se que o pagamento de todo o período da contratação ocorrerá,<text:span text:style-name="T167"><text:s/></text:span>excepcionalmente,<text:span text:style-name="T168"><text:s/></text:span>no<text:span text:style-name="T169"><text:s/></text:span>início<text:span text:style-name="T170"><text:s/></text:span>da<text:span text:style-name="T171"><text:s/></text:span>contratação,<text:span text:style-name="T172"><text:s/></text:span>observadas<text:span text:style-name="T173"><text:s/></text:span>as<text:span text:style-name="T174"><text:s/></text:span>justificativas<text:span text:style-name="T175"><text:s/></text:span>constantes<text:span text:style-name="T176"><text:s/></text:span>dos<text:span text:style-name="T177"><text:s/></text:span>docs.<text:span text:style-name="T178"><text:s/></text:span>1<text:span text:style-name="T179"><text:s/></text:span>e<text:span text:style-name="T180"><text:s/></text:span>4.</text:p>
        <text:p text:style-name="P181"/>
        <text:p text:style-name="P182">Ato contínuo, à Coordenadoria de Material e Logística para transmissão<text:span text:style-name="T183"><text:s/></text:span>da nota de empenho e publicação no Portal Nacional de Contratações<text:span text:style-name="T184"><text:s/></text:span>Públicas<text:span text:style-name="T185"><text:s/></text:span>–<text:span text:style-name="T186"><text:s/></text:span>PNCP.</text:p>
        <text:p text:style-name="P187"/>
        <text:p text:style-name="P188"><text:span text:style-name="T189">Posteriormente</text:span><text:span text:style-name="T190"><text:s/></text:span><text:span text:style-name="T191">ao</text:span><text:span text:style-name="T192"><text:s/></text:span><text:span text:style-name="T193">Gestor</text:span><text:span text:style-name="T194"><text:s/></text:span><text:span text:style-name="T195">da</text:span><text:span text:style-name="T196"><text:s/></text:span><text:span text:style-name="T197">contratação,</text:span><text:span text:style-name="T198"><text:s/></text:span><text:span text:style-name="T199">nos</text:span><text:span text:style-name="T200"><text:s/></text:span><text:span text:style-name="T201">termos</text:span><text:span text:style-name="T202"><text:s/></text:span><text:span text:style-name="T203">da</text:span><text:span text:style-name="T204"><text:s/></text:span><text:span text:style-name="T205">Portaria</text:span><text:span text:style-name="T206"><text:s/></text:span><text:span text:style-name="T207">doc.</text:span><text:span text:style-name="T208"><text:s/></text:span><text:span text:style-name="T209">27, para as demais providências,<text:s/></text:span><text:span text:style-name="T210">observando-se o Projeto Básico doc. 24</text:span><text:span text:style-name="T211"><text:s/></text:span><text:span text:style-name="T212">e as diretrizes constantes do Manual de Fiscalização deste Regional,</text:span><text:span text:style-name="T213"><text:s/></text:span><text:span text:style-name="T214">disponível</text:span><text:span text:style-name="T215"><text:s/></text:span><text:span text:style-name="T216">no</text:span><text:span text:style-name="T217"><text:s/></text:span><text:span text:style-name="T218">endereço</text:span><text:span text:style-name="T219"><text:s/></text:span><text:span text:style-name="T220">U:\MANUAL</text:span><text:span text:style-name="T221"><text:s/></text:span><text:span text:style-name="T222">DE</text:span><text:span text:style-name="T223"><text:s/></text:span><text:span text:style-name="T224">FISCALIZAÇ</text:span><text:span text:style-name="T225">ÃO</text:span><text:span text:style-name="T226"><text:s/></text:span><text:span text:style-name="T227">-</text:span><text:span text:style-name="T228"><text:s/></text:span><text:span text:style-name="T229">Modelos</text:span><text:span text:style-name="T230"><text:s/></text:span><text:span text:style-name="T231">de</text:span><text:span text:style-name="T232"><text:s/></text:span><text:span text:style-name="T233">documentos</text:span><text:span text:style-name="T234"><text:s/></text:span><text:span text:style-name="T235">para</text:span><text:span text:style-name="T236"><text:s/></text:span><text:span text:style-name="T237">fiscalização.</text:span></text:p>
        <text:p text:style-name="P238"/>
        <text:p text:style-name="P239">Em 24.11.2022.<text:span text:style-name="T240"><text:s/></text:span>ALENCAR<text:span text:style-name="T241"><text:s/></text:span>MINORU<text:span text:style-name="T242"><text:s/></text:span>IZUMI</text:p>
        <text:p text:style-name="P243">Diretor-Geral</text:p>
      </text:section>
      <text:soft-page-break/>
      <text:p text:style-name="P244">e<text:span text:style-name="T245"><text:s/></text:span>Ordenador<text:span text:style-name="T246"><text:s/></text:span>de<text:span text:style-name="T247"><text:s/></text:span>Despe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2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2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861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2T20:56:00Z</meta:creation-date>
    <dc:date>2023-01-12T20:56:00Z</dc:date>
    <meta:template xlink:href="Normal" xlink:type="simple"/>
    <meta:editing-cycles>2</meta:editing-cycles>
    <meta:editing-duration>PT0S</meta:editing-duration>
    <meta:user-defined meta:name="Created" meta:value-type="date">2022-11-24T00:00:00Z</meta:user-defined>
    <meta:user-defined meta:name="LastSaved" meta:value-type="date">2023-01-12T00:00:00Z</meta:user-defined>
    <meta:document-statistic meta:page-count="2" meta:paragraph-count="3" meta:word-count="312" meta:character-count="1998" meta:row-count="14" meta:non-whitespace-character-count="1689"/>
  </office:meta>
</office:document-meta>
</file>