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0604in" fo:margin-left="0.0833in">
        <style:tab-stops/>
      </style:paragraph-properties>
    </style:style>
    <style:style style:name="T2" style:parent-style-name="Fonteparág.padrão" style:family="text">
      <style:text-properties style:font-name="Courier New"/>
    </style:style>
    <style:style style:name="T3" style:parent-style-name="Fonteparág.padrão" style:family="text">
      <style:text-properties style:font-name="Courier New" fo:letter-spacing="-0.0013in"/>
    </style:style>
    <style:style style:name="T4" style:parent-style-name="Fonteparág.padrão" style:family="text">
      <style:text-properties style:font-name="Courier New"/>
    </style:style>
    <style:style style:name="P5" style:parent-style-name="Corpodetexto" style:family="paragraph">
      <style:text-properties style:font-name="Courier New" fo:font-weight="bold" style:font-weight-asian="bold"/>
    </style:style>
    <style:style style:name="P6" style:parent-style-name="Corpodetexto" style:family="paragraph">
      <style:paragraph-properties fo:margin-top="0.109in" fo:margin-left="0.0833in">
        <style:tab-stops/>
      </style:paragraph-properties>
      <style:text-properties style:font-name="Courier New"/>
    </style:style>
    <style:style style:name="P7" style:parent-style-name="Corpodetexto" style:family="paragraph">
      <style:paragraph-properties fo:margin-top="0.0076in"/>
      <style:text-properties style:font-name="Courier New" fo:font-size="4.5pt" style:font-size-asian="4.5pt"/>
    </style:style>
    <style:style style:name="S1" style:family="section">
      <style:section-properties fo:margin-left="0in" fo:margin-right="0in" style:writing-mode="lr-tb">
        <style:columns fo:column-count="2">
          <style:column style:rel-width="10483*" fo:start-indent="0in" fo:end-indent="0.0715in"/>
          <style:column style:rel-width="707*" fo:start-indent="0.0715in" fo:end-indent="0in"/>
        </style:columns>
      </style:section-properties>
    </style:style>
    <style:style style:name="P8" style:parent-style-name="Corpodetexto" style:family="paragraph">
      <style:paragraph-properties fo:margin-top="0.0013in"/>
      <style:text-properties style:font-name="Courier New" fo:font-size="13.5pt" style:font-size-asian="13.5pt"/>
    </style:style>
    <style:style style:name="P9" style:parent-style-name="Corpodetexto" style:family="paragraph">
      <style:paragraph-properties fo:margin-left="0.0833in">
        <style:tab-stops/>
      </style:paragraph-properties>
    </style:style>
    <style:style style:name="T10" style:parent-style-name="Fonteparág.padrão" style:family="text">
      <style:text-properties fo:letter-spacing="0.0131in"/>
    </style:style>
    <style:style style:name="T11" style:parent-style-name="Fonteparág.padrão" style:family="text">
      <style:text-properties fo:letter-spacing="0.0131in"/>
    </style:style>
    <style:style style:name="T12" style:parent-style-name="Fonteparág.padrão" style:family="text">
      <style:text-properties fo:letter-spacing="0.0131in"/>
    </style:style>
    <style:style style:name="T13" style:parent-style-name="Fonteparág.padrão" style:family="text">
      <style:text-properties fo:letter-spacing="0.0131in"/>
    </style:style>
    <style:style style:name="T14" style:parent-style-name="Fonteparág.padrão" style:family="text">
      <style:text-properties fo:letter-spacing="0.0131in"/>
    </style:style>
    <style:style style:name="T15" style:parent-style-name="Fonteparág.padrão" style:family="text">
      <style:text-properties fo:letter-spacing="0.0131in"/>
    </style:style>
    <style:style style:name="T16" style:parent-style-name="Fonteparág.padrão" style:family="text">
      <style:text-properties fo:letter-spacing="0.0131in"/>
    </style:style>
    <style:style style:name="T17" style:parent-style-name="Fonteparág.padrão" style:family="text">
      <style:text-properties fo:letter-spacing="0.0131in"/>
    </style:style>
    <style:style style:name="T18" style:parent-style-name="Fonteparág.padrão" style:family="text">
      <style:text-properties fo:letter-spacing="0.0131in"/>
    </style:style>
    <style:style style:name="T19" style:parent-style-name="Fonteparág.padrão" style:family="text">
      <style:text-properties fo:letter-spacing="0.0131in"/>
    </style:style>
    <style:style style:name="T20" style:parent-style-name="Fonteparág.padrão" style:family="text">
      <style:text-properties fo:letter-spacing="0.0131in"/>
    </style:style>
    <style:style style:name="T21" style:parent-style-name="Fonteparág.padrão" style:family="text">
      <style:text-properties fo:letter-spacing="0.0131in"/>
    </style:style>
    <style:style style:name="T22" style:parent-style-name="Fonteparág.padrão" style:family="text">
      <style:text-properties fo:letter-spacing="0.0131in"/>
    </style:style>
    <style:style style:name="T23" style:parent-style-name="Fonteparág.padrão" style:family="text">
      <style:text-properties fo:letter-spacing="0.0131in"/>
    </style:style>
    <style:style style:name="T24" style:parent-style-name="Fonteparág.padrão" style:family="text">
      <style:text-properties fo:letter-spacing="0.0131in"/>
    </style:style>
    <style:style style:name="P25" style:parent-style-name="Corpodetexto" style:family="paragraph">
      <style:paragraph-properties fo:break-before="column" fo:margin-top="0.002in"/>
    </style:style>
    <style:style style:name="P26" style:parent-style-name="Normal" style:family="paragraph">
      <style:paragraph-properties fo:line-height="90%" fo:margin-left="0.0833in" fo:margin-right="0.0118in">
        <style:tab-stops/>
      </style:paragraph-properties>
    </style:style>
    <style:style style:name="T27" style:parent-style-name="Fonteparág.padrão" style:family="text">
      <style:text-properties style:text-scale="105%" fo:font-size="4.5pt" style:font-size-asian="4.5pt"/>
    </style:style>
    <style:style style:name="T28" style:parent-style-name="Fonteparág.padrão" style:family="text">
      <style:text-properties fo:letter-spacing="0.0006in" style:text-scale="105%" fo:font-size="4.5pt" style:font-size-asian="4.5pt"/>
    </style:style>
    <style:style style:name="T29" style:parent-style-name="Fonteparág.padrão" style:family="text">
      <style:text-properties style:text-scale="105%" fo:font-size="4.5pt" style:font-size-asian="4.5pt"/>
    </style:style>
    <style:style style:name="T30" style:parent-style-name="Fonteparág.padrão" style:family="text">
      <style:text-properties fo:letter-spacing="0.0006in" style:text-scale="105%" fo:font-size="4.5pt" style:font-size-asian="4.5pt"/>
    </style:style>
    <style:style style:name="T31" style:parent-style-name="Fonteparág.padrão" style:family="text">
      <style:text-properties style:text-scale="105%" fo:font-size="4.5pt" style:font-size-asian="4.5pt"/>
    </style:style>
    <style:style style:name="T32" style:parent-style-name="Fonteparág.padrão" style:family="text">
      <style:text-properties fo:letter-spacing="0.0006in" style:text-scale="105%" fo:font-size="4.5pt" style:font-size-asian="4.5pt"/>
    </style:style>
    <style:style style:name="T33" style:parent-style-name="Fonteparág.padrão" style:family="text">
      <style:text-properties style:text-scale="105%" fo:font-size="4.5pt" style:font-size-asian="4.5pt"/>
    </style:style>
    <style:style style:name="S2" style:family="section">
      <style:section-properties fo:margin-left="0in" fo:margin-right="0in" style:writing-mode="lr-tb">
        <style:columns fo:column-count="5">
          <style:column style:rel-width="2159*" fo:start-indent="0in" fo:end-indent="0.0138in"/>
          <style:column style:rel-width="1119*" fo:start-indent="0.0138in" fo:end-indent="0.0131in"/>
          <style:column style:rel-width="1560*" fo:start-indent="0.0138in" fo:end-indent="0.0138in"/>
          <style:column style:rel-width="3889*" fo:start-indent="0.0138in" fo:end-indent="0.0131in"/>
          <style:column style:rel-width="2463*" fo:start-indent="0.0138in" fo:end-indent="0in"/>
        </style:columns>
      </style:section-properties>
    </style:style>
    <style:style style:name="P34" style:parent-style-name="Corpodetexto" style:family="paragraph">
      <style:paragraph-properties fo:margin-top="0.0006in" fo:margin-left="0.0833in">
        <style:tab-stops/>
      </style:paragraph-properties>
    </style:style>
    <style:style style:name="T35" style:parent-style-name="Fonteparág.padrão" style:family="text">
      <style:text-properties fo:letter-spacing="0.0333in"/>
    </style:style>
    <style:style style:name="T36" style:parent-style-name="Fonteparág.padrão" style:family="text">
      <style:text-properties fo:letter-spacing="0.0333in"/>
    </style:style>
    <style:style style:name="P37" style:parent-style-name="Título1" style:family="paragraph">
      <style:paragraph-properties fo:break-before="column"/>
    </style:style>
    <style:style style:name="P38" style:parent-style-name="Corpodetexto" style:family="paragraph">
      <style:paragraph-properties fo:break-before="column" fo:margin-top="0.0006in" fo:margin-left="0.0451in">
        <style:tab-stops/>
      </style:paragraph-properties>
    </style:style>
    <style:style style:name="T39" style:parent-style-name="Fonteparág.padrão" style:family="text">
      <style:text-properties fo:letter-spacing="0.0305in"/>
    </style:style>
    <style:style style:name="T40" style:parent-style-name="Fonteparág.padrão" style:family="text">
      <style:text-properties fo:letter-spacing="0.0305in"/>
    </style:style>
    <style:style style:name="P41" style:parent-style-name="Título1" style:family="paragraph">
      <style:paragraph-properties fo:break-before="column" fo:margin-left="0.0458in">
        <style:tab-stops/>
      </style:paragraph-properties>
    </style:style>
    <style:style style:name="T42" style:parent-style-name="Fonteparág.padrão" style:family="text">
      <style:text-properties fo:letter-spacing="0.034in"/>
    </style:style>
    <style:style style:name="T43" style:parent-style-name="Fonteparág.padrão" style:family="text">
      <style:text-properties fo:letter-spacing="0.0347in"/>
    </style:style>
    <style:style style:name="T44" style:parent-style-name="Fonteparág.padrão" style:family="text">
      <style:text-properties fo:letter-spacing="0.0347in"/>
    </style:style>
    <style:style style:name="T45" style:parent-style-name="Fonteparág.padrão" style:family="text">
      <style:text-properties fo:letter-spacing="0.0347in"/>
    </style:style>
    <style:style style:name="T46" style:parent-style-name="Fonteparág.padrão" style:family="text">
      <style:text-properties fo:letter-spacing="0.0354in"/>
    </style:style>
    <style:style style:name="T47" style:parent-style-name="Fonteparág.padrão" style:family="text">
      <style:text-properties fo:font-weight="normal" style:font-weight-asian="normal"/>
    </style:style>
    <style:style style:name="P48" style:parent-style-name="Normal" style:family="paragraph">
      <style:paragraph-properties fo:break-before="column" fo:margin-top="0.0006in" fo:margin-left="0.0451in">
        <style:tab-stops/>
      </style:paragraph-properties>
    </style:style>
    <style:style style:name="T49" style:parent-style-name="Fonteparág.padrão" style:family="text">
      <style:text-properties fo:font-weight="bold" style:font-weight-asian="bold" fo:font-size="12pt" style:font-size-asian="12pt"/>
    </style:style>
    <style:style style:name="T50" style:parent-style-name="Fonteparág.padrão" style:family="text">
      <style:text-properties fo:font-weight="bold" style:font-weight-asian="bold" fo:letter-spacing="0.0395in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52" style:parent-style-name="Corpodetexto" style:family="paragraph">
      <style:paragraph-properties fo:text-align="justify" fo:margin-top="0.002in" fo:line-height="98%" fo:margin-left="0.0826in" fo:margin-right="0.5826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letter-spacing="-0.0395in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letter-spacing="-0.0395in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06in"/>
    </style:style>
    <style:style style:name="P61" style:parent-style-name="Corpodetexto" style:family="paragraph">
      <style:paragraph-properties fo:margin-top="0.0041in"/>
      <style:text-properties fo:font-size="18.5pt" style:font-size-asian="18.5pt"/>
    </style:style>
    <style:style style:name="P62" style:parent-style-name="Corpodetexto" style:family="paragraph">
      <style:paragraph-properties fo:text-align="justify" fo:line-height="96%" fo:margin-left="0.0826in" fo:margin-right="0.5868in">
        <style:tab-stops/>
      </style:paragraph-properties>
    </style:style>
    <style:style style:name="T63" style:parent-style-name="Fonteparág.padrão" style:family="text">
      <style:text-properties fo:letter-spacing="-0.0395in"/>
    </style:style>
    <style:style style:name="P64" style:parent-style-name="Corpodetexto" style:family="paragraph">
      <style:paragraph-properties fo:margin-top="0.0062in"/>
      <style:text-properties fo:font-size="19pt" style:font-size-asian="19pt"/>
    </style:style>
    <style:style style:name="P65" style:parent-style-name="Corpodetexto" style:family="paragraph">
      <style:paragraph-properties fo:text-align="justify" fo:line-height="96%" fo:margin-left="0.0826in" fo:margin-right="0.5819in">
        <style:tab-stops/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0.0006in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006in"/>
    </style:style>
    <style:style style:name="T77" style:parent-style-name="Fonteparág.padrão" style:family="text">
      <style:text-properties fo:letter-spacing="0.0006in"/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0.0006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006in"/>
    </style:style>
    <style:style style:name="P85" style:parent-style-name="Corpodetexto" style:family="paragraph">
      <style:paragraph-properties fo:margin-top="0.0041in"/>
      <style:text-properties fo:font-size="18.5pt" style:font-size-asian="18.5pt"/>
    </style:style>
    <style:style style:name="P86" style:parent-style-name="Normal" style:family="paragraph">
      <style:paragraph-properties fo:margin-top="0.0006in" fo:line-height="98%" fo:margin-left="0.0826in" fo:margin-right="0.584in">
        <style:tab-stops/>
      </style:paragraph-properties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0.0013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0.0013in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letter-spacing="0.0013in"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0.0013in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0.0013in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0.0013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0.0013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0.0013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0.0013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0.0013in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0.0013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0.0013in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0.0013in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0.0013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0.002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0.0013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0.0013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-0.0395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0.0069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0.0069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0.0069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0.0069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0.0069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0.0069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0.0069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0.0069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0.0069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0.0069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0.0069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0.0069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0.0069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0.0006in" fo:font-size="12pt" style:font-size-asian="12pt"/>
    </style:style>
    <style:style style:name="T151" style:parent-style-name="Fonteparág.padrão" style:family="text">
      <style:text-properties fo:font-weight="bold" style:font-weight-asian="bold" fo:font-size="12pt" style:font-size-asian="12pt"/>
    </style:style>
    <style:style style:name="T152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153" style:parent-style-name="Fonteparág.padrão" style:family="text">
      <style:text-properties fo:font-weight="bold" style:font-weight-asian="bold" fo:font-size="12pt" style:font-size-asian="12pt"/>
    </style:style>
    <style:style style:name="T154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155" style:parent-style-name="Fonteparág.padrão" style:family="text">
      <style:text-properties fo:font-weight="bold" style:font-weight-asian="bold" fo:font-size="12pt" style:font-size-asian="12pt"/>
    </style:style>
    <style:style style:name="T156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157" style:parent-style-name="Fonteparág.padrão" style:family="text">
      <style:text-properties fo:font-weight="bold" style:font-weight-asian="bold" fo:font-size="12pt" style:font-size-asian="12pt"/>
    </style:style>
    <style:style style:name="T158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159" style:parent-style-name="Fonteparág.padrão" style:family="text">
      <style:text-properties fo:font-weight="bold" style:font-weight-asian="bold" fo:font-size="12pt" style:font-size-asian="12pt"/>
    </style:style>
    <style:style style:name="T160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161" style:parent-style-name="Fonteparág.padrão" style:family="text">
      <style:text-properties fo:font-weight="bold" style:font-weight-asian="bold" fo:font-size="12pt" style:font-size-asian="12pt"/>
    </style:style>
    <style:style style:name="T162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163" style:parent-style-name="Fonteparág.padrão" style:family="text">
      <style:text-properties fo:font-weight="bold" style:font-weight-asian="bold" fo:font-size="12pt" style:font-size-asian="12pt"/>
    </style:style>
    <style:style style:name="T164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165" style:parent-style-name="Fonteparág.padrão" style:family="text">
      <style:text-properties fo:font-weight="bold" style:font-weight-asian="bold" fo:font-size="12pt" style:font-size-asian="12pt"/>
    </style:style>
    <style:style style:name="T166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167" style:parent-style-name="Fonteparág.padrão" style:family="text">
      <style:text-properties fo:font-weight="bold" style:font-weight-asian="bold" fo:font-size="12pt" style:font-size-asian="12pt"/>
    </style:style>
    <style:style style:name="T168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169" style:parent-style-name="Fonteparág.padrão" style:family="text">
      <style:text-properties fo:font-weight="bold" style:font-weight-asian="bold" fo:font-size="12pt" style:font-size-asian="12pt"/>
    </style:style>
    <style:style style:name="T170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171" style:parent-style-name="Fonteparág.padrão" style:family="text">
      <style:text-properties fo:font-weight="bold" style:font-weight-asian="bold" fo:font-size="12pt" style:font-size-asian="12pt"/>
    </style:style>
    <style:style style:name="T172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173" style:parent-style-name="Fonteparág.padrão" style:family="text">
      <style:text-properties fo:font-weight="bold" style:font-weight-asian="bold" fo:font-size="12pt" style:font-size-asian="12pt"/>
    </style:style>
    <style:style style:name="T174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175" style:parent-style-name="Fonteparág.padrão" style:family="text">
      <style:text-properties fo:font-weight="bold" style:font-weight-asian="bold" fo:font-size="12pt" style:font-size-asian="12pt"/>
    </style:style>
    <style:style style:name="T176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177" style:parent-style-name="Fonteparág.padrão" style:family="text">
      <style:text-properties fo:font-weight="bold" style:font-weight-asian="bold" fo:font-size="12pt" style:font-size-asian="12pt"/>
    </style:style>
    <style:style style:name="T178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179" style:parent-style-name="Fonteparág.padrão" style:family="text">
      <style:text-properties fo:font-weight="bold" style:font-weight-asian="bold" fo:font-size="12pt" style:font-size-asian="12pt"/>
    </style:style>
    <style:style style:name="T18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81" style:parent-style-name="Fonteparág.padrão" style:family="text">
      <style:text-properties fo:font-weight="bold" style:font-weight-asian="bold" fo:font-size="12pt" style:font-size-asian="12pt"/>
    </style:style>
    <style:style style:name="T182" style:parent-style-name="Fonteparág.padrão" style:family="text">
      <style:text-properties fo:font-weight="bold" style:font-weight-asian="bold" fo:letter-spacing="0.0291in" fo:font-size="12pt" style:font-size-asian="12pt"/>
    </style:style>
    <style:style style:name="T183" style:parent-style-name="Fonteparág.padrão" style:family="text">
      <style:text-properties fo:font-weight="bold" style:font-weight-asian="bold" fo:font-size="12pt" style:font-size-asian="12pt"/>
    </style:style>
    <style:style style:name="T184" style:parent-style-name="Fonteparág.padrão" style:family="text">
      <style:text-properties fo:font-weight="bold" style:font-weight-asian="bold" fo:letter-spacing="0.0298in" fo:font-size="12pt" style:font-size-asian="12pt"/>
    </style:style>
    <style:style style:name="T185" style:parent-style-name="Fonteparág.padrão" style:family="text">
      <style:text-properties fo:font-weight="bold" style:font-weight-asian="bold" fo:font-size="12pt" style:font-size-asian="12pt"/>
    </style:style>
    <style:style style:name="T186" style:parent-style-name="Fonteparág.padrão" style:family="text">
      <style:text-properties fo:font-weight="bold" style:font-weight-asian="bold" fo:letter-spacing="0.0298in" fo:font-size="12pt" style:font-size-asian="12pt"/>
    </style:style>
    <style:style style:name="T187" style:parent-style-name="Fonteparág.padrão" style:family="text">
      <style:text-properties fo:font-weight="bold" style:font-weight-asian="bold" fo:font-size="12pt" style:font-size-asian="12pt"/>
    </style:style>
    <style:style style:name="T188" style:parent-style-name="Fonteparág.padrão" style:family="text">
      <style:text-properties fo:font-weight="bold" style:font-weight-asian="bold" fo:letter-spacing="0.0298in" fo:font-size="12pt" style:font-size-asian="12pt"/>
    </style:style>
    <style:style style:name="T189" style:parent-style-name="Fonteparág.padrão" style:family="text">
      <style:text-properties fo:font-weight="bold" style:font-weight-asian="bold" fo:font-size="12pt" style:font-size-asian="12pt"/>
    </style:style>
    <style:style style:name="T190" style:parent-style-name="Fonteparág.padrão" style:family="text">
      <style:text-properties fo:font-weight="bold" style:font-weight-asian="bold" fo:letter-spacing="0.0298in" fo:font-size="12pt" style:font-size-asian="12pt"/>
    </style:style>
    <style:style style:name="T191" style:parent-style-name="Fonteparág.padrão" style:family="text">
      <style:text-properties fo:font-weight="bold" style:font-weight-asian="bold" fo:font-size="12pt" style:font-size-asian="12pt"/>
    </style:style>
    <style:style style:name="T192" style:parent-style-name="Fonteparág.padrão" style:family="text">
      <style:text-properties fo:font-weight="bold" style:font-weight-asian="bold" fo:letter-spacing="0.0298in" fo:font-size="12pt" style:font-size-asian="12pt"/>
    </style:style>
    <style:style style:name="T193" style:parent-style-name="Fonteparág.padrão" style:family="text">
      <style:text-properties fo:font-weight="bold" style:font-weight-asian="bold" fo:font-size="12pt" style:font-size-asian="12pt"/>
    </style:style>
    <style:style style:name="T194" style:parent-style-name="Fonteparág.padrão" style:family="text">
      <style:text-properties fo:font-weight="bold" style:font-weight-asian="bold" fo:letter-spacing="0.0298in" fo:font-size="12pt" style:font-size-asian="12pt"/>
    </style:style>
    <style:style style:name="T195" style:parent-style-name="Fonteparág.padrão" style:family="text">
      <style:text-properties fo:font-weight="bold" style:font-weight-asian="bold" fo:font-size="12pt" style:font-size-asian="12pt"/>
    </style:style>
    <style:style style:name="T196" style:parent-style-name="Fonteparág.padrão" style:family="text">
      <style:text-properties fo:font-weight="bold" style:font-weight-asian="bold" fo:letter-spacing="0.0291in" fo:font-size="12pt" style:font-size-asian="12pt"/>
    </style:style>
    <style:style style:name="T197" style:parent-style-name="Fonteparág.padrão" style:family="text">
      <style:text-properties fo:font-weight="bold" style:font-weight-asian="bold" fo:font-size="12pt" style:font-size-asian="12pt"/>
    </style:style>
    <style:style style:name="T198" style:parent-style-name="Fonteparág.padrão" style:family="text">
      <style:text-properties fo:font-weight="bold" style:font-weight-asian="bold" fo:letter-spacing="0.0298in" fo:font-size="12pt" style:font-size-asian="12pt"/>
    </style:style>
    <style:style style:name="T199" style:parent-style-name="Fonteparág.padrão" style:family="text">
      <style:text-properties fo:font-weight="bold" style:font-weight-asian="bold" fo:font-size="12pt" style:font-size-asian="12pt"/>
    </style:style>
    <style:style style:name="T200" style:parent-style-name="Fonteparág.padrão" style:family="text">
      <style:text-properties fo:font-weight="bold" style:font-weight-asian="bold" fo:letter-spacing="0.0298in" fo:font-size="12pt" style:font-size-asian="12pt"/>
    </style:style>
    <style:style style:name="T201" style:parent-style-name="Fonteparág.padrão" style:family="text">
      <style:text-properties fo:font-weight="bold" style:font-weight-asian="bold" fo:font-size="12pt" style:font-size-asian="12pt"/>
    </style:style>
    <style:style style:name="T202" style:parent-style-name="Fonteparág.padrão" style:family="text">
      <style:text-properties fo:font-weight="bold" style:font-weight-asian="bold" fo:letter-spacing="-0.0395in" fo:font-size="12pt" style:font-size-asian="12pt"/>
    </style:style>
    <style:style style:name="T203" style:parent-style-name="Fonteparág.padrão" style:family="text">
      <style:text-properties fo:font-weight="bold" style:font-weight-asian="bold" fo:font-size="12pt" style:font-size-asian="12pt"/>
    </style:style>
    <style:style style:name="P204" style:parent-style-name="Corpodetexto" style:family="paragraph">
      <style:paragraph-properties fo:margin-top="0.0055in"/>
      <style:text-properties fo:font-weight="bold" style:font-weight-asian="bold" fo:font-size="18.5pt" style:font-size-asian="18.5pt"/>
    </style:style>
    <style:style style:name="P205" style:parent-style-name="Corpodetexto" style:family="paragraph">
      <style:paragraph-properties fo:margin-left="0.0826in">
        <style:tab-stops/>
      </style:paragraph-properties>
    </style:style>
    <style:style style:name="P206" style:parent-style-name="Corpodetexto" style:family="paragraph">
      <style:text-properties fo:font-size="19pt" style:font-size-asian="19pt"/>
    </style:style>
    <style:style style:name="P207" style:parent-style-name="Corpodetexto" style:family="paragraph">
      <style:paragraph-properties fo:margin-left="0.0826in">
        <style:tab-stops/>
      </style:paragraph-properties>
    </style:style>
    <style:style style:name="T208" style:parent-style-name="Fonteparág.padrão" style:family="text">
      <style:text-properties fo:letter-spacing="-0.0006in"/>
    </style:style>
    <style:style style:name="P209" style:parent-style-name="Corpodetexto" style:family="paragraph">
      <style:paragraph-properties fo:margin-top="0.0006in"/>
      <style:text-properties fo:font-size="19pt" style:font-size-asian="19pt"/>
    </style:style>
    <style:style style:name="P210" style:parent-style-name="Corpodetexto" style:family="paragraph">
      <style:paragraph-properties fo:margin-left="0.0826in">
        <style:tab-stops/>
      </style:paragraph-properties>
    </style:style>
    <style:style style:name="P211" style:parent-style-name="Corpodetexto" style:family="paragraph">
      <style:paragraph-properties fo:margin-top="0.0006in"/>
      <style:text-properties fo:font-size="19pt" style:font-size-asian="19pt"/>
    </style:style>
    <style:style style:name="P212" style:parent-style-name="Corpodetexto" style:family="paragraph">
      <style:paragraph-properties fo:margin-left="0.0826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Processo</text:span><text:span text:style-name="T3"><text:s/></text:span><text:span text:style-name="T4">22782/2022</text:span></text:h>
      <text:p text:style-name="P5"/>
      <text:p text:style-name="P6">Vistos.</text:p>
      <text:p text:style-name="P7"/>
      <text:section text:name="Sect1" text:style-name="S1">
        <text:p text:style-name="P8"/>
        <text:p text:style-name="P9">Observados<text:span text:style-name="T10"><text:s/></text:span>os<text:span text:style-name="T11"><text:s/></text:span>procedimentos<text:span text:style-name="T12"><text:s/></text:span>legais<text:span text:style-name="T13"><text:s/></text:span>quanto<text:span text:style-name="T14"><text:s/></text:span>ao<text:span text:style-name="T15"><text:s/></text:span>processamento<text:span text:style-name="T16"><text:s/></text:span>do<text:span text:style-name="T17"><text:s/></text:span>certame,<text:span text:style-name="T18"><text:s/></text:span>com<text:span text:style-name="T19"><text:s/></text:span>fulcro<text:span text:style-name="T20"><text:s/></text:span>no<text:span text:style-name="T21"><text:s/></text:span>art.<text:span text:style-name="T22"><text:s/></text:span>75,<text:span text:style-name="T23"><text:s/></text:span>II,<text:span text:style-name="T24"><text:s/></text:span>da</text:p>
        <text:p text:style-name="P25"/>
        <text:p text:style-name="P26"><text:span text:style-name="T27">GERSON</text:span><text:span text:style-name="T28"><text:s/></text:span><text:span text:style-name="T29">MARTINS</text:span><text:span text:style-name="T30"><text:s/></text:span><text:span text:style-name="T31">DE</text:span><text:span text:style-name="T32"><text:s/></text:span><text:span text:style-name="T33">OLIVEIRA</text:span></text:p>
      </text:section>
      <text:section text:name="Sect2" text:style-name="S2">
        <text:p text:style-name="P34"><draw:frame draw:z-index="487556608" draw:style-name="a0" draw:name="image1.png" text:anchor-type="paragraph" svg:x="7.60111in" svg:y="-0.3294in" svg:width="0.29167in" svg:height="0.29167in" style:rel-width="scale" style:rel-height="scale"><draw:image xlink:href="media/image1.png" xlink:type="simple" xlink:show="embed" xlink:actuate="onLoad"/><svg:title/><svg:desc/></draw:frame>Lei<text:span text:style-name="T35"><text:s/></text:span>nº<text:span text:style-name="T36"><text:s/></text:span>14.133/2021,</text:p>
        <text:h text:style-name="P37" text:outline-level="1">homologo</text:h>
        <text:p text:style-name="P38">o<text:span text:style-name="T39"><text:s/></text:span>resultado<text:span text:style-name="T40"><text:s/></text:span>da</text:p>
        <text:h text:style-name="P41" text:outline-level="1">Dispensa<text:span text:style-name="T42"><text:s/></text:span>de<text:span text:style-name="T43"><text:s/></text:span>Licitação<text:span text:style-name="T44"><text:s/></text:span>nº<text:span text:style-name="T45"><text:s/></text:span>45/2022<text:span text:style-name="T46"><text:s/></text:span><text:span text:style-name="T47">e</text:span></text:h>
        <text:p text:style-name="P48"><text:span text:style-name="T49">AUTORIZO</text:span><text:span text:style-name="T50"><text:s/></text:span><text:span text:style-name="T51">a</text:span></text:p>
      </text:section>
      <text:section text:name="Sect3" text:style-name="S3">
        <text:p text:style-name="P52">despesa no<text:s/><text:span text:style-name="T53">valor total estimado de R$ 24.219,99<text:s/></text:span>(vinte e quatro mil duzentos e dezenove reais e noventa<text:span text:style-name="T54"><text:s/></text:span>e nove centavos) referente à contratação da empresa<text:s/><text:span text:style-name="T55">COMERCIAL M</text:span><text:span text:style-name="T56">I SANCHES,<text:s/></text:span>inscrita CNPJ sob o<text:span text:style-name="T57"><text:s/></text:span>nº<text:s/><text:span text:style-name="T58">37.353.192/0001-20,<text:s/></text:span>para o fornecimento de água mineral, acondicionada em garrafões de 20 litros, e<text:span text:style-name="T59"><text:s/></text:span>de garrafões de 20 litros (somente o vasilhame), para este Tribunal e suas unidades jurisdicionadas, no<text:span text:style-name="T60"><text:s/></text:span>Estado de Mato Grosso do Sul, no decorrer do exercício de 2023.</text:p>
        <text:p text:style-name="P61"/>
        <text:p text:style-name="P62">Regularidades fiscal e trabalhista demonstradas nos docs. 29 e 31. Laudo e Portaria de concessão juntados<text:span text:style-name="T63"><text:s/></text:span>no doc. 28 (exigidos nos subitens 8.2.4 e 8.2.5 do Projeto Básico).</text:p>
        <text:p text:style-name="P64"/>
        <text:p text:style-name="P65">À SOF para proceder à emissão da nota de empenho,<text:s/><text:span text:style-name="T66">oportunamente,<text:s/></text:span>no item sigeo 151252023291383,<text:span text:style-name="T67"><text:s/></text:span>conforme<text:span text:style-name="T68"><text:s/></text:span>doc.<text:span text:style-name="T69"><text:s/></text:span>33,<text:span text:style-name="T70"><text:s/></text:span>incluindo-se<text:span text:style-name="T71"><text:s/></text:span>no<text:span text:style-name="T72"><text:s/></text:span>documento<text:span text:style-name="T73"><text:s/></text:span>a<text:span text:style-name="T74"><text:s/></text:span>observação<text:span text:style-name="T75"><text:s/></text:span>de<text:span text:style-name="T76"><text:s/></text:span>que<text:span text:style-name="T77"><text:s/></text:span>a<text:span text:style-name="T78"><text:s/></text:span>contratada<text:span text:style-name="T79"><text:s/></text:span>fica<text:span text:style-name="T80"><text:s/></text:span>obrigada<text:span text:style-name="T81"><text:s/></text:span>ao<text:span text:style-name="T82"><text:s/></text:span>cumprimento das condições estabelecidas no Projeto Básico e na proposta apresentada, e, ainda, sujeita à<text:span text:style-name="T83"><text:s/></text:span>aplicação das penalidades nos casos de atraso, inexecução parcial e/ou total da contratação, conforme<text:span text:style-name="T84"><text:s/></text:span>estabelecidas no art. 156, da Lei nº 14.133/2021.</text:p>
        <text:p text:style-name="P85"/>
        <text:p text:style-name="P86"><text:span text:style-name="T87">Ato</text:span><text:span text:style-name="T88"><text:s/></text:span><text:span text:style-name="T89">contínuo,</text:span><text:span text:style-name="T90"><text:s/></text:span><text:span text:style-name="T91">à</text:span><text:span text:style-name="T92"><text:s/></text:span><text:span text:style-name="T93">CML</text:span><text:span text:style-name="T94"><text:s/></text:span><text:span text:style-name="T95">para</text:span><text:span text:style-name="T96"><text:s/></text:span><text:span text:style-name="T97">transmissão</text:span><text:span text:style-name="T98"><text:s/></text:span><text:span text:style-name="T99">da</text:span><text:span text:style-name="T100"><text:s/></text:span><text:span text:style-name="T101">nota</text:span><text:span text:style-name="T102"><text:s/></text:span><text:span text:style-name="T103">de</text:span><text:span text:style-name="T104"><text:s/></text:span><text:span text:style-name="T105">empenho</text:span><text:span text:style-name="T106"><text:s/></text:span><text:span text:style-name="T107">e</text:span><text:span text:style-name="T108"><text:s/></text:span><text:span text:style-name="T109">publicação</text:span><text:span text:style-name="T110"><text:s/></text:span><text:span text:style-name="T111">do</text:span><text:span text:style-name="T112"><text:s/></text:span><text:span text:style-name="T113">extrato</text:span><text:span text:style-name="T114"><text:s/></text:span><text:span text:style-name="T115">no</text:span><text:span text:style-name="T116"><text:s/></text:span><text:span text:style-name="T117">Portal</text:span><text:span text:style-name="T118"><text:s/></text:span><text:span text:style-name="T119">Nacional</text:span><text:span text:style-name="T120"><text:s/></text:span><text:span text:style-name="T121">de</text:span><text:span text:style-name="T122"><text:s/></text:span><text:span text:style-name="T123">contratações,</text:span><text:span text:style-name="T124"><text:s/></text:span><text:span text:style-name="T125">bem</text:span><text:span text:style-name="T126"><text:s/></text:span><text:span text:style-name="T127">como</text:span><text:span text:style-name="T128"><text:s/></text:span><text:span text:style-name="T129">para</text:span><text:span text:style-name="T130"><text:s/></text:span><text:span text:style-name="T131">a</text:span><text:span text:style-name="T132"><text:s/></text:span><text:span text:style-name="T133">gestão</text:span><text:span text:style-name="T134"><text:s/></text:span><text:span text:style-name="T135">e</text:span><text:span text:style-name="T136"><text:s/></text:span><text:span text:style-name="T137">fiscalização</text:span><text:span text:style-name="T138"><text:s/></text:span><text:span text:style-name="T139">da</text:span><text:span text:style-name="T140"><text:s/></text:span><text:span text:style-name="T141">contratação,</text:span><text:span text:style-name="T142"><text:s/></text:span><text:span text:style-name="T143">conforme</text:span><text:span text:style-name="T144"><text:s/></text:span><text:span text:style-name="T145">Portaria</text:span><text:span text:style-name="T146"><text:s/></text:span><text:span text:style-name="T147">doc.</text:span><text:span text:style-name="T148"><text:s/></text:span><text:span text:style-name="T149">35,</text:span><text:span text:style-name="T150"><text:s/></text:span><text:span text:style-name="T151">observando-se</text:span><text:span text:style-name="T152"><text:s/></text:span><text:span text:style-name="T153">o</text:span><text:span text:style-name="T154"><text:s/></text:span><text:span text:style-name="T155">Projeto</text:span><text:span text:style-name="T156"><text:s/></text:span><text:span text:style-name="T157">Básico</text:span><text:span text:style-name="T158"><text:s/></text:span><text:span text:style-name="T159">doc.</text:span><text:span text:style-name="T160"><text:s/></text:span><text:span text:style-name="T161">21</text:span><text:span text:style-name="T162"><text:s/></text:span><text:span text:style-name="T163">e</text:span><text:span text:style-name="T164"><text:s/></text:span><text:span text:style-name="T165">as</text:span><text:span text:style-name="T166"><text:s/></text:span><text:span text:style-name="T167">diretrizes</text:span><text:span text:style-name="T168"><text:s/></text:span><text:span text:style-name="T169">constantes</text:span><text:span text:style-name="T170"><text:s/></text:span><text:span text:style-name="T171">do</text:span><text:span text:style-name="T172"><text:s/></text:span><text:span text:style-name="T173">Manual</text:span><text:span text:style-name="T174"><text:s/></text:span><text:span text:style-name="T175">de</text:span><text:span text:style-name="T176"><text:s/></text:span><text:span text:style-name="T177">Fiscalização</text:span><text:span text:style-name="T178"><text:s/></text:span><text:span text:style-name="T179">deste</text:span><text:span text:style-name="T180"><text:s/></text:span><text:span text:style-name="T181">Regional,</text:span><text:span text:style-name="T182"><text:s/></text:span><text:span text:style-name="T183">disponível</text:span><text:span text:style-name="T184"><text:s/></text:span><text:span text:style-name="T185">no</text:span><text:span text:style-name="T186"><text:s/></text:span><text:span text:style-name="T187">endereço</text:span><text:span text:style-name="T188"><text:s/></text:span><text:span text:style-name="T189">U:\MANUAL</text:span><text:span text:style-name="T190"><text:s/></text:span><text:span text:style-name="T191">DE</text:span><text:span text:style-name="T192"><text:s/></text:span><text:span text:style-name="T193">FISCALIZAÇÃO</text:span><text:span text:style-name="T194"><text:s/></text:span><text:span text:style-name="T195">-</text:span><text:span text:style-name="T196"><text:s/></text:span><text:span text:style-name="T197">Modelos</text:span><text:span text:style-name="T198"><text:s/></text:span><text:span text:style-name="T199">de</text:span><text:span text:style-name="T200"><text:s/></text:span><text:span text:style-name="T201">documentos</text:span><text:span text:style-name="T202"><text:s/></text:span><text:span text:style-name="T203">para fiscalização.</text:span></text:p>
        <text:p text:style-name="P204"/>
        <text:p text:style-name="P205">Em 29.11.2022.</text:p>
        <text:p text:style-name="P206"/>
        <text:p text:style-name="P207">GERSON<text:span text:style-name="T208"><text:s/></text:span>MARTINS DE OLIVEIRA</text:p>
        <text:p text:style-name="P209"/>
        <text:p text:style-name="P210">Diretor-Geral Substituto</text:p>
        <text:p text:style-name="P211"/>
        <text:p text:style-name="P212">e Ordenador de Despesas Substituto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04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277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3-01-17T18:44:00Z</meta:creation-date>
    <dc:date>2023-01-17T18:44:00Z</dc:date>
    <meta:template xlink:href="Normal" xlink:type="simple"/>
    <meta:editing-cycles>2</meta:editing-cycles>
    <meta:editing-duration>PT0S</meta:editing-duration>
    <meta:user-defined meta:name="Created" meta:value-type="date">2022-11-28T00:00:00Z</meta:user-defined>
    <meta:user-defined meta:name="LastSaved" meta:value-type="date">2023-01-17T00:00:00Z</meta:user-defined>
    <meta:document-statistic meta:page-count="1" meta:paragraph-count="3" meta:word-count="289" meta:character-count="1852" meta:row-count="13" meta:non-whitespace-character-count="1566"/>
  </office:meta>
</office:document-meta>
</file>