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555in" fo:margin-left="0.0833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T3" style:parent-style-name="Fonteparág.padrão" style:family="text">
      <style:text-properties fo:letter-spacing="-0.0006in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P6" style:parent-style-name="Corpodetexto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671*" fo:start-indent="0in" fo:end-indent="3.1263in"/>
          <style:column style:rel-width="5519*" fo:start-indent="3.1263in" fo:end-indent="0in"/>
        </style:columns>
      </style:section-properties>
    </style:style>
    <style:style style:name="P7" style:parent-style-name="Corpodetexto" style:family="paragraph">
      <style:paragraph-properties fo:margin-top="0.0048in"/>
      <style:text-properties fo:font-weight="bold" style:font-weight-asian="bold" fo:font-size="17.5pt" style:font-size-asian="17.5pt"/>
    </style:style>
    <style:style style:name="P8" style:parent-style-name="Corpodetexto" style:family="paragraph">
      <style:paragraph-properties fo:margin-top="0.0006in" fo:margin-left="0.0833in">
        <style:tab-stops/>
      </style:paragraph-properties>
    </style:style>
    <style:style style:name="P9" style:parent-style-name="Corpodetexto" style:family="paragraph">
      <style:paragraph-properties fo:break-before="column"/>
    </style:style>
    <style:style style:name="P10" style:parent-style-name="Corpodetexto" style:family="paragraph">
      <style:paragraph-properties fo:margin-top="0.0069in"/>
      <style:text-properties fo:font-size="5.5pt" style:font-size-asian="5.5pt"/>
    </style:style>
    <style:style style:name="P11" style:parent-style-name="Normal" style:family="paragraph">
      <style:paragraph-properties fo:line-height="90%" fo:margin-left="0.3694in" fo:margin-right="0.027in">
        <style:tab-stops/>
      </style:paragraph-properties>
    </style:style>
    <style:style style:name="T12" style:parent-style-name="Fonteparág.padrão" style:family="text">
      <style:text-properties style:font-name="Times New Roman" style:text-scale="105%" fo:font-size="5pt" style:font-size-asian="5pt"/>
    </style:style>
    <style:style style:name="T13" style:parent-style-name="Fonteparág.padrão" style:family="text">
      <style:text-properties style:font-name="Times New Roman" fo:letter-spacing="-0.0166in" style:text-scale="105%" fo:font-size="5pt" style:font-size-asian="5pt"/>
    </style:style>
    <style:style style:name="T14" style:parent-style-name="Fonteparág.padrão" style:family="text">
      <style:text-properties style:font-name="Times New Roman" style:text-scale="105%" fo:font-size="5pt" style:font-size-asian="5pt"/>
    </style:style>
    <style:style style:name="T15" style:parent-style-name="Fonteparág.padrão" style:family="text">
      <style:text-properties style:font-name="Times New Roman" fo:letter-spacing="0.0006in" style:text-scale="105%" fo:font-size="5pt" style:font-size-asian="5pt"/>
    </style:style>
    <style:style style:name="T16" style:parent-style-name="Fonteparág.padrão" style:family="text">
      <style:text-properties style:font-name="Times New Roman" style:text-scale="105%" fo:font-size="5pt" style:font-size-asian="5pt"/>
    </style:style>
    <style:style style:name="T17" style:parent-style-name="Fonteparág.padrão" style:family="text">
      <style:text-properties style:font-name="Times New Roman" fo:letter-spacing="-0.0166in" style:text-scale="105%" fo:font-size="5pt" style:font-size-asian="5pt"/>
    </style:style>
    <style:style style:name="T18" style:parent-style-name="Fonteparág.padrão" style:family="text">
      <style:text-properties style:font-name="Times New Roman" style:text-scale="105%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19" style:parent-style-name="Corpodetexto" style:family="paragraph">
      <style:paragraph-properties fo:margin-top="0.0076in"/>
      <style:text-properties style:font-name="Times New Roman" fo:font-size="14.5pt" style:font-size-asian="14.5pt"/>
    </style:style>
    <style:style style:name="P20" style:parent-style-name="Normal" style:family="paragraph">
      <style:paragraph-properties fo:margin-top="0.0611in" fo:line-height="102%" fo:margin-left="0.0833in">
        <style:tab-stops/>
      </style:paragraph-properties>
    </style:style>
    <style:style style:name="T21" style:parent-style-name="Fonteparág.padrão" style:family="text">
      <style:text-properties fo:font-size="12pt" style:font-size-asian="12pt"/>
    </style:style>
    <style:style style:name="T22" style:parent-style-name="Fonteparág.padrão" style:family="text">
      <style:text-properties fo:letter-spacing="0.0097in" fo:font-size="12pt" style:font-size-asian="12pt"/>
    </style:style>
    <style:style style:name="T23" style:parent-style-name="Fonteparág.padrão" style:family="text">
      <style:text-properties fo:font-size="12pt" style:font-size-asian="12pt"/>
    </style:style>
    <style:style style:name="T24" style:parent-style-name="Fonteparág.padrão" style:family="text">
      <style:text-properties fo:letter-spacing="0.0104in"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T26" style:parent-style-name="Fonteparág.padrão" style:family="text">
      <style:text-properties fo:letter-spacing="0.0104in" fo:font-size="12pt" style:font-size-asian="12pt"/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letter-spacing="0.0104in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0.0104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097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0.0104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0.0104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-0.0979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0.0194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208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0.0201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0.0201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0.0201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0.0201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0.0201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S3" style:family="section">
      <style:section-properties fo:margin-left="0in" fo:margin-right="0in" style:writing-mode="lr-tb">
        <style:columns fo:column-count="3">
          <style:column style:rel-width="4373*" fo:start-indent="0in" fo:end-indent="0.0138in"/>
          <style:column style:rel-width="1308*" fo:start-indent="0.0138in" fo:end-indent="0.0131in"/>
          <style:column style:rel-width="5509*" fo:start-indent="0.0138in" fo:end-indent="0in"/>
        </style:columns>
      </style:section-properties>
    </style:style>
    <style:style style:name="P56" style:parent-style-name="Título1" style:family="paragraph">
      <style:paragraph-properties fo:margin-left="0.0826in">
        <style:tab-stops/>
      </style:paragraph-properties>
    </style:style>
    <style:style style:name="T57" style:parent-style-name="Fonteparág.padrão" style:family="text">
      <style:text-properties fo:letter-spacing="0.0055in"/>
    </style:style>
    <style:style style:name="T58" style:parent-style-name="Fonteparág.padrão" style:family="text">
      <style:text-properties fo:letter-spacing="0.0062in"/>
    </style:style>
    <style:style style:name="T59" style:parent-style-name="Fonteparág.padrão" style:family="text">
      <style:text-properties fo:letter-spacing="0.0062in"/>
    </style:style>
    <style:style style:name="T60" style:parent-style-name="Fonteparág.padrão" style:family="text">
      <style:text-properties fo:letter-spacing="0.0062in"/>
    </style:style>
    <style:style style:name="T61" style:parent-style-name="Fonteparág.padrão" style:family="text">
      <style:text-properties fo:letter-spacing="0.0062in"/>
    </style:style>
    <style:style style:name="T62" style:parent-style-name="Fonteparág.padrão" style:family="text">
      <style:text-properties fo:font-weight="normal" style:font-weight-asian="normal"/>
    </style:style>
    <style:style style:name="P63" style:parent-style-name="Normal" style:family="paragraph">
      <style:paragraph-properties fo:break-before="column" fo:margin-top="0.0006in" fo:margin-left="0.0777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P65" style:parent-style-name="Corpodetexto" style:family="paragraph">
      <style:paragraph-properties fo:break-before="column" fo:margin-top="0.0006in" fo:margin-left="0.0784in">
        <style:tab-stops/>
      </style:paragraph-properties>
    </style:style>
    <style:style style:name="T66" style:parent-style-name="Fonteparág.padrão" style:family="text">
      <style:text-properties fo:letter-spacing="0.0055in"/>
    </style:style>
    <style:style style:name="T67" style:parent-style-name="Fonteparág.padrão" style:family="text">
      <style:text-properties fo:letter-spacing="0.0062in"/>
    </style:style>
    <style:style style:name="T68" style:parent-style-name="Fonteparág.padrão" style:family="text">
      <style:text-properties fo:letter-spacing="0.0062in"/>
    </style:style>
    <style:style style:name="T69" style:parent-style-name="Fonteparág.padrão" style:family="text">
      <style:text-properties fo:letter-spacing="0.0062in"/>
    </style:style>
    <style:style style:name="T70" style:parent-style-name="Fonteparág.padrão" style:family="text">
      <style:text-properties fo:letter-spacing="0.0062in"/>
    </style:style>
    <style:style style:name="T71" style:parent-style-name="Fonteparág.padrão" style:family="text">
      <style:text-properties fo:letter-spacing="0.0055in"/>
    </style:style>
    <style:style style:name="T72" style:parent-style-name="Fonteparág.padrão" style:family="text">
      <style:text-properties fo:font-weight="bold" style:font-weight-asian="bold"/>
    </style:style>
    <style:style style:name="S4" style:family="section">
      <style:section-properties fo:margin-left="0in" fo:margin-right="0in" style:writing-mode="lr-tb">
        <style:columns fo:column-count="4">
          <style:column style:rel-width="3638*" fo:start-indent="0in" fo:end-indent="0.0138in"/>
          <style:column style:rel-width="3797*" fo:start-indent="0.0138in" fo:end-indent="0.0131in"/>
          <style:column style:rel-width="1764*" fo:start-indent="0.0138in" fo:end-indent="0.0131in"/>
          <style:column style:rel-width="1991*" fo:start-indent="0.0138in" fo:end-indent="0in"/>
        </style:columns>
      </style:section-properties>
    </style:style>
    <style:style style:name="P73" style:parent-style-name="Normal" style:family="paragraph">
      <style:paragraph-properties fo:margin-top="0.0069in" fo:margin-left="0.0833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048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048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048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P82" style:parent-style-name="Título1" style:family="paragraph">
      <style:paragraph-properties fo:break-before="column" fo:margin-top="0.0069in" fo:margin-left="0.0798in">
        <style:tab-stops/>
      </style:paragraph-properties>
    </style:style>
    <style:style style:name="T83" style:parent-style-name="Fonteparág.padrão" style:family="text">
      <style:text-properties fo:letter-spacing="0.0048in"/>
    </style:style>
    <style:style style:name="T84" style:parent-style-name="Fonteparág.padrão" style:family="text">
      <style:text-properties fo:letter-spacing="0.0048in"/>
    </style:style>
    <style:style style:name="T85" style:parent-style-name="Fonteparág.padrão" style:family="text">
      <style:text-properties fo:letter-spacing="0.0048in"/>
    </style:style>
    <style:style style:name="P86" style:parent-style-name="Corpodetexto" style:family="paragraph">
      <style:paragraph-properties fo:break-before="column" fo:margin-top="0.0069in" fo:margin-left="0.0798in">
        <style:tab-stops/>
      </style:paragraph-properties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0.002in"/>
    </style:style>
    <style:style style:name="P89" style:parent-style-name="Título1" style:family="paragraph">
      <style:paragraph-properties fo:break-before="column" fo:margin-top="0.0069in" fo:margin-left="0.0791in">
        <style:tab-stops/>
      </style:paragraph-properties>
    </style:style>
    <style:style style:name="S5" style:family="section">
      <style:section-properties fo:margin-left="0in" fo:margin-right="0in" style:writing-mode="lr-tb"/>
    </style:style>
    <style:style style:name="P90" style:parent-style-name="Normal" style:family="paragraph">
      <style:paragraph-properties fo:margin-top="0.0062in" fo:margin-left="0.0833in">
        <style:tab-stops/>
      </style:paragraph-properties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letter-spacing="0.0993in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T94" style:parent-style-name="Fonteparág.padrão" style:family="text">
      <style:text-properties fo:font-weight="bold" style:font-weight-asian="bold" fo:letter-spacing="0.0993in" fo:font-size="12pt" style:font-size-asian="12pt"/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weight="bold" style:font-weight-asian="bold" fo:letter-spacing="0.0993in" fo:font-size="12pt" style:font-size-asian="12pt"/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letter-spacing="0.0993in" fo:font-size="12pt" style:font-size-asian="12pt"/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0.0993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0.0993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993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993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993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993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P113" style:parent-style-name="Normal" style:family="paragraph">
      <style:paragraph-properties fo:margin-top="0.0062in" fo:margin-left="0.0833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12pt" style:font-size-asian="12pt"/>
    </style:style>
    <style:style style:name="T115" style:parent-style-name="Fonteparág.padrão" style:family="text">
      <style:text-properties fo:font-weight="bold" style:font-weight-asian="bold" fo:letter-spacing="0.0402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388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395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395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395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395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395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P129" style:parent-style-name="Corpodetexto" style:family="paragraph">
      <style:paragraph-properties fo:text-align="justify" fo:margin-top="0.0069in" fo:line-height="102%" fo:margin-left="0.0833in" fo:margin-right="0.5812in">
        <style:tab-stops/>
      </style:paragraph-properties>
    </style:style>
    <style:style style:name="T130" style:parent-style-name="Fonteparág.padrão" style:family="text">
      <style:text-properties fo:letter-spacing="0.0583in"/>
    </style:style>
    <style:style style:name="T131" style:parent-style-name="Fonteparág.padrão" style:family="text">
      <style:text-properties fo:letter-spacing="0.059in"/>
    </style:style>
    <style:style style:name="T132" style:parent-style-name="Fonteparág.padrão" style:family="text">
      <style:text-properties fo:letter-spacing="0.059in"/>
    </style:style>
    <style:style style:name="T133" style:parent-style-name="Fonteparág.padrão" style:family="text">
      <style:text-properties fo:letter-spacing="0.059in"/>
    </style:style>
    <style:style style:name="T134" style:parent-style-name="Fonteparág.padrão" style:family="text">
      <style:text-properties fo:letter-spacing="0.059in"/>
    </style:style>
    <style:style style:name="T135" style:parent-style-name="Fonteparág.padrão" style:family="text">
      <style:text-properties fo:letter-spacing="0.059in"/>
    </style:style>
    <style:style style:name="T136" style:parent-style-name="Fonteparág.padrão" style:family="text">
      <style:text-properties fo:letter-spacing="0.059in"/>
    </style:style>
    <style:style style:name="T137" style:parent-style-name="Fonteparág.padrão" style:family="text">
      <style:text-properties fo:letter-spacing="0.059in"/>
    </style:style>
    <style:style style:name="T138" style:parent-style-name="Fonteparág.padrão" style:family="text">
      <style:text-properties fo:letter-spacing="0.059in"/>
    </style:style>
    <style:style style:name="T139" style:parent-style-name="Fonteparág.padrão" style:family="text">
      <style:text-properties fo:letter-spacing="0.059in"/>
    </style:style>
    <style:style style:name="T140" style:parent-style-name="Fonteparág.padrão" style:family="text">
      <style:text-properties fo:letter-spacing="-0.0979in"/>
    </style:style>
    <style:style style:name="T141" style:parent-style-name="Fonteparág.padrão" style:family="text">
      <style:text-properties fo:letter-spacing="0.0666in"/>
    </style:style>
    <style:style style:name="T142" style:parent-style-name="Fonteparág.padrão" style:family="text">
      <style:text-properties fo:letter-spacing="0.0673in"/>
    </style:style>
    <style:style style:name="T143" style:parent-style-name="Fonteparág.padrão" style:family="text">
      <style:text-properties fo:letter-spacing="0.0666in"/>
    </style:style>
    <style:style style:name="T144" style:parent-style-name="Fonteparág.padrão" style:family="text">
      <style:text-properties fo:letter-spacing="0.0673in"/>
    </style:style>
    <style:style style:name="T145" style:parent-style-name="Fonteparág.padrão" style:family="text">
      <style:text-properties fo:letter-spacing="0.0666in"/>
    </style:style>
    <style:style style:name="T146" style:parent-style-name="Fonteparág.padrão" style:family="text">
      <style:text-properties fo:letter-spacing="0.0673in"/>
    </style:style>
    <style:style style:name="T147" style:parent-style-name="Fonteparág.padrão" style:family="text">
      <style:text-properties fo:letter-spacing="0.0666in"/>
    </style:style>
    <style:style style:name="T148" style:parent-style-name="Fonteparág.padrão" style:family="text">
      <style:text-properties fo:letter-spacing="0.0673in"/>
    </style:style>
    <style:style style:name="T149" style:parent-style-name="Fonteparág.padrão" style:family="text">
      <style:text-properties fo:letter-spacing="0.0666in"/>
    </style:style>
    <style:style style:name="T150" style:parent-style-name="Fonteparág.padrão" style:family="text">
      <style:text-properties fo:letter-spacing="0.0673in"/>
    </style:style>
    <style:style style:name="T151" style:parent-style-name="Fonteparág.padrão" style:family="text">
      <style:text-properties fo:letter-spacing="-0.0986in"/>
    </style:style>
    <style:style style:name="T152" style:parent-style-name="Fonteparág.padrão" style:family="text">
      <style:text-properties fo:font-weight="bold" style:font-weight-asian="bold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06in"/>
    </style:style>
    <style:style style:name="T156" style:parent-style-name="Fonteparág.padrão" style:family="text">
      <style:text-properties fo:letter-spacing="-0.0006in"/>
    </style:style>
    <style:style style:name="T157" style:parent-style-name="Fonteparág.padrão" style:family="text">
      <style:text-properties fo:letter-spacing="-0.0006in"/>
    </style:style>
    <style:style style:name="T158" style:parent-style-name="Fonteparág.padrão" style:family="text">
      <style:text-properties fo:letter-spacing="-0.0006in"/>
    </style:style>
    <style:style style:name="P159" style:parent-style-name="Corpodetexto" style:family="paragraph">
      <style:paragraph-properties fo:text-align="justify" fo:margin-top="0.1159in" fo:line-height="102%" fo:margin-left="0.0833in" fo:margin-right="0.5812in">
        <style:tab-stops/>
      </style:paragraph-properties>
    </style:style>
    <style:style style:name="T160" style:parent-style-name="Fonteparág.padrão" style:family="text">
      <style:text-properties fo:letter-spacing="0.0895in"/>
    </style:style>
    <style:style style:name="T161" style:parent-style-name="Fonteparág.padrão" style:family="text">
      <style:text-properties fo:letter-spacing="0.0895in"/>
    </style:style>
    <style:style style:name="T162" style:parent-style-name="Fonteparág.padrão" style:family="text">
      <style:text-properties fo:letter-spacing="0.0895in"/>
    </style:style>
    <style:style style:name="T163" style:parent-style-name="Fonteparág.padrão" style:family="text">
      <style:text-properties fo:letter-spacing="0.0895in"/>
    </style:style>
    <style:style style:name="T164" style:parent-style-name="Fonteparág.padrão" style:family="text">
      <style:text-properties fo:letter-spacing="0.0902in"/>
    </style:style>
    <style:style style:name="T165" style:parent-style-name="Fonteparág.padrão" style:family="text">
      <style:text-properties fo:letter-spacing="0.0895in"/>
    </style:style>
    <style:style style:name="T166" style:parent-style-name="Fonteparág.padrão" style:family="text">
      <style:text-properties fo:letter-spacing="0.0895in"/>
    </style:style>
    <style:style style:name="T167" style:parent-style-name="Fonteparág.padrão" style:family="text">
      <style:text-properties fo:letter-spacing="0.0895in"/>
    </style:style>
    <style:style style:name="T168" style:parent-style-name="Fonteparág.padrão" style:family="text">
      <style:text-properties fo:letter-spacing="0.0895in"/>
    </style:style>
    <style:style style:name="T169" style:parent-style-name="Fonteparág.padrão" style:family="text">
      <style:text-properties fo:letter-spacing="0.0902in"/>
    </style:style>
    <style:style style:name="T170" style:parent-style-name="Fonteparág.padrão" style:family="text">
      <style:text-properties fo:letter-spacing="0.0895in"/>
    </style:style>
    <style:style style:name="T171" style:parent-style-name="Fonteparág.padrão" style:family="text">
      <style:text-properties fo:letter-spacing="0.0895in"/>
    </style:style>
    <style:style style:name="T172" style:parent-style-name="Fonteparág.padrão" style:family="text">
      <style:text-properties fo:letter-spacing="-0.0986in"/>
    </style:style>
    <style:style style:name="T173" style:parent-style-name="Fonteparág.padrão" style:family="text">
      <style:text-properties fo:letter-spacing="-0.0013in"/>
    </style:style>
    <style:style style:name="T174" style:parent-style-name="Fonteparág.padrão" style:family="text">
      <style:text-properties fo:letter-spacing="-0.0006in"/>
    </style:style>
    <style:style style:name="P175" style:parent-style-name="Corpodetexto" style:family="paragraph">
      <style:paragraph-properties fo:text-align="justify" fo:margin-top="0.1145in" fo:margin-left="0.0833in" fo:margin-right="0.5812in">
        <style:tab-stops/>
      </style:paragraph-properties>
    </style:style>
    <style:style style:name="T176" style:parent-style-name="Fonteparág.padrão" style:family="text">
      <style:text-properties fo:letter-spacing="0.0708in"/>
    </style:style>
    <style:style style:name="T177" style:parent-style-name="Fonteparág.padrão" style:family="text">
      <style:text-properties fo:letter-spacing="0.0708in"/>
    </style:style>
    <style:style style:name="T178" style:parent-style-name="Fonteparág.padrão" style:family="text">
      <style:text-properties fo:letter-spacing="0.0708in"/>
    </style:style>
    <style:style style:name="T179" style:parent-style-name="Fonteparág.padrão" style:family="text">
      <style:text-properties fo:letter-spacing="0.0715in"/>
    </style:style>
    <style:style style:name="T180" style:parent-style-name="Fonteparág.padrão" style:family="text">
      <style:text-properties fo:letter-spacing="0.0708in"/>
    </style:style>
    <style:style style:name="T181" style:parent-style-name="Fonteparág.padrão" style:family="text">
      <style:text-properties fo:letter-spacing="0.0708in"/>
    </style:style>
    <style:style style:name="T182" style:parent-style-name="Fonteparág.padrão" style:family="text">
      <style:text-properties fo:letter-spacing="0.0708in"/>
    </style:style>
    <style:style style:name="T183" style:parent-style-name="Fonteparág.padrão" style:family="text">
      <style:text-properties fo:letter-spacing="0.0715in"/>
    </style:style>
    <style:style style:name="T184" style:parent-style-name="Fonteparág.padrão" style:family="text">
      <style:text-properties fo:letter-spacing="0.0708in"/>
    </style:style>
    <style:style style:name="T185" style:parent-style-name="Fonteparág.padrão" style:family="text">
      <style:text-properties fo:letter-spacing="0.0708in"/>
    </style:style>
    <style:style style:name="T186" style:parent-style-name="Fonteparág.padrão" style:family="text">
      <style:text-properties fo:letter-spacing="0.0715in"/>
    </style:style>
    <style:style style:name="T187" style:parent-style-name="Fonteparág.padrão" style:family="text">
      <style:text-properties fo:letter-spacing="-0.098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1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style:font-name="Times New Roman"/>
    </style:style>
    <style:style style:name="T211" style:parent-style-name="Fonteparág.padrão" style:family="text">
      <style:text-properties style:font-name="Times New Roman" fo:letter-spacing="0.0006in"/>
    </style:style>
    <style:style style:name="T212" style:parent-style-name="Fonteparág.padrão" style:family="text">
      <style:text-properties style:font-name="Times New Roman"/>
    </style:style>
    <style:style style:name="P213" style:parent-style-name="Corpodetexto" style:family="paragraph">
      <style:text-properties style:font-name="Times New Roman" fo:font-size="10pt" style:font-size-asian="10pt"/>
    </style:style>
    <style:style style:name="P214" style:parent-style-name="Corpodetexto" style:family="paragraph">
      <style:paragraph-properties fo:margin-top="0.0055in"/>
      <style:text-properties style:font-name="Times New Roman" fo:font-size="9.5pt" style:font-size-asian="9.5pt"/>
    </style:style>
    <style:style style:name="P215" style:parent-style-name="Corpodetexto" style:family="paragraph">
      <style:paragraph-properties fo:margin-left="0.0833in">
        <style:tab-stops/>
      </style:paragraph-properties>
    </style:style>
    <style:style style:name="T216" style:parent-style-name="Fonteparág.padrão" style:family="text">
      <style:text-properties fo:letter-spacing="0.0076in"/>
    </style:style>
    <style:style style:name="T217" style:parent-style-name="Fonteparág.padrão" style:family="text">
      <style:text-properties fo:letter-spacing="0.0083in"/>
    </style:style>
    <style:style style:name="T218" style:parent-style-name="Fonteparág.padrão" style:family="text">
      <style:text-properties fo:font-weight="bold" style:font-weight-asian="bold"/>
    </style:style>
    <style:style style:name="T219" style:parent-style-name="Fonteparág.padrão" style:family="text">
      <style:text-properties fo:font-weight="bold" style:font-weight-asian="bold" fo:letter-spacing="0.0083in"/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letter-spacing="0.0083in"/>
    </style:style>
    <style:style style:name="T222" style:parent-style-name="Fonteparág.padrão" style:family="text">
      <style:text-properties fo:letter-spacing="0.0083in"/>
    </style:style>
    <style:style style:name="T223" style:parent-style-name="Fonteparág.padrão" style:family="text">
      <style:text-properties fo:letter-spacing="0.0083in"/>
    </style:style>
    <style:style style:name="T224" style:parent-style-name="Fonteparág.padrão" style:family="text">
      <style:text-properties fo:letter-spacing="0.0083in"/>
    </style:style>
    <style:style style:name="T225" style:parent-style-name="Fonteparág.padrão" style:family="text">
      <style:text-properties fo:letter-spacing="0.0076in"/>
    </style:style>
    <style:style style:name="T226" style:parent-style-name="Fonteparág.padrão" style:family="text">
      <style:text-properties fo:letter-spacing="0.0083in"/>
    </style:style>
    <style:style style:name="T227" style:parent-style-name="Fonteparág.padrão" style:family="text">
      <style:text-properties fo:letter-spacing="0.0083in"/>
    </style:style>
    <style:style style:name="P228" style:parent-style-name="Corpodetexto" style:family="paragraph">
      <style:paragraph-properties fo:margin-top="0.0062in" fo:margin-left="0.0833in">
        <style:tab-stops/>
      </style:paragraph-properties>
    </style:style>
    <style:style style:name="T229" style:parent-style-name="Fonteparág.padrão" style:family="text">
      <style:text-properties fo:letter-spacing="-0.0013in"/>
    </style:style>
    <style:style style:name="T230" style:parent-style-name="Fonteparág.padrão" style:family="text">
      <style:text-properties fo:letter-spacing="-0.0006in"/>
    </style:style>
    <style:style style:name="T231" style:parent-style-name="Fonteparág.padrão" style:family="text">
      <style:text-properties fo:letter-spacing="-0.0006in"/>
    </style:style>
    <style:style style:name="P232" style:parent-style-name="Normal" style:family="paragraph">
      <style:paragraph-properties fo:text-align="justify" fo:margin-top="0.1201in" fo:line-height="102%" fo:margin-left="0.0833in" fo:margin-right="0.5812in">
        <style:tab-stops/>
      </style:paragraph-properties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0.0006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font-weight="bold" style:font-weight-asian="bold" fo:font-size="12pt" style:font-size-asian="12pt"/>
    </style:style>
    <style:style style:name="T237" style:parent-style-name="Fonteparág.padrão" style:family="text">
      <style:text-properties fo:font-weight="bold" style:font-weight-asian="bold" fo:letter-spacing="-0.0986in" fo:font-size="12pt" style:font-size-asian="12pt"/>
    </style:style>
    <style:style style:name="T238" style:parent-style-name="Fonteparág.padrão" style:family="text">
      <style:text-properties fo:font-weight="bold" style:font-weight-asian="bold" fo:font-size="12pt" style:font-size-asian="12pt"/>
    </style:style>
    <style:style style:name="T23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0" style:parent-style-name="Fonteparág.padrão" style:family="text">
      <style:text-properties fo:font-weight="bold" style:font-weight-asian="bold" fo:font-size="12pt" style:font-size-asian="12pt"/>
    </style:style>
    <style:style style:name="T24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2" style:parent-style-name="Fonteparág.padrão" style:family="text">
      <style:text-properties fo:font-weight="bold" style:font-weight-asian="bold" fo:font-size="12pt" style:font-size-asian="12pt"/>
    </style:style>
    <style:style style:name="T24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4" style:parent-style-name="Fonteparág.padrão" style:family="text">
      <style:text-properties fo:font-weight="bold" style:font-weight-asian="bold" fo:font-size="12pt" style:font-size-asian="12pt"/>
    </style:style>
    <style:style style:name="T24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6" style:parent-style-name="Fonteparág.padrão" style:family="text">
      <style:text-properties fo:font-weight="bold" style:font-weight-asian="bold" fo:font-size="12pt" style:font-size-asian="12pt"/>
    </style:style>
    <style:style style:name="T24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8" style:parent-style-name="Fonteparág.padrão" style:family="text">
      <style:text-properties fo:font-weight="bold" style:font-weight-asian="bold" fo:font-size="12pt" style:font-size-asian="12pt"/>
    </style:style>
    <style:style style:name="T24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0" style:parent-style-name="Fonteparág.padrão" style:family="text">
      <style:text-properties fo:font-weight="bold" style:font-weight-asian="bold" fo:font-size="12pt" style:font-size-asian="12pt"/>
    </style:style>
    <style:style style:name="T25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2" style:parent-style-name="Fonteparág.padrão" style:family="text">
      <style:text-properties fo:font-weight="bold" style:font-weight-asian="bold" fo:font-size="12pt" style:font-size-asian="12pt"/>
    </style:style>
    <style:style style:name="T25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4" style:parent-style-name="Fonteparág.padrão" style:family="text">
      <style:text-properties fo:font-weight="bold" style:font-weight-asian="bold" fo:font-size="12pt" style:font-size-asian="12pt"/>
    </style:style>
    <style:style style:name="T25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6" style:parent-style-name="Fonteparág.padrão" style:family="text">
      <style:text-properties fo:font-weight="bold" style:font-weight-asian="bold" fo:font-size="12pt" style:font-size-asian="12pt"/>
    </style:style>
    <style:style style:name="T257" style:parent-style-name="Fonteparág.padrão" style:family="text">
      <style:text-properties fo:font-weight="bold" style:font-weight-asian="bold" fo:letter-spacing="0.1in" fo:font-size="12pt" style:font-size-asian="12pt"/>
    </style:style>
    <style:style style:name="T258" style:parent-style-name="Fonteparág.padrão" style:family="text">
      <style:text-properties fo:font-weight="bold" style:font-weight-asian="bold" fo:font-size="12pt" style:font-size-asian="12pt"/>
    </style:style>
    <style:style style:name="T25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0" style:parent-style-name="Fonteparág.padrão" style:family="text">
      <style:text-properties fo:font-weight="bold" style:font-weight-asian="bold" fo:font-size="12pt" style:font-size-asian="12pt"/>
    </style:style>
    <style:style style:name="T26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2" style:parent-style-name="Fonteparág.padrão" style:family="text">
      <style:text-properties fo:font-weight="bold" style:font-weight-asian="bold" fo:font-size="12pt" style:font-size-asian="12pt"/>
    </style:style>
    <style:style style:name="T26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4" style:parent-style-name="Fonteparág.padrão" style:family="text">
      <style:text-properties fo:font-weight="bold" style:font-weight-asian="bold" fo:font-size="12pt" style:font-size-asian="12pt"/>
    </style:style>
    <style:style style:name="T26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6" style:parent-style-name="Fonteparág.padrão" style:family="text">
      <style:text-properties fo:font-weight="bold" style:font-weight-asian="bold" fo:font-size="12pt" style:font-size-asian="12pt"/>
    </style:style>
    <style:style style:name="T26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8" style:parent-style-name="Fonteparág.padrão" style:family="text">
      <style:text-properties fo:font-weight="bold" style:font-weight-asian="bold" fo:font-size="12pt" style:font-size-asian="12pt"/>
    </style:style>
    <style:style style:name="T26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0" style:parent-style-name="Fonteparág.padrão" style:family="text">
      <style:text-properties fo:font-weight="bold" style:font-weight-asian="bold" fo:font-size="12pt" style:font-size-asian="12pt"/>
    </style:style>
    <style:style style:name="T27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2" style:parent-style-name="Fonteparág.padrão" style:family="text">
      <style:text-properties fo:font-weight="bold" style:font-weight-asian="bold" fo:font-size="12pt" style:font-size-asian="12pt"/>
    </style:style>
    <style:style style:name="T273" style:parent-style-name="Fonteparág.padrão" style:family="text">
      <style:text-properties fo:font-weight="bold" style:font-weight-asian="bold" fo:font-size="12pt" style:font-size-asian="12pt"/>
    </style:style>
    <style:style style:name="T27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5" style:parent-style-name="Fonteparág.padrão" style:family="text">
      <style:text-properties fo:font-weight="bold" style:font-weight-asian="bold" fo:font-size="12pt" style:font-size-asian="12pt"/>
    </style:style>
    <style:style style:name="T276" style:parent-style-name="Fonteparág.padrão" style:family="text">
      <style:text-properties fo:font-weight="bold" style:font-weight-asian="bold" fo:letter-spacing="-0.0986in" fo:font-size="12pt" style:font-size-asian="12pt"/>
    </style:style>
    <style:style style:name="T277" style:parent-style-name="Fonteparág.padrão" style:family="text">
      <style:text-properties fo:font-weight="bold" style:font-weight-asian="bold" fo:font-size="12pt" style:font-size-asian="12pt"/>
    </style:style>
    <style:style style:name="T2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79" style:parent-style-name="Fonteparág.padrão" style:family="text">
      <style:text-properties fo:font-weight="bold" style:font-weight-asian="bold" fo:font-size="12pt" style:font-size-asian="12pt"/>
    </style:style>
    <style:style style:name="T28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1" style:parent-style-name="Fonteparág.padrão" style:family="text">
      <style:text-properties fo:font-weight="bold" style:font-weight-asian="bold" fo:font-size="12pt" style:font-size-asian="12pt"/>
    </style:style>
    <style:style style:name="T28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3" style:parent-style-name="Fonteparág.padrão" style:family="text">
      <style:text-properties fo:font-weight="bold" style:font-weight-asian="bold" fo:font-size="12pt" style:font-size-asian="12pt"/>
    </style:style>
    <style:style style:name="T28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5" style:parent-style-name="Fonteparág.padrão" style:family="text">
      <style:text-properties fo:font-weight="bold" style:font-weight-asian="bold" fo:font-size="12pt" style:font-size-asian="12pt"/>
    </style:style>
    <style:style style:name="T28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7" style:parent-style-name="Fonteparág.padrão" style:family="text">
      <style:text-properties fo:font-weight="bold" style:font-weight-asian="bold" fo:font-size="12pt" style:font-size-asian="12pt"/>
    </style:style>
    <style:style style:name="T28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9" style:parent-style-name="Fonteparág.padrão" style:family="text">
      <style:text-properties fo:font-weight="bold" style:font-weight-asian="bold" fo:font-size="12pt" style:font-size-asian="12pt"/>
    </style:style>
    <style:style style:name="P290" style:parent-style-name="Corpodetexto" style:family="paragraph">
      <style:text-properties fo:font-weight="bold" style:font-weight-asian="bold"/>
    </style:style>
    <style:style style:name="P291" style:parent-style-name="Corpodetexto" style:family="paragraph">
      <style:paragraph-properties fo:margin-top="0.118in" fo:margin-left="0.0833in">
        <style:tab-stops/>
      </style:paragraph-properties>
    </style:style>
    <style:style style:name="T292" style:parent-style-name="Fonteparág.padrão" style:family="text">
      <style:text-properties fo:letter-spacing="-0.0013in"/>
    </style:style>
    <style:style style:name="P293" style:parent-style-name="Corpodetexto" style:family="paragraph">
      <style:paragraph-properties fo:text-align="justify" fo:margin-top="0.109in" fo:margin-left="0.0833in">
        <style:tab-stops/>
      </style:paragraph-properties>
    </style:style>
    <style:style style:name="T294" style:parent-style-name="Fonteparág.padrão" style:family="text">
      <style:text-properties fo:letter-spacing="-0.0013in"/>
    </style:style>
    <style:style style:name="T295" style:parent-style-name="Fonteparág.padrão" style:family="text">
      <style:text-properties fo:letter-spacing="-0.0006in"/>
    </style:style>
    <style:style style:name="P296" style:parent-style-name="Corpodetexto" style:family="paragraph">
      <style:paragraph-properties fo:margin-top="0.1201in" fo:margin-left="0.0833in">
        <style:tab-stops/>
      </style:paragraph-properties>
    </style:style>
    <style:style style:name="P297" style:parent-style-name="Corpodetexto" style:family="paragraph">
      <style:paragraph-properties fo:margin-top="0.1208in" fo:margin-left="0.0833in">
        <style:tab-stops/>
      </style:paragraph-properties>
    </style:style>
    <style:style style:name="T298" style:parent-style-name="Fonteparág.padrão" style:family="text">
      <style:text-properties fo:letter-spacing="-0.0013in"/>
    </style:style>
    <style:style style:name="T299" style:parent-style-name="Fonteparág.padrão" style:family="text">
      <style:text-properties fo:letter-spacing="-0.0006in"/>
    </style:style>
    <style:style style:name="T300" style:parent-style-name="Fonteparág.padrão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cesso<text:span text:style-name="T2"><text:s/></text:span>nº<text:span text:style-name="T3"><text:s/></text:span>19290/2022</text:h>
      <text:p text:style-name="P4"/>
      <text:p text:style-name="P5"/>
      <text:p text:style-name="P6"/>
      <text:section text:name="Sect1" text:style-name="S1">
        <text:p text:style-name="P7"/>
        <text:p text:style-name="P8">Vistos.</text:p>
        <text:p text:style-name="P9"/>
        <text:p text:style-name="P10"/>
        <text:p text:style-name="P11"><text:span text:style-name="T12">ALENCA</text:span><text:span text:style-name="T13"><text:s/></text:span><text:span text:style-name="T14">R</text:span><text:span text:style-name="T15"><text:s/></text:span><text:span text:style-name="T16">MINORU</text:span><text:span text:style-name="T17"><text:s/></text:span><text:span text:style-name="T18">IZUMI</text:span></text:p>
      </text:section>
      <text:section text:name="Sect2" text:style-name="S2">
        <text:p text:style-name="P19"/>
        <text:p text:style-name="P20"><draw:frame draw:z-index="15728640" draw:style-name="a0" draw:name="image1.png" text:anchor-type="paragraph" svg:x="7.64778in" svg:y="-0.52958in" svg:width="0.22167in" svg:height="0.26833in" style:rel-width="scale" style:rel-height="scale"><draw:image xlink:href="media/image1.png" xlink:type="simple" xlink:show="embed" xlink:actuate="onLoad"/><svg:title/><svg:desc/></draw:frame><text:span text:style-name="T21">Observados</text:span><text:span text:style-name="T22"><text:s/></text:span><text:span text:style-name="T23">os</text:span><text:span text:style-name="T24"><text:s/></text:span><text:span text:style-name="T25">procedimentos</text:span><text:span text:style-name="T26"><text:s/></text:span><text:span text:style-name="T27">legais</text:span><text:span text:style-name="T28"><text:s/></text:span><text:span text:style-name="T29">quanto</text:span><text:span text:style-name="T30"><text:s/></text:span><text:span text:style-name="T31">ao</text:span><text:span text:style-name="T32"><text:s/></text:span><text:span text:style-name="T33">processamento</text:span><text:span text:style-name="T34"><text:s/></text:span><text:span text:style-name="T35">da</text:span><text:span text:style-name="T36"><text:s/></text:span><text:span text:style-name="T37">presente</text:span><text:span text:style-name="T38"><text:s/></text:span><text:span text:style-name="T39">contratação</text:span><text:span text:style-name="T40"><text:s/></text:span><text:span text:style-name="T41">mediante</text:span><text:span text:style-name="T42"><text:s/></text:span><text:span text:style-name="T43">Inexigibilidade</text:span><text:span text:style-name="T44"><text:s/></text:span><text:span text:style-name="T45">de</text:span><text:span text:style-name="T46"><text:s/></text:span><text:span text:style-name="T47">Licitação,</text:span><text:span text:style-name="T48"><text:s/></text:span><text:span text:style-name="T49">com</text:span><text:span text:style-name="T50"><text:s/></text:span><text:span text:style-name="T51">fulcro</text:span><text:span text:style-name="T52"><text:s/></text:span><text:span text:style-name="T53">no</text:span><text:span text:style-name="T54"><text:s/></text:span><text:span text:style-name="T55">art.</text:span></text:p>
      </text:section>
      <text:section text:name="Sect3" text:style-name="S3">
        <text:h text:style-name="P56" text:outline-level="1">74,<text:span text:style-name="T57"><text:s/></text:span>I,<text:span text:style-name="T58"><text:s/></text:span>da<text:span text:style-name="T59"><text:s/></text:span>Lei<text:span text:style-name="T60"><text:s/></text:span>nº<text:span text:style-name="T61"><text:s/></text:span>14.133/2021<text:span text:style-name="T62">,</text:span></text:h>
        <text:p text:style-name="P63"><text:span text:style-name="T64">AUTORIZO</text:span></text:p>
        <text:p text:style-name="P65">a<text:span text:style-name="T66"><text:s/></text:span>despesa<text:span text:style-name="T67"><text:s/></text:span>no<text:span text:style-name="T68"><text:s/></text:span>valor<text:span text:style-name="T69"><text:s/></text:span>mensal<text:span text:style-name="T70"><text:s/></text:span>de<text:span text:style-name="T71"><text:s/></text:span><text:span text:style-name="T72">R$</text:span></text:p>
      </text:section>
      <text:section text:name="Sect4" text:style-name="S4">
        <text:p text:style-name="P73"><text:span text:style-name="T74">1.023,24</text:span><text:span text:style-name="T75">,</text:span><text:span text:style-name="T76"><text:s/></text:span><text:span text:style-name="T77">que</text:span><text:span text:style-name="T78"><text:s/></text:span><text:span text:style-name="T79">totaliza</text:span><text:span text:style-name="T80"><text:s/></text:span><text:span text:style-name="T81">o</text:span></text:p>
        <text:h text:style-name="P82" text:outline-level="1">montante<text:span text:style-name="T83"><text:s/></text:span>de<text:span text:style-name="T84"><text:s/></text:span>R$<text:span text:style-name="T85"><text:s/></text:span>30.697,20,</text:h>
        <text:p text:style-name="P86">em<text:span text:style-name="T87"><text:s/></text:span>favor<text:span text:style-name="T88"><text:s/></text:span>da</text:p>
        <text:h text:style-name="P89" text:outline-level="1">empresa</text:h>
      </text:section>
      <text:section text:name="Sect5" text:style-name="S5">
        <text:p text:style-name="P90"><text:span text:style-name="T91">WJ</text:span><text:span text:style-name="T92"><text:s/></text:span><text:span text:style-name="T93">SERVIÇOS</text:span><text:span text:style-name="T94"><text:s/></text:span><text:span text:style-name="T95">DE</text:span><text:span text:style-name="T96"><text:s/></text:span><text:span text:style-name="T97">INFORMÁTICA</text:span><text:span text:style-name="T98"><text:s/></text:span><text:span text:style-name="T99">LTDA.</text:span><text:span text:style-name="T100">,</text:span><text:span text:style-name="T101"><text:s/></text:span><text:span text:style-name="T102">inscrita</text:span><text:span text:style-name="T103"><text:s/></text:span><text:span text:style-name="T104">no</text:span><text:span text:style-name="T105"><text:s/></text:span><text:span text:style-name="T106">CNPJ</text:span><text:span text:style-name="T107"><text:s/></text:span><text:span text:style-name="T108">sob</text:span><text:span text:style-name="T109"><text:s/></text:span><text:span text:style-name="T110">o</text:span><text:span text:style-name="T111"><text:s/></text:span><text:span text:style-name="T112">nº</text:span></text:p>
        <text:p text:style-name="P113"><text:span text:style-name="T114">05.116.014/0001-99,</text:span><text:span text:style-name="T115"><text:s/></text:span><text:span text:style-name="T116">para</text:span><text:span text:style-name="T117"><text:s/></text:span><text:span text:style-name="T118">prestação</text:span><text:span text:style-name="T119"><text:s/></text:span><text:span text:style-name="T120">de</text:span><text:span text:style-name="T121"><text:s/></text:span><text:span text:style-name="T122">serviço</text:span><text:span text:style-name="T123"><text:s/></text:span><text:span text:style-name="T124">de</text:span><text:span text:style-name="T125"><text:s/></text:span><text:span text:style-name="T126">manutenção,</text:span><text:span text:style-name="T127"><text:s/></text:span><text:span text:style-name="T128">suporte</text:span></text:p>
        <text:p text:style-name="P129">técnico<text:span text:style-name="T130"><text:s/></text:span>e<text:span text:style-name="T131"><text:s/></text:span>atualizações<text:span text:style-name="T132"><text:s/></text:span>do<text:span text:style-name="T133"><text:s/></text:span>software<text:span text:style-name="T134"><text:s/></text:span>SIABI<text:span text:style-name="T135"><text:s/></text:span>de<text:span text:style-name="T136"><text:s/></text:span>09<text:span text:style-name="T137"><text:s/></text:span>(nove)<text:span text:style-name="T138"><text:s/></text:span>estações<text:span text:style-name="T139"><text:s/></text:span>do<text:span text:style-name="T140"><text:s/></text:span>Módulo<text:span text:style-name="T141"><text:s/></text:span>Memorial<text:span text:style-name="T142"><text:s/></text:span>e<text:span text:style-name="T143"><text:s/></text:span>de<text:span text:style-name="T144"><text:s/></text:span>01<text:span text:style-name="T145"><text:s/></text:span>(uma)<text:span text:style-name="T146"><text:s/></text:span>estação<text:span text:style-name="T147"><text:s/></text:span>do<text:span text:style-name="T148"><text:s/></text:span>Módulo<text:span text:style-name="T149"><text:s/></text:span>Biblioteca,<text:span text:style-name="T150"><text:s/></text:span>pelo<text:span text:style-name="T151"><text:s/></text:span>período de 30 meses<text:span text:style-name="T152">, a contar de 1º.06.2022</text:span>, prorrogável na forma do<text:span text:style-name="T153"><text:s/></text:span>art.<text:span text:style-name="T154"><text:s/></text:span>107,<text:span text:style-name="T155"><text:s/></text:span>da<text:span text:style-name="T156"><text:s/></text:span>Lei<text:span text:style-name="T157"><text:s/></text:span>nº<text:span text:style-name="T158"><text:s/></text:span>14.133/2021.</text:p>
        <text:p text:style-name="Corpodetexto"/>
        <text:p text:style-name="P159">Por<text:span text:style-name="T160"><text:s/></text:span>se<text:span text:style-name="T161"><text:s/></text:span>tratar<text:span text:style-name="T162"><text:s/></text:span>de<text:span text:style-name="T163"><text:s/></text:span>contratação<text:span text:style-name="T164"><text:s/></text:span>sob<text:span text:style-name="T165"><text:s/></text:span>a<text:span text:style-name="T166"><text:s/></text:span>égide<text:span text:style-name="T167"><text:s/></text:span>da<text:span text:style-name="T168"><text:s/></text:span>nova<text:span text:style-name="T169"><text:s/></text:span>lei,<text:span text:style-name="T170"><text:s/></text:span>não<text:span text:style-name="T171"><text:s/></text:span>há<text:span text:style-name="T172"><text:s/></text:span>ratificação<text:span text:style-name="T173"><text:s/></text:span>da<text:span text:style-name="T174"><text:s/></text:span>inexigibilidade.</text:p>
        <text:p text:style-name="Corpodetexto"/>
        <text:p text:style-name="P175">Pelo<text:span text:style-name="T176"><text:s/></text:span>exposto,<text:span text:style-name="T177"><text:s/></text:span>à<text:span text:style-name="T178"><text:s/></text:span>COF<text:span text:style-name="T179"><text:s/></text:span>para<text:span text:style-name="T180"><text:s/></text:span>proceder<text:span text:style-name="T181"><text:s/></text:span>à<text:span text:style-name="T182"><text:s/></text:span>emissão<text:span text:style-name="T183"><text:s/></text:span>da<text:span text:style-name="T184"><text:s/></text:span>nota<text:span text:style-name="T185"><text:s/></text:span>de<text:span text:style-name="T186"><text:s/></text:span>empenho,<text:span text:style-name="T187"><text:s/></text:span>conforme<text:span text:style-name="T188"><text:s/></text:span>itens<text:span text:style-name="T189"><text:s/></text:span>Sigeo<text:span text:style-name="T190"><text:s/></text:span>informados<text:span text:style-name="T191"><text:s/></text:span>no<text:span text:style-name="T192"><text:s/></text:span>doc.<text:span text:style-name="T193"><text:s/></text:span>15,<text:span text:style-name="T194"><text:s/></text:span>fazendo<text:span text:style-name="T195"><text:s/></text:span>constar<text:span text:style-name="T196"><text:s/></text:span>a<text:span text:style-name="T197"><text:s/></text:span>observação de que a contratada fica obrigada ao cumprimento dos termos<text:span text:style-name="T198"><text:s/></text:span>nela constantes (NE), das condições estabelecidas em sua proposta, no<text:span text:style-name="T199"><text:s/></text:span>Projeto<text:span text:style-name="T200"><text:s/></text:span>Básico<text:span text:style-name="T201"><text:s/></text:span>e<text:span text:style-name="T202"><text:s/></text:span>no<text:span text:style-name="T203"><text:s/></text:span>contrato,<text:span text:style-name="T204"><text:s/></text:span>sujeita,<text:span text:style-name="T205"><text:s/></text:span>ainda,<text:span text:style-name="T206"><text:s/></text:span>à<text:span text:style-name="T207"><text:s/></text:span>aplicação<text:span text:style-name="T208"><text:s/></text:span>das<text:span text:style-name="T209"><text:s/></text:span>penalidades estabelecidas no art.<text:s/><text:span text:style-name="T210">156, da Lei nº 14.133/2021 e no Projeto Básico, doc.</text:span><text:span text:style-name="T211"><text:s/></text:span><text:span text:style-name="T212">49.</text:span></text:p>
        <text:p text:style-name="P213"/>
        <text:p text:style-name="P214"/>
        <text:p text:style-name="P215">Ato<text:span text:style-name="T216"><text:s/></text:span>contínuo,<text:span text:style-name="T217"><text:s/></text:span><text:span text:style-name="T218">com</text:span><text:span text:style-name="T219"><text:s/></text:span><text:span text:style-name="T220">urgência</text:span>,<text:span text:style-name="T221"><text:s/></text:span>ao<text:span text:style-name="T222"><text:s/></text:span>Gabinete<text:span text:style-name="T223"><text:s/></text:span>de<text:span text:style-name="T224"><text:s/></text:span>Licitações<text:span text:style-name="T225"><text:s/></text:span>e<text:span text:style-name="T226"><text:s/></text:span>Contratos<text:span text:style-name="T227"><text:s/></text:span>para</text:p>
        <text:p text:style-name="P228">a<text:span text:style-name="T229"><text:s/></text:span>formalização<text:span text:style-name="T230"><text:s/></text:span>do<text:span text:style-name="T231"><text:s/></text:span>contrato.</text:p>
        <text:p text:style-name="Corpodetexto"/>
        <text:p text:style-name="P232"><text:span text:style-name="T233">Por fim, ao Gabinete de Documentação e Memória, para a gestão e</text:span><text:span text:style-name="T234"><text:s/></text:span><text:span text:style-name="T235">fiscalização, conforme Portaria doc. 58,<text:s/></text:span><text:span text:style-name="T236">observando-se o Projeto Básico</text:span><text:span text:style-name="T237"><text:s/></text:span><text:span text:style-name="T238">doc.</text:span><text:span text:style-name="T239"><text:s/></text:span><text:span text:style-name="T240">49,</text:span><text:span text:style-name="T241"><text:s/></text:span><text:span text:style-name="T242">o</text:span><text:span text:style-name="T243"><text:s/></text:span><text:span text:style-name="T244">contrato</text:span><text:span text:style-name="T245"><text:s/></text:span><text:span text:style-name="T246">e</text:span><text:span text:style-name="T247"><text:s/></text:span><text:span text:style-name="T248">as</text:span><text:span text:style-name="T249"><text:s/></text:span><text:span text:style-name="T250">diretrizes</text:span><text:span text:style-name="T251"><text:s/></text:span><text:span text:style-name="T252">constantes</text:span><text:span text:style-name="T253"><text:s/></text:span><text:span text:style-name="T254">do</text:span><text:span text:style-name="T255"><text:s/></text:span><text:span text:style-name="T256">Manual</text:span><text:span text:style-name="T257"><text:s/></text:span><text:span text:style-name="T258">de</text:span><text:span text:style-name="T259"><text:s/></text:span><text:span text:style-name="T260">Fiscalização</text:span><text:span text:style-name="T261"><text:s/></text:span><text:span text:style-name="T262">deste</text:span><text:span text:style-name="T263"><text:s/></text:span><text:span text:style-name="T264">Regional,</text:span><text:span text:style-name="T265"><text:s/></text:span><text:span text:style-name="T266">disponível</text:span><text:span text:style-name="T267"><text:s/></text:span><text:span text:style-name="T268">no</text:span><text:span text:style-name="T269"><text:s/></text:span><text:span text:style-name="T270">endereço</text:span><text:span text:style-name="T271"><text:s/></text:span><text:span text:style-name="T272">U:\MANUA</text:span><text:span text:style-name="T273">L</text:span><text:span text:style-name="T274"><text:s/></text:span><text:span text:style-name="T275">DE</text:span><text:span text:style-name="T276"><text:s/></text:span><text:span text:style-name="T277">FISCALIZAÇÃO</text:span><text:span text:style-name="T278"><text:s/></text:span><text:span text:style-name="T279">-</text:span><text:span text:style-name="T280"><text:s/></text:span><text:span text:style-name="T281">Modelos</text:span><text:span text:style-name="T282"><text:s/></text:span><text:span text:style-name="T283">de</text:span><text:span text:style-name="T284"><text:s/></text:span><text:span text:style-name="T285">documentos</text:span><text:span text:style-name="T286"><text:s/></text:span><text:span text:style-name="T287">para</text:span><text:span text:style-name="T288"><text:s/></text:span><text:span text:style-name="T289">fiscalização.</text:span></text:p>
        <text:p text:style-name="P290"/>
        <text:p text:style-name="P291">Em<text:span text:style-name="T292"><text:s/></text:span>30.5.2022</text:p>
        <text:p text:style-name="Corpodetexto"/>
        <text:p text:style-name="P293">ALENCAR<text:span text:style-name="T294"><text:s/></text:span>MINORU<text:span text:style-name="T295"><text:s/></text:span>IZUMI</text:p>
        <text:p text:style-name="Corpodetexto"/>
        <text:p text:style-name="P296">Diretor-Geral</text:p>
        <text:p text:style-name="Corpodetexto"/>
        <text:p text:style-name="P297">e<text:span text:style-name="T298"><text:s/></text:span>Ordenador<text:span text:style-name="T299"><text:s/></text:span>de<text:span text:style-name="T300"><text:s/></text:span>Despes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08-10T18:17:00Z</meta:creation-date>
    <dc:date>2022-08-10T18:17:00Z</dc:date>
    <meta:template xlink:href="Normal" xlink:type="simple"/>
    <meta:editing-cycles>2</meta:editing-cycles>
    <meta:editing-duration>PT0S</meta:editing-duration>
    <meta:user-defined meta:name="Created" meta:value-type="date">2022-05-30T00:00:00Z</meta:user-defined>
    <meta:user-defined meta:name="LastSaved" meta:value-type="date">2022-08-10T00:00:00Z</meta:user-defined>
    <meta:document-statistic meta:page-count="1" meta:paragraph-count="3" meta:word-count="269" meta:character-count="1724" meta:row-count="12" meta:non-whitespace-character-count="1458"/>
  </office:meta>
</office:document-meta>
</file>