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475*" fo:start-indent="0in" fo:end-indent="0.0756in"/>
          <style:column style:rel-width="695*" fo:start-indent="0.0763in" fo:end-indent="0in"/>
        </style:columns>
      </style:section-properties>
    </style:style>
    <style:style style:name="P6" style:parent-style-name="Corpodetexto" style:family="paragraph">
      <style:text-properties fo:font-weight="bold" style:font-weight-asian="bold"/>
    </style:style>
    <style:style style:name="P7" style:parent-style-name="Corpodetexto" style:family="paragraph">
      <style:paragraph-properties fo:text-align="justify" fo:margin-top="0.1027in" fo:line-height="102%" fo:margin-left="0.0694in" fo:margin-right="0.0263in">
        <style:tab-stops/>
      </style:paragraph-properties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06in"/>
    </style:style>
    <style:style style:name="P30" style:parent-style-name="Corpodetexto" style:family="paragraph">
      <style:paragraph-properties fo:margin-top="0.1159in" fo:margin-left="0.0694in" fo:margin-right="5.727in">
        <style:tab-stops/>
      </style:paragraph-properties>
    </style:style>
    <style:style style:name="P31" style:parent-style-name="Corpodetexto" style:family="paragraph">
      <style:paragraph-properties fo:margin-top="0.1208in" fo:margin-left="0.0694in" fo:margin-right="5.727in">
        <style:tab-stops/>
      </style:paragraph-properties>
    </style:style>
    <style:style style:name="T32" style:parent-style-name="Fonteparág.padrão" style:family="text">
      <style:text-properties fo:letter-spacing="-0.0111in"/>
    </style:style>
    <style:style style:name="P33" style:parent-style-name="Corpodetexto" style:family="paragraph">
      <style:text-properties fo:font-size="12.5pt" style:font-size-asian="12.5pt"/>
    </style:style>
    <style:style style:name="P34" style:parent-style-name="Corpodetexto" style:family="paragraph">
      <style:paragraph-properties fo:margin-left="0.0694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06in"/>
    </style:style>
    <style:style style:name="P39" style:parent-style-name="Corpodetexto" style:family="paragraph">
      <style:paragraph-properties fo:margin-top="0.1201in" fo:margin-left="0.0694in">
        <style:tab-stops/>
      </style:paragraph-properties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break-before="column"/>
    </style:style>
    <style:style style:name="P42" style:parent-style-name="Corpodetexto" style:family="paragraph">
      <style:text-properties fo:font-size="4pt" style:font-size-asian="4pt"/>
    </style:style>
    <style:style style:name="P43" style:parent-style-name="Normal" style:family="paragraph">
      <style:paragraph-properties fo:margin-top="0.0402in" fo:line-height="90%" fo:margin-left="0.0694in" fo:margin-right="0.0472in">
        <style:tab-stops/>
      </style:paragraph-properties>
    </style:style>
    <style:style style:name="T44" style:parent-style-name="Fonteparág.padrão" style:family="text">
      <style:text-properties style:font-name="Times New Roman" style:text-scale="105%" fo:font-size="4pt" style:font-size-asian="4pt"/>
    </style:style>
    <style:style style:name="T45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6" style:parent-style-name="Fonteparág.padrão" style:family="text">
      <style:text-properties style:font-name="Times New Roman" style:text-scale="105%" fo:font-size="4pt" style:font-size-asian="4pt"/>
    </style:style>
    <style:style style:name="T47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48" style:parent-style-name="Fonteparág.padrão" style:family="text">
      <style:text-properties style:font-name="Times New Roman" style:text-scale="105%" fo:font-size="4pt" style:font-size-asian="4pt"/>
    </style:style>
    <style:style style:name="T49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50" style:parent-style-name="Fonteparág.padrão" style:family="text">
      <style:text-properties style:font-name="Times New Roman" style:text-scale="105%" fo:font-size="4pt" style:font-size-asian="4pt"/>
    </style:style>
    <style:style style:name="T51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52" style:parent-style-name="Fonteparág.padrão" style:family="text">
      <style:text-properties style:font-name="Times New Roman" style:text-scale="105%" fo:font-size="4pt" style:font-size-asian="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563264" draw:style-name="a0" draw:name="image1.png" text:anchor-type="paragraph" svg:x="7.60111in" svg:y="0.89056in" svg:width="0.29167in" svg:height="0.29167in" style:rel-width="scale" style:rel-height="scale"><draw:image xlink:href="media/image1.png" xlink:type="simple" xlink:show="embed" xlink:actuate="onLoad"/><svg:title/><svg:desc/></draw:frame>Processo<text:span text:style-name="T2"><text:s/></text:span>19109/2022</text:p>
      <text:p text:style-name="P3"/>
      <text:p text:style-name="P4"/>
      <text:p text:style-name="P5"/>
      <text:section text:name="Sect1" text:style-name="S1">
        <text:p text:style-name="P6"/>
        <text:p text:style-name="P7">Ratifico a Dispensa de Licitação relativa à contratação do Conselho da<text:span text:style-name="T8"><text:s/></text:span>Comunidade<text:span text:style-name="T9"><text:s/></text:span>de<text:span text:style-name="T10"><text:s/></text:span>Campo<text:span text:style-name="T11"><text:s/></text:span>Grande-MS,<text:span text:style-name="T12"><text:s/></text:span>inscrito<text:span text:style-name="T13"><text:s/></text:span>no<text:span text:style-name="T14"><text:s/></text:span>CNPJ<text:span text:style-name="T15"><text:s/></text:span>sob<text:span text:style-name="T16"><text:s/></text:span>o<text:span text:style-name="T17"><text:s/></text:span>nº<text:span text:style-name="T18"><text:s/></text:span>37.227.097/0001-80, com fulcro no art. 24, inciso XIII, da Lei nº<text:span text:style-name="T19"><text:s/></text:span>8.666/93, referente à prestação dos serviços de jardinagem externa na<text:span text:style-name="T20"><text:s/></text:span>sede deste Tribunal, no valor global estimado de R$ 112.030,80, pelo<text:span text:style-name="T21"><text:s/></text:span>período<text:span text:style-name="T22"><text:s/></text:span>de<text:span text:style-name="T23"><text:s/></text:span>30<text:span text:style-name="T24"><text:s/></text:span>meses<text:span text:style-name="T25"><text:s/></text:span>contados<text:span text:style-name="T26"><text:s/></text:span>da<text:span text:style-name="T27"><text:s/></text:span>assinatura<text:span text:style-name="T28"><text:s/></text:span>do<text:span text:style-name="T29"><text:s/></text:span>contrato.</text:p>
        <text:p text:style-name="Corpodetexto"/>
        <text:p text:style-name="P30">Publique-se.</text:p>
        <text:p text:style-name="Corpodetexto"/>
        <text:p text:style-name="P31">Em<text:span text:style-name="T32"><text:s/></text:span>29.09.2022.</text:p>
        <text:p text:style-name="Corpodetexto"/>
        <text:p text:style-name="Corpodetexto"/>
        <text:p text:style-name="Corpodetexto"/>
        <text:p text:style-name="P33"/>
        <text:p text:style-name="P34">ANDRÉ<text:span text:style-name="T35"><text:s/></text:span>LUÍS<text:span text:style-name="T36"><text:s/></text:span>MORAES<text:span text:style-name="T37"><text:s/></text:span>DE<text:span text:style-name="T38"><text:s/></text:span>OLIVEIRA</text:p>
        <text:p text:style-name="Corpodetexto"/>
        <text:p text:style-name="P39">Desembargador<text:span text:style-name="T40"><text:s/></text:span>Presidente</text:p>
        <text:p text:style-name="P41"/>
        <text:p text:style-name="P42"/>
        <text:p text:style-name="P43"><text:span text:style-name="T44">ANDRÉ</text:span><text:span text:style-name="T45"><text:s/></text:span><text:span text:style-name="T46">LUÍS</text:span><text:span text:style-name="T47"><text:s/></text:span><text:span text:style-name="T48">MORAES</text:span><text:span text:style-name="T49"><text:s/></text:span><text:span text:style-name="T50">DE</text:span><text:span text:style-name="T51"><text:s/></text:span><text:span text:style-name="T52">OLIVEI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6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4T20:56:00Z</meta:creation-date>
    <dc:date>2022-10-04T20:56:00Z</dc:date>
    <meta:template xlink:href="Normal" xlink:type="simple"/>
    <meta:editing-cycles>2</meta:editing-cycles>
    <meta:editing-duration>PT0S</meta:editing-duration>
    <meta:user-defined meta:name="Created" meta:value-type="date">2022-09-29T00:00:00Z</meta:user-defined>
    <meta:user-defined meta:name="LastSaved" meta:value-type="date">2022-10-04T00:00:00Z</meta:user-defined>
    <meta:document-statistic meta:page-count="1" meta:paragraph-count="1" meta:word-count="84" meta:character-count="537" meta:row-count="3" meta:non-whitespace-character-count="454"/>
  </office:meta>
</office:document-meta>
</file>