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465in" fo:margin-left="0.0833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" style:parent-style-name="Corpodetexto" style:family="paragraph">
      <style:paragraph-properties fo:margin-top="0.1208in" fo:margin-left="0.0833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10449*" fo:start-indent="0in" fo:end-indent="0.0437in"/>
          <style:column style:rel-width="741*" fo:start-indent="0.0444in" fo:end-indent="0in"/>
        </style:columns>
      </style:section-properties>
    </style:style>
    <style:style style:name="P5" style:parent-style-name="Corpodetexto" style:family="paragraph">
      <style:paragraph-properties fo:margin-left="0in">
        <style:tab-stops/>
      </style:paragraph-properties>
    </style:style>
    <style:style style:name="P6" style:parent-style-name="Corpodetexto" style:family="paragraph">
      <style:paragraph-properties fo:margin-top="0.1201in" fo:line-height="0.1048in" fo:margin-left="0.0833in">
        <style:tab-stops/>
      </style:paragraph-properties>
    </style:style>
    <style:style style:name="T7" style:parent-style-name="Fonteparág.padrão" style:family="text">
      <style:text-properties fo:letter-spacing="0.0097in"/>
    </style:style>
    <style:style style:name="T8" style:parent-style-name="Fonteparág.padrão" style:family="text">
      <style:text-properties fo:letter-spacing="0.0104in"/>
    </style:style>
    <style:style style:name="T9" style:parent-style-name="Fonteparág.padrão" style:family="text">
      <style:text-properties fo:letter-spacing="0.0104in"/>
    </style:style>
    <style:style style:name="T10" style:parent-style-name="Fonteparág.padrão" style:family="text">
      <style:text-properties fo:letter-spacing="0.0104in"/>
    </style:style>
    <style:style style:name="T11" style:parent-style-name="Fonteparág.padrão" style:family="text">
      <style:text-properties fo:letter-spacing="0.0104in"/>
    </style:style>
    <style:style style:name="T12" style:parent-style-name="Fonteparág.padrão" style:family="text">
      <style:text-properties fo:letter-spacing="0.0097in"/>
    </style:style>
    <style:style style:name="T13" style:parent-style-name="Fonteparág.padrão" style:family="text">
      <style:text-properties fo:letter-spacing="0.0104in"/>
    </style:style>
    <style:style style:name="T14" style:parent-style-name="Fonteparág.padrão" style:family="text">
      <style:text-properties fo:letter-spacing="0.0104in"/>
    </style:style>
    <style:style style:name="P15" style:parent-style-name="Corpodetexto" style:family="paragraph">
      <style:paragraph-properties fo:break-before="column" fo:margin-top="0.0048in" fo:margin-left="0in">
        <style:tab-stops/>
      </style:paragraph-properties>
    </style:style>
    <style:style style:name="P16" style:parent-style-name="Normal" style:family="paragraph">
      <style:paragraph-properties fo:line-height="92%" fo:margin-left="0.0833in" fo:margin-right="0.0527in">
        <style:tab-stops/>
      </style:paragraph-properties>
    </style:style>
    <style:style style:name="T17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18" style:parent-style-name="Fonteparág.padrão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19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20" style:parent-style-name="Fonteparág.padrão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21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22" style:parent-style-name="Fonteparág.padrão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23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end" fo:line-height="0.0701in" fo:margin-right="0.1861in"/>
    </style:style>
    <style:style style:name="T25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26" style:parent-style-name="Fonteparág.padrão" style:family="text">
      <style:text-properties style:font-name="Times New Roman" fo:font-style="italic" style:font-style-asian="italic" fo:letter-spacing="0.0013in" fo:font-size="4.5pt" style:font-size-asian="4.5pt"/>
    </style:style>
    <style:style style:name="T27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P28" style:parent-style-name="Corpodetexto" style:family="paragraph">
      <style:paragraph-properties fo:margin-top="0.0201in" fo:margin-left="0.0833in">
        <style:tab-stops/>
      </style:paragraph-properties>
    </style:style>
    <style:style style:name="T29" style:parent-style-name="Fonteparág.padrão" style:family="text">
      <style:text-properties fo:letter-spacing="0.0194in"/>
    </style:style>
    <style:style style:name="T30" style:parent-style-name="Fonteparág.padrão" style:family="text">
      <style:text-properties fo:letter-spacing="0.0201in"/>
    </style:style>
    <style:style style:name="T31" style:parent-style-name="Fonteparág.padrão" style:family="text">
      <style:text-properties fo:letter-spacing="0.0201in"/>
    </style:style>
    <style:style style:name="T32" style:parent-style-name="Fonteparág.padrão" style:family="text">
      <style:text-properties fo:letter-spacing="0.0201in"/>
    </style:style>
    <style:style style:name="T33" style:parent-style-name="Fonteparág.padrão" style:family="text">
      <style:text-properties fo:letter-spacing="0.0201in"/>
    </style:style>
    <style:style style:name="T34" style:parent-style-name="Fonteparág.padrão" style:family="text">
      <style:text-properties fo:letter-spacing="0.0201in"/>
    </style:style>
    <style:style style:name="T35" style:parent-style-name="Fonteparág.padrão" style:family="text">
      <style:text-properties fo:letter-spacing="0.0194in"/>
    </style:style>
    <style:style style:name="T36" style:parent-style-name="Fonteparág.padrão" style:family="text">
      <style:text-properties fo:letter-spacing="0.0201in"/>
    </style:style>
    <style:style style:name="P37" style:parent-style-name="Corpodetexto" style:family="paragraph">
      <style:paragraph-properties fo:margin-top="0.0062in" fo:margin-left="0.0833in">
        <style:tab-stops/>
      </style:paragraph-properties>
    </style:style>
    <style:style style:name="T38" style:parent-style-name="Fonteparág.padrão" style:family="text">
      <style:text-properties fo:letter-spacing="0.0881in"/>
    </style:style>
    <style:style style:name="T39" style:parent-style-name="Fonteparág.padrão" style:family="text">
      <style:text-properties fo:font-style="italic" style:font-style-asian="italic"/>
    </style:style>
    <style:style style:name="T40" style:parent-style-name="Fonteparág.padrão" style:family="text">
      <style:text-properties fo:letter-spacing="0.0888in"/>
    </style:style>
    <style:style style:name="T41" style:parent-style-name="Fonteparág.padrão" style:family="text">
      <style:text-properties fo:letter-spacing="0.0888in"/>
    </style:style>
    <style:style style:name="T42" style:parent-style-name="Fonteparág.padrão" style:family="text">
      <style:text-properties fo:letter-spacing="0.0888in"/>
    </style:style>
    <style:style style:name="T43" style:parent-style-name="Fonteparág.padrão" style:family="text">
      <style:text-properties fo:letter-spacing="0.0881in"/>
    </style:style>
    <style:style style:name="T44" style:parent-style-name="Fonteparág.padrão" style:family="text">
      <style:text-properties fo:letter-spacing="0.0888in"/>
    </style:style>
    <style:style style:name="T45" style:parent-style-name="Fonteparág.padrão" style:family="text">
      <style:text-properties fo:letter-spacing="0.0888in"/>
    </style:style>
    <style:style style:name="T46" style:parent-style-name="Fonteparág.padrão" style:family="text">
      <style:text-properties fo:letter-spacing="0.0888in"/>
    </style:style>
    <style:style style:name="T47" style:parent-style-name="Fonteparág.padrão" style:family="text">
      <style:text-properties fo:letter-spacing="0.0881in"/>
    </style:style>
    <style:style style:name="T48" style:parent-style-name="Fonteparág.padrão" style:family="text">
      <style:text-properties fo:letter-spacing="0.0888in"/>
    </style:style>
    <style:style style:name="S3" style:family="section">
      <style:section-properties fo:margin-left="0in" fo:margin-right="0in" style:writing-mode="lr-tb">
        <style:columns fo:column-count="3">
          <style:column style:rel-width="6168*" fo:start-indent="0in" fo:end-indent="0.059in"/>
          <style:column style:rel-width="1526*" fo:start-indent="0.0597in" fo:end-indent="0.059in"/>
          <style:column style:rel-width="3496*" fo:start-indent="0.0597in" fo:end-indent="0in"/>
        </style:columns>
      </style:section-properties>
    </style:style>
    <style:style style:name="P49" style:parent-style-name="Corpodetexto" style:family="paragraph">
      <style:paragraph-properties fo:margin-top="0.0055in"/>
    </style:style>
    <style:style style:name="T50" style:parent-style-name="Fonteparág.padrão" style:family="text">
      <style:text-properties fo:letter-spacing="0.168in"/>
    </style:style>
    <style:style style:name="T51" style:parent-style-name="Fonteparág.padrão" style:family="text">
      <style:text-properties fo:letter-spacing="0.168in"/>
    </style:style>
    <style:style style:name="T52" style:parent-style-name="Fonteparág.padrão" style:family="text">
      <style:text-properties fo:letter-spacing="0.168in"/>
    </style:style>
    <style:style style:name="P53" style:parent-style-name="Título1" style:family="paragraph">
      <style:paragraph-properties fo:break-before="column" fo:margin-top="0.0055in"/>
    </style:style>
    <style:style style:name="P54" style:parent-style-name="Corpodetexto" style:family="paragraph">
      <style:paragraph-properties fo:break-before="column" fo:margin-top="0.0055in"/>
    </style:style>
    <style:style style:name="T55" style:parent-style-name="Fonteparág.padrão" style:family="text">
      <style:text-properties fo:letter-spacing="0.1479in"/>
    </style:style>
    <style:style style:name="T56" style:parent-style-name="Fonteparág.padrão" style:family="text">
      <style:text-properties fo:letter-spacing="0.1486in"/>
    </style:style>
    <style:style style:name="S4" style:family="section">
      <style:section-properties fo:margin-left="0in" fo:margin-right="0in" style:writing-mode="lr-tb">
        <style:columns fo:column-count="5">
          <style:column style:rel-width="2047*" fo:start-indent="0in" fo:end-indent="0.0152in"/>
          <style:column style:rel-width="1326*" fo:start-indent="0.0159in" fo:end-indent="0.0159in"/>
          <style:column style:rel-width="1945*" fo:start-indent="0.0159in" fo:end-indent="0.0152in"/>
          <style:column style:rel-width="4161*" fo:start-indent="0.0159in" fo:end-indent="0.0159in"/>
          <style:column style:rel-width="1711*" fo:start-indent="0.0159in" fo:end-indent="0in"/>
        </style:columns>
      </style:section-properties>
    </style:style>
    <style:style style:name="P57" style:parent-style-name="Corpodetexto" style:family="paragraph">
      <style:paragraph-properties fo:margin-top="0.0069in"/>
    </style:style>
    <style:style style:name="T58" style:parent-style-name="Fonteparág.padrão" style:family="text">
      <style:text-properties fo:letter-spacing="0.009in"/>
    </style:style>
    <style:style style:name="P59" style:parent-style-name="Título1" style:family="paragraph">
      <style:paragraph-properties fo:break-before="column"/>
    </style:style>
    <style:style style:name="P60" style:parent-style-name="Corpodetexto" style:family="paragraph">
      <style:paragraph-properties fo:break-before="column" fo:margin-top="0.0069in"/>
    </style:style>
    <style:style style:name="T61" style:parent-style-name="Fonteparág.padrão" style:family="text">
      <style:text-properties fo:letter-spacing="0.0104in"/>
    </style:style>
    <style:style style:name="T62" style:parent-style-name="Fonteparág.padrão" style:family="text">
      <style:text-properties fo:letter-spacing="0.0111in"/>
    </style:style>
    <style:style style:name="P63" style:parent-style-name="Título1" style:family="paragraph">
      <style:paragraph-properties fo:break-before="column"/>
    </style:style>
    <style:style style:name="T64" style:parent-style-name="Fonteparág.padrão" style:family="text">
      <style:text-properties fo:letter-spacing="0.0145in"/>
    </style:style>
    <style:style style:name="T65" style:parent-style-name="Fonteparág.padrão" style:family="text">
      <style:text-properties fo:letter-spacing="0.0152in"/>
    </style:style>
    <style:style style:name="T66" style:parent-style-name="Fonteparág.padrão" style:family="text">
      <style:text-properties fo:letter-spacing="0.0152in"/>
    </style:style>
    <style:style style:name="T67" style:parent-style-name="Fonteparág.padrão" style:family="text">
      <style:text-properties fo:letter-spacing="0.0145in"/>
    </style:style>
    <style:style style:name="P68" style:parent-style-name="Corpodetexto" style:family="paragraph">
      <style:paragraph-properties fo:break-before="column" fo:margin-top="0.0069in"/>
    </style:style>
    <style:style style:name="S5" style:family="section">
      <style:section-properties fo:margin-left="0in" fo:margin-right="0in" style:writing-mode="lr-tb"/>
    </style:style>
    <style:style style:name="P69" style:parent-style-name="Corpodetexto" style:family="paragraph">
      <style:paragraph-properties fo:margin-top="0.0062in"/>
    </style:style>
    <style:style style:name="T70" style:parent-style-name="Fonteparág.padrão" style:family="text">
      <style:text-properties fo:letter-spacing="0.0534in"/>
    </style:style>
    <style:style style:name="T71" style:parent-style-name="Fonteparág.padrão" style:family="text">
      <style:text-properties fo:letter-spacing="0.0534in"/>
    </style:style>
    <style:style style:name="T72" style:parent-style-name="Fonteparág.padrão" style:family="text">
      <style:text-properties fo:letter-spacing="0.0541in"/>
    </style:style>
    <style:style style:name="T73" style:parent-style-name="Fonteparág.padrão" style:family="text">
      <style:text-properties fo:letter-spacing="0.0534in"/>
    </style:style>
    <style:style style:name="T74" style:parent-style-name="Fonteparág.padrão" style:family="text">
      <style:text-properties fo:letter-spacing="0.0534in"/>
    </style:style>
    <style:style style:name="T75" style:parent-style-name="Fonteparág.padrão" style:family="text">
      <style:text-properties fo:letter-spacing="0.0541in"/>
    </style:style>
    <style:style style:name="T76" style:parent-style-name="Fonteparág.padrão" style:family="text">
      <style:text-properties fo:letter-spacing="0.0534in"/>
    </style:style>
    <style:style style:name="T77" style:parent-style-name="Fonteparág.padrão" style:family="text">
      <style:text-properties fo:letter-spacing="0.0534in"/>
    </style:style>
    <style:style style:name="T78" style:parent-style-name="Fonteparág.padrão" style:family="text">
      <style:text-properties fo:letter-spacing="0.0541in"/>
    </style:style>
    <style:style style:name="T79" style:parent-style-name="Fonteparág.padrão" style:family="text">
      <style:text-properties fo:letter-spacing="0.0534in"/>
    </style:style>
    <style:style style:name="T80" style:parent-style-name="Fonteparág.padrão" style:family="text">
      <style:text-properties fo:letter-spacing="0.0534in"/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margin-top="0.0062in" fo:margin-left="0.0826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letter-spacing="0.0312in"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weight="bold" style:font-weight-asian="bold" fo:letter-spacing="0.0312in" fo:font-size="12pt" style:font-size-asian="12pt"/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0.0312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0.0319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0.0312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0.0312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0.0319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0.0312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0.0305in"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P103" style:parent-style-name="Corpodetexto" style:family="paragraph">
      <style:paragraph-properties fo:margin-top="0.0069in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 fo:letter-spacing="0.0062in"/>
    </style:style>
    <style:style style:name="T106" style:parent-style-name="Fonteparág.padrão" style:family="text">
      <style:text-properties fo:letter-spacing="0.0076in"/>
    </style:style>
    <style:style style:name="T107" style:parent-style-name="Fonteparág.padrão" style:family="text">
      <style:text-properties fo:letter-spacing="0.0076in"/>
    </style:style>
    <style:style style:name="T108" style:parent-style-name="Fonteparág.padrão" style:family="text">
      <style:text-properties fo:letter-spacing="0.0076in"/>
    </style:style>
    <style:style style:name="T109" style:parent-style-name="Fonteparág.padrão" style:family="text">
      <style:text-properties fo:letter-spacing="0.0076in"/>
    </style:style>
    <style:style style:name="T110" style:parent-style-name="Fonteparág.padrão" style:family="text">
      <style:text-properties fo:letter-spacing="0.0076in"/>
    </style:style>
    <style:style style:name="T111" style:parent-style-name="Fonteparág.padrão" style:family="text">
      <style:text-properties fo:letter-spacing="0.0076in"/>
    </style:style>
    <style:style style:name="T112" style:parent-style-name="Fonteparág.padrão" style:family="text">
      <style:text-properties fo:letter-spacing="0.0076in"/>
    </style:style>
    <style:style style:name="T113" style:parent-style-name="Fonteparág.padrão" style:family="text">
      <style:text-properties fo:letter-spacing="0.0069in"/>
    </style:style>
    <style:style style:name="T114" style:parent-style-name="Fonteparág.padrão" style:family="text">
      <style:text-properties fo:letter-spacing="0.0076in"/>
    </style:style>
    <style:style style:name="T115" style:parent-style-name="Fonteparág.padrão" style:family="text">
      <style:text-properties fo:letter-spacing="0.0076in"/>
    </style:style>
    <style:style style:name="P116" style:parent-style-name="Corpodetexto" style:family="paragraph">
      <style:paragraph-properties fo:text-align="justify" fo:margin-top="0.0062in" fo:line-height="102%" fo:margin-right="0.5819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659in"/>
    </style:style>
    <style:style style:name="T119" style:parent-style-name="Fonteparág.padrão" style:family="text">
      <style:text-properties fo:letter-spacing="0.0659in"/>
    </style:style>
    <style:style style:name="T120" style:parent-style-name="Fonteparág.padrão" style:family="text">
      <style:text-properties fo:letter-spacing="0.0659in"/>
    </style:style>
    <style:style style:name="T121" style:parent-style-name="Fonteparág.padrão" style:family="text">
      <style:text-properties fo:letter-spacing="0.0659in"/>
    </style:style>
    <style:style style:name="T122" style:parent-style-name="Fonteparág.padrão" style:family="text">
      <style:text-properties fo:letter-spacing="0.0659in"/>
    </style:style>
    <style:style style:name="T123" style:parent-style-name="Fonteparág.padrão" style:family="text">
      <style:text-properties fo:letter-spacing="0.0659in"/>
    </style:style>
    <style:style style:name="T124" style:parent-style-name="Fonteparág.padrão" style:family="text">
      <style:text-properties fo:letter-spacing="0.0659in"/>
    </style:style>
    <style:style style:name="T125" style:parent-style-name="Fonteparág.padrão" style:family="text">
      <style:text-properties fo:letter-spacing="0.0659in"/>
    </style:style>
    <style:style style:name="T126" style:parent-style-name="Fonteparág.padrão" style:family="text">
      <style:text-properties fo:letter-spacing="0.0659in"/>
    </style:style>
    <style:style style:name="T127" style:parent-style-name="Fonteparág.padrão" style:family="text">
      <style:text-properties fo:letter-spacing="-0.0979in"/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06in"/>
    </style:style>
    <style:style style:name="T131" style:parent-style-name="Fonteparág.padrão" style:family="text">
      <style:text-properties fo:letter-spacing="-0.0006in"/>
    </style:style>
    <style:style style:name="P132" style:parent-style-name="Corpodetexto" style:family="paragraph">
      <style:paragraph-properties fo:margin-left="0in">
        <style:tab-stops/>
      </style:paragraph-properties>
    </style:style>
    <style:style style:name="P133" style:parent-style-name="Corpodetexto" style:family="paragraph">
      <style:paragraph-properties fo:margin-top="0.1152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06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fo:letter-spacing="-0.0006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13in"/>
    </style:style>
    <style:style style:name="P143" style:parent-style-name="Corpodetexto" style:family="paragraph">
      <style:paragraph-properties fo:margin-left="0in">
        <style:tab-stops/>
      </style:paragraph-properties>
    </style:style>
    <style:style style:name="P144" style:parent-style-name="Corpodetexto" style:family="paragraph">
      <style:paragraph-properties fo:text-align="justify" fo:margin-top="0.1201in" fo:line-height="102%" fo:margin-right="0.5812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06in"/>
    </style:style>
    <style:style style:name="P148" style:parent-style-name="Corpodetexto" style:family="paragraph">
      <style:paragraph-properties fo:margin-left="0in">
        <style:tab-stops/>
      </style:paragraph-properties>
    </style:style>
    <style:style style:name="P149" style:parent-style-name="Corpodetexto" style:family="paragraph">
      <style:paragraph-properties fo:text-align="justify" fo:margin-top="0.1152in" fo:line-height="102%" fo:margin-right="0.5819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-0.0006in"/>
    </style:style>
    <style:style style:name="T153" style:parent-style-name="Fonteparág.padrão" style:family="text">
      <style:text-properties fo:letter-spacing="-0.0006in"/>
    </style:style>
    <style:style style:name="T154" style:parent-style-name="Fonteparág.padrão" style:family="text">
      <style:text-properties fo:letter-spacing="-0.0006in"/>
    </style:style>
    <style:style style:name="T155" style:parent-style-name="Fonteparág.padrão" style:family="text">
      <style:text-properties fo:letter-spacing="-0.0006in"/>
    </style:style>
    <style:style style:name="T156" style:parent-style-name="Fonteparág.padrão" style:family="text">
      <style:text-properties fo:letter-spacing="-0.0006in"/>
    </style:style>
    <style:style style:name="T157" style:parent-style-name="Fonteparág.padrão" style:family="text">
      <style:text-properties fo:letter-spacing="-0.0006in"/>
    </style:style>
    <style:style style:name="P158" style:parent-style-name="Corpodetexto" style:family="paragraph">
      <style:paragraph-properties fo:margin-left="0in">
        <style:tab-stops/>
      </style:paragraph-properties>
    </style:style>
    <style:style style:name="P159" style:parent-style-name="Corpodetexto" style:family="paragraph">
      <style:paragraph-properties fo:text-align="justify" fo:margin-top="0.1152in" fo:line-height="102%" fo:margin-right="0.5819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0.0194in"/>
    </style:style>
    <style:style style:name="T163" style:parent-style-name="Fonteparág.padrão" style:family="text">
      <style:text-properties fo:letter-spacing="0.0201in"/>
    </style:style>
    <style:style style:name="T164" style:parent-style-name="Fonteparág.padrão" style:family="text">
      <style:text-properties fo:letter-spacing="0.0201in"/>
    </style:style>
    <style:style style:name="T165" style:parent-style-name="Fonteparág.padrão" style:family="text">
      <style:text-properties fo:letter-spacing="0.0201in"/>
    </style:style>
    <style:style style:name="T166" style:parent-style-name="Fonteparág.padrão" style:family="text">
      <style:text-properties fo:letter-spacing="0.0201in"/>
    </style:style>
    <style:style style:name="T167" style:parent-style-name="Fonteparág.padrão" style:family="text">
      <style:text-properties fo:letter-spacing="0.0201in"/>
    </style:style>
    <style:style style:name="T168" style:parent-style-name="Fonteparág.padrão" style:family="text">
      <style:text-properties fo:letter-spacing="0.0194in"/>
    </style:style>
    <style:style style:name="T169" style:parent-style-name="Fonteparág.padrão" style:family="text">
      <style:text-properties fo:letter-spacing="0.0201in"/>
    </style:style>
    <style:style style:name="T170" style:parent-style-name="Fonteparág.padrão" style:family="text">
      <style:text-properties fo:letter-spacing="-0.0979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1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P182" style:parent-style-name="Corpodetexto" style:family="paragraph">
      <style:paragraph-properties fo:margin-left="0in">
        <style:tab-stops/>
      </style:paragraph-properties>
    </style:style>
    <style:style style:name="P183" style:parent-style-name="Corpodetexto" style:family="paragraph">
      <style:paragraph-properties fo:text-align="justify" fo:margin-top="0.1159in" fo:line-height="102%" fo:margin-right="0.5819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-0.0013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-0.0006in"/>
    </style:style>
    <style:style style:name="T189" style:parent-style-name="Fonteparág.padrão" style:family="text">
      <style:text-properties fo:letter-spacing="-0.0006in"/>
    </style:style>
    <style:style style:name="P190" style:parent-style-name="Corpodetexto" style:family="paragraph">
      <style:paragraph-properties fo:margin-left="0in">
        <style:tab-stops/>
      </style:paragraph-properties>
    </style:style>
    <style:style style:name="P191" style:parent-style-name="Normal" style:family="paragraph">
      <style:paragraph-properties fo:text-align="justify" fo:margin-top="0.1152in" fo:line-height="102%" fo:margin-left="0.0826in" fo:margin-right="0.5812in">
        <style:tab-stops/>
      </style:paragraph-properties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312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312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312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0.0312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0.0312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0.0319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0.0312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0.0312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0.0312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979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font-weight="bold" style:font-weight-asian="bold" fo:font-size="12pt" style:font-size-asian="12pt"/>
    </style:style>
    <style:style style:name="T21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5" style:parent-style-name="Fonteparág.padrão" style:family="text">
      <style:text-properties fo:font-weight="bold" style:font-weight-asian="bold" fo:font-size="12pt" style:font-size-asian="12pt"/>
    </style:style>
    <style:style style:name="T21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7" style:parent-style-name="Fonteparág.padrão" style:family="text">
      <style:text-properties fo:font-weight="bold" style:font-weight-asian="bold" fo:font-size="12pt" style:font-size-asian="12pt"/>
    </style:style>
    <style:style style:name="T218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19" style:parent-style-name="Fonteparág.padrão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220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21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222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23" style:parent-style-name="Fonteparág.padrã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224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25" style:parent-style-name="Fonteparág.padrã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226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27" style:parent-style-name="Fonteparág.padrã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228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P229" style:parent-style-name="Corpodetexto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230" style:parent-style-name="Corpodetexto" style:family="paragraph">
      <style:paragraph-properties fo:margin-top="0.118in"/>
    </style:style>
    <style:style style:name="T231" style:parent-style-name="Fonteparág.padrão" style:family="text">
      <style:text-properties fo:letter-spacing="-0.0013in"/>
    </style:style>
    <style:style style:name="P232" style:parent-style-name="Corpodetexto" style:family="paragraph">
      <style:paragraph-properties fo:margin-left="0in">
        <style:tab-stops/>
      </style:paragraph-properties>
    </style:style>
    <style:style style:name="P233" style:parent-style-name="Corpodetexto" style:family="paragraph">
      <style:paragraph-properties fo:margin-top="0.1201in"/>
    </style:style>
    <style:style style:name="T234" style:parent-style-name="Fonteparág.padrão" style:family="text">
      <style:text-properties fo:letter-spacing="-0.0013in"/>
    </style:style>
    <style:style style:name="T235" style:parent-style-name="Fonteparág.padrão" style:family="text">
      <style:text-properties fo:letter-spacing="-0.0006in"/>
    </style:style>
    <style:style style:name="T236" style:parent-style-name="Fonteparág.padrão" style:family="text">
      <style:text-properties fo:letter-spacing="-0.0006in"/>
    </style:style>
    <style:style style:name="P237" style:parent-style-name="Corpodetexto" style:family="paragraph">
      <style:paragraph-properties fo:margin-left="0in">
        <style:tab-stops/>
      </style:paragraph-properties>
    </style:style>
    <style:style style:name="P238" style:parent-style-name="Corpodetexto" style:family="paragraph">
      <style:paragraph-properties fo:margin-top="0.1208in"/>
    </style:style>
    <style:style style:name="T239" style:parent-style-name="Fonteparág.padrão" style:family="text">
      <style:text-properties fo:letter-spacing="-0.0013in"/>
    </style:style>
    <style:style style:name="T240" style:parent-style-name="Fonteparág.padrão" style:family="text">
      <style:text-properties fo:letter-spacing="-0.0006in"/>
    </style:style>
    <style:style style:name="P241" style:parent-style-name="Corpodetexto" style:master-page-name="MP6" style:family="paragraph">
      <style:paragraph-properties fo:break-before="page" fo:margin-top="0.0402in" fo:margin-left="0.0833in">
        <style:tab-stops/>
      </style:paragraph-properties>
    </style:style>
    <style:style style:name="T242" style:parent-style-name="Fonteparág.padrão" style:family="text">
      <style:text-properties fo:letter-spacing="-0.0013in"/>
    </style:style>
    <style:style style:name="T243" style:parent-style-name="Fonteparág.padrão" style:family="text">
      <style:text-properties fo:letter-spacing="-0.0006in"/>
    </style:style>
    <style:style style:name="T244" style:parent-style-name="Fonteparág.padrão" style:family="text">
      <style:text-properties fo:letter-spacing="-0.0006in"/>
    </style:style>
    <style:style style:name="T245" style:parent-style-name="Fonteparág.padrão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cesso<text:span text:style-name="T2"><text:s/></text:span>24835/2022</text:h>
      <text:p text:style-name="P3"/>
      <text:p text:style-name="P4">Vistos,</text:p>
      <text:section text:name="Sect1" text:style-name="S1">
        <text:p text:style-name="P5"/>
        <text:p text:style-name="P6">Observados<text:span text:style-name="T7"><text:s/></text:span>os<text:span text:style-name="T8"><text:s/></text:span>procedimentos<text:span text:style-name="T9"><text:s/></text:span>legais<text:span text:style-name="T10"><text:s/></text:span>quanto<text:span text:style-name="T11"><text:s/></text:span>ao<text:span text:style-name="T12"><text:s/></text:span>processamento<text:span text:style-name="T13"><text:s/></text:span>da<text:span text:style-name="T14"><text:s/></text:span>presente</text:p>
        <text:p text:style-name="P15"/>
        <text:p text:style-name="P16"><text:span text:style-name="T17">GERSON</text:span><text:span text:style-name="T18"><text:s/></text:span><text:span text:style-name="T19">MARTINS</text:span><text:span text:style-name="T20"><text:s/></text:span><text:span text:style-name="T21">DE</text:span><text:span text:style-name="T22"><text:s/></text:span><text:span text:style-name="T23">OLIVEIRA</text:span></text:p>
      </text:section>
      <text:section text:name="Sect2" text:style-name="S2">
        <text:p text:style-name="P24"><draw:frame draw:z-index="487545856" draw:style-name="a0" draw:name="image1.png" text:anchor-type="paragraph" svg:x="7.57333in" svg:y="-0.27056in" svg:width="0.29167in" svg:height="0.29167in" style:rel-width="scale" style:rel-height="scale"><draw:image xlink:href="media/image1.png" xlink:type="simple" xlink:show="embed" xlink:actuate="onLoad"/><svg:title/><svg:desc/></draw:frame><text:span text:style-name="T25">22/02/2023</text:span><text:span text:style-name="T26"><text:s/></text:span><text:span text:style-name="T27">15:07</text:span></text:p>
        <text:p text:style-name="P28">contratação<text:span text:style-name="T29"><text:s/></text:span>mediante<text:span text:style-name="T30"><text:s/></text:span>Inexigibilidade<text:span text:style-name="T31"><text:s/></text:span>de<text:span text:style-name="T32"><text:s/></text:span>Licitação,<text:span text:style-name="T33"><text:s/></text:span>com<text:span text:style-name="T34"><text:s/></text:span>fulcro<text:span text:style-name="T35"><text:s/></text:span>no<text:span text:style-name="T36"><text:s/></text:span>Art.</text:p>
        <text:p text:style-name="P37">74,<text:span text:style-name="T38"><text:s/></text:span><text:span text:style-name="T39">caput</text:span>,<text:span text:style-name="T40"><text:s/></text:span>da<text:span text:style-name="T41"><text:s/></text:span>Lei<text:span text:style-name="T42"><text:s/></text:span>nº<text:span text:style-name="T43"><text:s/></text:span>14.133/2021,<text:span text:style-name="T44"><text:s/></text:span>e<text:span text:style-name="T45"><text:s/></text:span>atendidos<text:span text:style-name="T46"><text:s/></text:span>os<text:span text:style-name="T47"><text:s/></text:span>requisitos<text:span text:style-name="T48"><text:s/></text:span>de</text:p>
      </text:section>
      <text:section text:name="Sect3" text:style-name="S3">
        <text:p text:style-name="P49">habilitação<text:span text:style-name="T50"><text:s/></text:span>e<text:span text:style-name="T51"><text:s/></text:span>qualificação<text:span text:style-name="T52"><text:s/></text:span>exigidos,</text:p>
        <text:h text:style-name="P53" text:outline-level="1">homologo</text:h>
        <text:p text:style-name="P54">o<text:span text:style-name="T55"><text:s/></text:span>resultado<text:span text:style-name="T56"><text:s/></text:span>da</text:p>
      </text:section>
      <text:section text:name="Sect4" text:style-name="S4">
        <text:p text:style-name="P57">Contratação<text:span text:style-name="T58"><text:s/></text:span>e</text:p>
        <text:h text:style-name="P59" text:outline-level="1">autorizo</text:h>
        <text:p text:style-name="P60">a<text:span text:style-name="T61"><text:s/></text:span>despesa<text:span text:style-name="T62"><text:s/></text:span>no</text:p>
        <text:h text:style-name="P63" text:outline-level="1">valor<text:span text:style-name="T64"><text:s/></text:span>total<text:span text:style-name="T65"><text:s/></text:span>de<text:span text:style-name="T66"><text:s/></text:span>R$<text:span text:style-name="T67"><text:s/></text:span>11.635,00</text:h>
        <text:p text:style-name="P68">(onze</text:p>
      </text:section>
      <text:section text:name="Sect5" text:style-name="S5">
        <text:p text:style-name="P69">mil<text:span text:style-name="T70"><text:s/></text:span>seiscentos<text:span text:style-name="T71"><text:s/></text:span>e<text:span text:style-name="T72"><text:s/></text:span>trinta<text:span text:style-name="T73"><text:s/></text:span>e<text:span text:style-name="T74"><text:s/></text:span>cinco<text:span text:style-name="T75"><text:s/></text:span>reais)<text:span text:style-name="T76"><text:s/></text:span>em<text:span text:style-name="T77"><text:s/></text:span>favor<text:span text:style-name="T78"><text:s/></text:span>da<text:span text:style-name="T79"><text:s/></text:span>empresa<text:span text:style-name="T80"><text:s/></text:span><text:span text:style-name="T81">ZÊNITE</text:span></text:p>
        <text:p text:style-name="P82"><text:span text:style-name="T83">INFORMAÇÃO</text:span><text:span text:style-name="T84"><text:s/></text:span><text:span text:style-name="T85">E</text:span><text:span text:style-name="T86"><text:s/></text:span><text:span text:style-name="T87">CONSULTORIA</text:span><text:span text:style-name="T88">,</text:span><text:span text:style-name="T89"><text:s/></text:span><text:span text:style-name="T90">inscrita</text:span><text:span text:style-name="T91"><text:s/></text:span><text:span text:style-name="T92">no</text:span><text:span text:style-name="T93"><text:s/></text:span><text:span text:style-name="T94">CNPJ</text:span><text:span text:style-name="T95"><text:s/></text:span><text:span text:style-name="T96">sob</text:span><text:span text:style-name="T97"><text:s/></text:span><text:span text:style-name="T98">o</text:span><text:span text:style-name="T99"><text:s/></text:span><text:span text:style-name="T100">nº</text:span><text:span text:style-name="T101"><text:s/></text:span><text:span text:style-name="T102">86.781.069/0001-</text:span></text:p>
        <text:p text:style-name="P103"><text:span text:style-name="T104">15,</text:span><text:span text:style-name="T105"><text:s/></text:span>referente<text:span text:style-name="T106"><text:s/></text:span>à<text:span text:style-name="T107"><text:s/></text:span>aquisição<text:span text:style-name="T108"><text:s/></text:span>da<text:span text:style-name="T109"><text:s/></text:span>assinatura<text:span text:style-name="T110"><text:s/></text:span>anual<text:span text:style-name="T111"><text:s/></text:span>de<text:span text:style-name="T112"><text:s/></text:span>acesso<text:span text:style-name="T113"><text:s/></text:span>ao<text:span text:style-name="T114"><text:s/></text:span>conteúdo<text:span text:style-name="T115"><text:s/></text:span>do</text:p>
        <text:p text:style-name="P116">acervo da plataforma digital “Zênite Fácil – Contratação Pública”, com<text:span text:style-name="T117"><text:s/></text:span>possibilidade<text:span text:style-name="T118"><text:s/></text:span>de<text:span text:style-name="T119"><text:s/></text:span>5<text:span text:style-name="T120"><text:s/></text:span>acessos<text:span text:style-name="T121"><text:s/></text:span>simultâneos,<text:span text:style-name="T122"><text:s/></text:span>pelo<text:span text:style-name="T123"><text:s/></text:span>período<text:span text:style-name="T124"><text:s/></text:span>de<text:span text:style-name="T125"><text:s/></text:span>12<text:span text:style-name="T126"><text:s/></text:span>(doze)<text:span text:style-name="T127"><text:s/></text:span>meses,<text:span text:style-name="T128"><text:s/></text:span>a<text:span text:style-name="T129"><text:s/></text:span>contar<text:span text:style-name="T130"><text:s/></text:span>de<text:span text:style-name="T131"><text:s/></text:span>22.3.2023.</text:p>
        <text:p text:style-name="P132"/>
        <text:p text:style-name="P133">Documentos<text:span text:style-name="T134"><text:s/></text:span>de<text:span text:style-name="T135"><text:s/></text:span>habilitação<text:span text:style-name="T136"><text:s/></text:span>regulares<text:span text:style-name="T137"><text:s/></text:span>docs.<text:span text:style-name="T138"><text:s/></text:span>05,<text:span text:style-name="T139"><text:s/></text:span>21,<text:span text:style-name="T140"><text:s/></text:span>22<text:span text:style-name="T141"><text:s/></text:span>e<text:span text:style-name="T142"><text:s/></text:span>24.</text:p>
        <text:p text:style-name="P143"/>
        <text:p text:style-name="P144">Por se tratar de contratação sob a nova lei, não há exigência da<text:span text:style-name="T145"><text:s/></text:span>ratificação<text:span text:style-name="T146"><text:s/></text:span>da<text:span text:style-name="T147"><text:s/></text:span>inexigibilidade.</text:p>
        <text:p text:style-name="P148"/>
        <text:p text:style-name="P149">Solicite-se à DDM que proceda à indicação, por pedido complementar aos<text:span text:style-name="T150"><text:s/></text:span>autos,<text:span text:style-name="T151"><text:s/></text:span>dos<text:span text:style-name="T152"><text:s/></text:span>gestores<text:span text:style-name="T153"><text:s/></text:span>e<text:span text:style-name="T154"><text:s/></text:span>fiscais<text:span text:style-name="T155"><text:s/></text:span>da<text:span text:style-name="T156"><text:s/></text:span>presente<text:span text:style-name="T157"><text:s/></text:span>contratação.</text:p>
        <text:p text:style-name="P158"/>
        <text:p text:style-name="P159">Após, à SOF para proceder à emissão da nota de empenho, conforme item<text:span text:style-name="T160"><text:s/></text:span>sigeo - doc. 23, fazendo constar a observação de que a contratada fica<text:span text:style-name="T161"><text:s/></text:span>obrigada<text:span text:style-name="T162"><text:s/></text:span>ao<text:span text:style-name="T163"><text:s/></text:span>cumprimento<text:span text:style-name="T164"><text:s/></text:span>das<text:span text:style-name="T165"><text:s/></text:span>condições<text:span text:style-name="T166"><text:s/></text:span>estabelecidas<text:span text:style-name="T167"><text:s/></text:span>no<text:span text:style-name="T168"><text:s/></text:span>Projeto<text:span text:style-name="T169"><text:s/></text:span>Básico<text:span text:style-name="T170"><text:s/></text:span>e<text:span text:style-name="T171"><text:s/></text:span>na<text:span text:style-name="T172"><text:s/></text:span>proposta<text:span text:style-name="T173"><text:s/></text:span>apresentada,<text:span text:style-name="T174"><text:s/></text:span>e,<text:span text:style-name="T175"><text:s/></text:span>ainda,<text:span text:style-name="T176"><text:s/></text:span>sujeita<text:span text:style-name="T177"><text:s/></text:span>à<text:span text:style-name="T178"><text:s/></text:span>aplicação<text:span text:style-name="T179"><text:s/></text:span>das<text:span text:style-name="T180"><text:s/></text:span>penalidades nos casos de atraso, inexecução parcial e/ou total da<text:span text:style-name="T181"><text:s/></text:span>contratação.</text:p>
        <text:p text:style-name="P182"/>
        <text:p text:style-name="P183">Ato contínuo, à Coordenadoria de Material e Logística para transmissão<text:span text:style-name="T184"><text:s/></text:span>da nota de empenho e publicação dos documentos e NE no Portal Nacional<text:span text:style-name="T185"><text:s/></text:span>de<text:span text:style-name="T186"><text:s/></text:span>Contratações<text:span text:style-name="T187"><text:s/></text:span>Públicas<text:span text:style-name="T188"><text:s/></text:span>–<text:span text:style-name="T189"><text:s/></text:span>PNCP.</text:p>
        <text:p text:style-name="P190"/>
        <text:p text:style-name="P191"><text:span text:style-name="T192">Posteriormente,</text:span><text:span text:style-name="T193"><text:s/></text:span><text:span text:style-name="T194">retornem-se</text:span><text:span text:style-name="T195"><text:s/></text:span><text:span text:style-name="T196">os</text:span><text:span text:style-name="T197"><text:s/></text:span><text:span text:style-name="T198">autos</text:span><text:span text:style-name="T199"><text:s/></text:span><text:span text:style-name="T200">à</text:span><text:span text:style-name="T201"><text:s/></text:span><text:span text:style-name="T202">DG</text:span><text:span text:style-name="T203"><text:s/></text:span><text:span text:style-name="T204">para</text:span><text:span text:style-name="T205"><text:s/></text:span><text:span text:style-name="T206">expedição</text:span><text:span text:style-name="T207"><text:s/></text:span><text:span text:style-name="T208">da</text:span><text:span text:style-name="T209"><text:s/></text:span><text:span text:style-name="T210">Portaria</text:span><text:span text:style-name="T211"><text:s/></text:span><text:span text:style-name="T212">de Gestão e Fiscalização,<text:s/></text:span><text:span text:style-name="T213">cujos membros deverão observar o Projeto</text:span><text:span text:style-name="T214"><text:s/></text:span><text:span text:style-name="T215">Básico doc. 10 e as diretrizes constantes do Manual de Fiscalização</text:span><text:span text:style-name="T216"><text:s/></text:span><text:span text:style-name="T217">deste Regional, disponível no endereço<text:s/></text:span><text:span text:style-name="T218">U:\MANUAL DE FISCALIZAÇÃO -</text:span><text:span text:style-name="T219"><text:s/></text:span><text:span text:style-name="T220">Modelos</text:span><text:span text:style-name="T221"><text:s/></text:span><text:span text:style-name="T222">de</text:span><text:span text:style-name="T223"><text:s/></text:span><text:span text:style-name="T224">documentos</text:span><text:span text:style-name="T225"><text:s/></text:span><text:span text:style-name="T226">para</text:span><text:span text:style-name="T227"><text:s/></text:span><text:span text:style-name="T228">fiscalização.</text:span></text:p>
        <text:p text:style-name="P229"/>
        <text:p text:style-name="P230">Em<text:span text:style-name="T231"><text:s/></text:span>22.02.2023.</text:p>
        <text:p text:style-name="P232"/>
        <text:p text:style-name="P233">GERSON<text:span text:style-name="T234"><text:s/></text:span>MARTINS<text:span text:style-name="T235"><text:s/></text:span>DE<text:span text:style-name="T236"><text:s/></text:span>OLIVEIRA</text:p>
        <text:p text:style-name="P237"/>
        <text:p text:style-name="P238">Diretor-Geral<text:span text:style-name="T239"><text:s/></text:span>Substituto<text:span text:style-name="T240"><text:s/></text:span>e</text:p>
      </text:section>
      <text:soft-page-break/>
      <text:p text:style-name="P241">e<text:span text:style-name="T242"><text:s/></text:span>Ordenador<text:span text:style-name="T243"><text:s/></text:span>de<text:span text:style-name="T244"><text:s/></text:span>Despesas<text:span text:style-name="T245"><text:s/></text:span>Substitu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69in" fo:margin-left="0.082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826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4583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rdozo</meta:initial-creator>
    <dc:creator>Rafael Pereira Cardozo</dc:creator>
    <meta:creation-date>2023-02-27T18:25:00Z</meta:creation-date>
    <dc:date>2023-02-27T18:25:00Z</dc:date>
    <meta:template xlink:href="Normal" xlink:type="simple"/>
    <meta:editing-cycles>2</meta:editing-cycles>
    <meta:editing-duration>PT0S</meta:editing-duration>
    <meta:user-defined meta:name="Created" meta:value-type="date">2023-02-22T00:00:00Z</meta:user-defined>
    <meta:user-defined meta:name="Creator">PROAD-OUV</meta:user-defined>
    <meta:user-defined meta:name="LastSaved" meta:value-type="date">2023-02-27T00:00:00Z</meta:user-defined>
    <meta:document-statistic meta:page-count="2" meta:paragraph-count="4" meta:word-count="317" meta:character-count="2026" meta:row-count="14" meta:non-whitespace-character-count="1713"/>
  </office:meta>
</office:document-meta>
</file>