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736in" text:min-label-width="0.1437in" text:list-level-position-and-space-mode="label-alignment">
          <style:list-level-label-alignment text:label-followed-by="listtab" fo:margin-left="0.0701in" fo:text-indent="-0.1437in"/>
        </style:list-level-properties>
        <style:text-properties style:font-name="Arial MT"/>
      </text:list-level-style-bullet>
      <text:list-level-style-bullet text:level="2" text:style-name="WW_CharLFO1LVL2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bullet>
      <text:list-level-style-bullet text:level="4" text:style-name="WW_CharLFO1LVL4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5" text:style-name="WW_CharLFO1LVL5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6" text:style-name="WW_CharLFO1LVL6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7" text:style-name="WW_CharLFO1LVL7" text:bullet-char="•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</text:list-level-style-bullet>
      <text:list-level-style-bullet text:level="8" text:style-name="WW_CharLFO1LVL8" text:bullet-char="•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</text:list-level-style-bullet>
      <text:list-level-style-bullet text:level="9" text:style-name="WW_CharLFO1LVL9" text:bullet-char="•">
        <style:list-level-properties text:space-before="4.5465in" text:min-label-width="0.25in" text:list-level-position-and-space-mode="label-alignment">
          <style:list-level-label-alignment text:label-followed-by="listtab" fo:margin-left="4.7965in" fo:text-indent="-0.25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2in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-0.0034in"/>
    </style:style>
    <style:style style:name="T7" style:parent-style-name="Fonteparág.padrão" style:family="text">
      <style:text-properties fo:letter-spacing="-0.0013in"/>
    </style:style>
    <style:style style:name="P8" style:parent-style-name="Corpodetexto" style:family="paragraph">
      <style:paragraph-properties fo:margin-top="0.0013in" fo:margin-lef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8955*" fo:start-indent="0in" fo:end-indent="0.2131in"/>
          <style:column style:rel-width="1345*" fo:start-indent="0.2138in" fo:end-indent="0in"/>
        </style:columns>
      </style:section-properties>
    </style:style>
    <style:style style:name="P9" style:parent-style-name="Corpodetexto" style:family="paragraph">
      <style:paragraph-properties fo:text-align="center" fo:margin-top="0.1354in" fo:margin-left="1.5in" fo:margin-right="1.4618in">
        <style:tab-stops/>
      </style:paragraph-properties>
    </style:style>
    <style:style style:name="T10" style:parent-style-name="Fonteparág.padrão" style:family="text">
      <style:text-properties fo:letter-spacing="-0.0027in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7in"/>
    </style:style>
    <style:style style:name="P15" style:parent-style-name="Corpodetexto" style:family="paragraph">
      <style:paragraph-properties fo:margin-left="0in">
        <style:tab-stops/>
      </style:paragraph-properties>
      <style:text-properties fo:font-size="11pt" style:font-size-asian="11pt"/>
    </style:style>
    <style:style style:name="P16" style:parent-style-name="Corpodetexto" style:family="paragraph">
      <style:paragraph-properties fo:margin-top="0.0069in" fo:margin-left="0in">
        <style:tab-stops/>
      </style:paragraph-properties>
      <style:text-properties fo:font-size="13.5pt" style:font-size-asian="13.5pt"/>
    </style:style>
    <style:style style:name="P17" style:parent-style-name="Corpodetexto" style:family="paragraph">
      <style:paragraph-properties fo:text-align="justify" fo:margin-top="0.0006in" fo:line-height="150%" fo:margin-left="0.0701in" fo:margin-right="0.0277in">
        <style:tab-stops/>
      </style:paragraph-properties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2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0.0013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0.0013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13in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0.0013in"/>
    </style:style>
    <style:style style:name="P35" style:parent-style-name="ParágrafodaLista" style:list-style-name="LFO1" style:family="paragraph">
      <style:paragraph-properties fo:text-align="justify" fo:margin-top="0.0006in" fo:line-height="148%" fo:margin-right="0.0291in" fo:text-indent="0in">
        <style:tab-stops>
          <style:tab-stop style:type="left" style:position="0.1437in"/>
        </style:tab-stops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0.0006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0.0006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0.000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0.0006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0.0006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0.0006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0.0006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006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006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0.0006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0.0006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13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0.0006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13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13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2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06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-0.0013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0.0006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2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P81" style:parent-style-name="Corpodetexto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82" style:parent-style-name="Corpodetexto" style:family="paragraph">
      <style:paragraph-properties fo:text-align="justify" fo:line-height="150%" fo:margin-left="0.0701in" fo:margin-right="0.0263in">
        <style:tab-stops/>
      </style:paragraph-properties>
    </style:style>
    <style:style style:name="T83" style:parent-style-name="Fonteparág.padrão" style:family="text">
      <style:text-properties fo:letter-spacing="-0.0368in"/>
    </style:style>
    <style:style style:name="T84" style:parent-style-name="Fonteparág.padrão" style:family="text">
      <style:text-properties fo:letter-spacing="0.0041in"/>
    </style:style>
    <style:style style:name="T85" style:parent-style-name="Fonteparág.padrão" style:family="text">
      <style:text-properties fo:letter-spacing="0.0055in"/>
    </style:style>
    <style:style style:name="T86" style:parent-style-name="Fonteparág.padrão" style:family="text">
      <style:text-properties fo:letter-spacing="0.0055in"/>
    </style:style>
    <style:style style:name="T87" style:parent-style-name="Fonteparág.padrão" style:family="text">
      <style:text-properties fo:letter-spacing="0.0041in"/>
    </style:style>
    <style:style style:name="T88" style:parent-style-name="Fonteparág.padrão" style:family="text">
      <style:text-properties fo:letter-spacing="0.0041in"/>
    </style:style>
    <style:style style:name="T89" style:parent-style-name="Fonteparág.padrão" style:family="text">
      <style:text-properties fo:letter-spacing="0.0041in"/>
    </style:style>
    <style:style style:name="T90" style:parent-style-name="Fonteparág.padrão" style:family="text">
      <style:text-properties fo:letter-spacing="0.002in"/>
    </style:style>
    <style:style style:name="T91" style:parent-style-name="Fonteparág.padrão" style:family="text">
      <style:text-properties fo:letter-spacing="0.0048in"/>
    </style:style>
    <style:style style:name="T92" style:parent-style-name="Fonteparág.padrão" style:family="text">
      <style:text-properties fo:letter-spacing="0.0041in"/>
    </style:style>
    <style:style style:name="T93" style:parent-style-name="Fonteparág.padrão" style:family="text">
      <style:text-properties fo:letter-spacing="0.0041in"/>
    </style:style>
    <style:style style:name="T94" style:parent-style-name="Fonteparág.padrão" style:family="text">
      <style:text-properties fo:letter-spacing="0.0041in"/>
    </style:style>
    <style:style style:name="T95" style:parent-style-name="Fonteparág.padrão" style:family="text">
      <style:text-properties fo:letter-spacing="0.0034in"/>
    </style:style>
    <style:style style:name="T96" style:parent-style-name="Fonteparág.padrão" style:family="text">
      <style:text-properties fo:letter-spacing="-0.0368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P151" style:parent-style-name="Corpodetexto" style:family="paragraph">
      <style:paragraph-properties fo:margin-left="0in">
        <style:tab-stops/>
      </style:paragraph-properties>
      <style:text-properties fo:font-size="15pt" style:font-size-asian="15pt"/>
    </style:style>
    <style:style style:name="P152" style:parent-style-name="Corpodetexto" style:family="paragraph">
      <style:paragraph-properties fo:text-align="justify" fo:line-height="150%" fo:margin-left="0.0701in" fo:margin-right="0.0277in">
        <style:tab-stops/>
      </style:paragraph-properties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388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-0.0368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0.0368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2in"/>
    </style:style>
    <style:style style:name="T174" style:parent-style-name="Fonteparág.padrão" style:family="text">
      <style:text-properties fo:letter-spacing="0.0006in"/>
    </style:style>
    <style:style style:name="P175" style:parent-style-name="Corpodetexto" style:family="paragraph">
      <style:paragraph-properties fo:margin-left="0in">
        <style:tab-stops/>
      </style:paragraph-properties>
      <style:text-properties fo:font-size="15pt" style:font-size-asian="15pt"/>
    </style:style>
    <style:style style:name="P176" style:parent-style-name="Corpodetexto" style:family="paragraph">
      <style:paragraph-properties fo:margin-top="0.0006in" fo:margin-left="0.0701in">
        <style:tab-stops/>
      </style:paragraph-properties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027in"/>
    </style:style>
    <style:style style:name="T182" style:parent-style-name="Fonteparág.padrão" style:family="text">
      <style:text-properties fo:letter-spacing="-0.0034in"/>
    </style:style>
    <style:style style:name="T183" style:parent-style-name="Fonteparág.padrão" style:family="text">
      <style:text-properties fo:letter-spacing="-0.0034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06in"/>
    </style:style>
    <style:style style:name="P188" style:parent-style-name="ParágrafodaLista" style:list-style-name="LFO1" style:family="paragraph">
      <style:paragraph-properties fo:margin-top="0.0791in" fo:line-height="146%" fo:margin-right="0.0277in" fo:text-indent="-0.2506in">
        <style:tab-stops>
          <style:tab-stop style:type="left" style:position="0in"/>
          <style:tab-stop style:type="left" style:position="0.0006in"/>
          <style:tab-stop style:type="left" style:position="0.2784in"/>
          <style:tab-stop style:type="left" style:position="0.9513in"/>
          <style:tab-stop style:type="left" style:position="1.2701in"/>
          <style:tab-stop style:type="left" style:position="2.1916in"/>
          <style:tab-stop style:type="left" style:position="2.4319in"/>
          <style:tab-stop style:type="left" style:position="3.2152in"/>
          <style:tab-stop style:type="left" style:position="3.5333in"/>
          <style:tab-stop style:type="left" style:position="4.4916in"/>
          <style:tab-stop style:type="left" style:position="5.3284in"/>
        </style:tab-stops>
      </style:paragraph-properties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34in" fo:font-size="10pt" style:font-size-asian="10pt"/>
    </style:style>
    <style:style style:name="T200" style:parent-style-name="Fonteparág.padrão" style:family="text">
      <style:text-properties fo:letter-spacing="-0.0368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006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P204" style:parent-style-name="ParágrafodaLista" style:list-style-name="LFO1" style:family="paragraph">
      <style:paragraph-properties fo:margin-top="0.0048in" fo:margin-righ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27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2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13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2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06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13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06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13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13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P230" style:parent-style-name="ParágrafodaLista" style:list-style-name="LFO1" style:family="paragraph">
      <style:paragraph-properties fo:margin-top="0.0784in" fo:line-height="145%" fo:margin-right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173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173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18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18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0.0187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173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194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173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173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18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0.0187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0.0187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0.0187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368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13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027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P264" style:parent-style-name="Corpodetexto" style:family="paragraph">
      <style:paragraph-properties fo:break-before="column" fo:margin-top="0.0034in" fo:margin-left="0in">
        <style:tab-stops/>
      </style:paragraph-properties>
    </style:style>
    <style:style style:name="P265" style:parent-style-name="Normal" style:family="paragraph">
      <style:paragraph-properties fo:line-height="92%" fo:margin-left="0.3361in" fo:margin-right="0.05in">
        <style:tab-stops/>
      </style:paragraph-properties>
    </style:style>
    <style:style style:name="T266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267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268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269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270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271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272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P273" style:parent-style-name="Normal" style:family="paragraph">
      <style:paragraph-properties fo:line-height="0.0708in" fo:margin-left="0.0812in">
        <style:tab-stops/>
      </style:paragraph-properties>
    </style:style>
    <style:style style:name="T274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275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276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277" style:parent-style-name="ParágrafodaLista" style:master-page-name="MP2" style:list-style-name="LFO1" style:family="paragraph">
      <style:paragraph-properties fo:break-before="page" fo:margin-top="0.0527in" fo:line-height="146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125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145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138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125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138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152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138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145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138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138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145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125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152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125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368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13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06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006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P315" style:parent-style-name="ParágrafodaLista" style:list-style-name="LFO1" style:family="paragraph">
      <style:paragraph-properties fo:margin-top="0.0055in" fo:line-height="145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277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305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291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0.027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298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277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27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284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284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284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298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277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277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368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-0.0013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00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P349" style:parent-style-name="ParágrafodaLista" style:list-style-name="LFO1" style:family="paragraph">
      <style:paragraph-properties fo:margin-top="0.0062in" fo:line-height="145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104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111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111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104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104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104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118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104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104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104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-0.0368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-0.0013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13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P377" style:parent-style-name="ParágrafodaLista" style:list-style-name="LFO1" style:family="paragraph">
      <style:paragraph-properties fo:line-height="145%" fo:margin-right="1.173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02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034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034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034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034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02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034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034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027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055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02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368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-0.0006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P405" style:parent-style-name="ParágrafodaLista" style:list-style-name="LFO1" style:family="paragraph">
      <style:paragraph-properties fo:line-height="145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27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284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284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284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284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298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284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-0.0368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P423" style:parent-style-name="ParágrafodaLista" style:list-style-name="LFO1" style:family="paragraph">
      <style:paragraph-properties fo:margin-top="0.0062in" fo:line-height="145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18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16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166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194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18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18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166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18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18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194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-0.0368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13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-0.0006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P451" style:parent-style-name="ParágrafodaLista" style:list-style-name="LFO1" style:family="paragraph">
      <style:paragraph-properties fo:line-height="145%" fo:margin-right="1.1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229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243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236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243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243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236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0.0236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229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243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0.0236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0.0243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368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-0.0006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006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-0.0006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P483" style:parent-style-name="ParágrafodaLista" style:list-style-name="LFO1" style:family="paragraph">
      <style:paragraph-properties fo:margin-righ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27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2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13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06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27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2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-0.0027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027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-0.002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P503" style:parent-style-name="ParágrafodaLista" style:list-style-name="LFO1" style:family="paragraph">
      <style:paragraph-properties fo:margin-top="0.0777in" fo:margin-righ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2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P509" style:parent-style-name="ParágrafodaLista" style:list-style-name="LFO1" style:family="paragraph">
      <style:paragraph-properties fo:margin-top="0.0798in" fo:line-height="145%" fo:margin-right="1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125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131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125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0.0138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0.0118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125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118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145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118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0.0118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125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0.0152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118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361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13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13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13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06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006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P549" style:parent-style-name="ParágrafodaLista" style:list-style-name="LFO1" style:family="paragraph">
      <style:paragraph-properties fo:margin-righ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27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2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27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27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2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13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27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06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13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0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27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27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P575" style:parent-style-name="ParágrafodaLista" style:list-style-name="LFO1" style:family="paragraph">
      <style:paragraph-properties fo:margin-top="0.0784in" fo:margin-righ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34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2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34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34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13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2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-0.0013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2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13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034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P597" style:parent-style-name="ParágrafodaLista" style:list-style-name="LFO1" style:family="paragraph">
      <style:paragraph-properties fo:margin-top="0.0798in" fo:line-height="145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173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152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166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152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152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187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166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152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166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166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-0.0368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-0.0013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13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P625" style:parent-style-name="ParágrafodaLista" style:list-style-name="LFO1" style:family="paragraph">
      <style:paragraph-properties fo:margin-top="0.0062in" fo:line-height="145%" fo:margin-right="1.1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215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243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222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222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215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222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222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222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243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215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243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368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13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0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P655" style:parent-style-name="ParágrafodaLista" style:list-style-name="LFO1" style:family="paragraph">
      <style:paragraph-properties fo:line-height="145%" fo:margin-right="1.1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236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23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23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25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23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25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236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236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25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236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25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368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13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27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P685" style:parent-style-name="Corpodetexto" style:family="paragraph">
      <style:paragraph-properties fo:margin-top="0.0062in" fo:margin-left="0in">
        <style:tab-stops/>
      </style:paragraph-properties>
      <style:text-properties fo:font-size="15pt" style:font-size-asian="15pt"/>
    </style:style>
    <style:style style:name="P686" style:parent-style-name="Corpodetexto" style:family="paragraph">
      <style:paragraph-properties fo:text-align="justify" fo:line-height="150%" fo:margin-left="0.0701in" fo:margin-right="1.175in">
        <style:tab-stops/>
      </style:paragraph-properties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-0.0368in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-0.0006in"/>
    </style:style>
    <style:style style:name="T705" style:parent-style-name="Fonteparág.padrão" style:family="text">
      <style:text-properties fo:letter-spacing="-0.0006in"/>
    </style:style>
    <style:style style:name="T706" style:parent-style-name="Fonteparág.padrão" style:family="text">
      <style:text-properties fo:letter-spacing="-0.0006in"/>
    </style:style>
    <style:style style:name="P707" style:parent-style-name="Corpodetexto" style:family="paragraph">
      <style:paragraph-properties fo:margin-top="0.0076in" fo:margin-left="0in">
        <style:tab-stops/>
      </style:paragraph-properties>
      <style:text-properties fo:font-size="14.5pt" style:font-size-asian="14.5pt"/>
    </style:style>
    <style:style style:name="P708" style:parent-style-name="Corpodetexto" style:family="paragraph">
      <style:paragraph-properties fo:text-align="justify" fo:line-height="150%" fo:margin-left="0.0701in" fo:margin-right="1.175in">
        <style:tab-stops/>
      </style:paragraph-properties>
    </style:style>
    <style:style style:name="T709" style:parent-style-name="Fonteparág.padrão" style:family="text">
      <style:text-properties fo:letter-spacing="-0.0368in"/>
    </style:style>
    <style:style style:name="T710" style:parent-style-name="Fonteparág.padrão" style:family="text">
      <style:text-properties fo:letter-spacing="-0.0368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381in"/>
    </style:style>
    <style:style style:name="T723" style:parent-style-name="Fonteparág.padrão" style:family="text">
      <style:text-properties fo:letter-spacing="0.0388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-0.0013in"/>
    </style:style>
    <style:style style:name="T727" style:parent-style-name="Fonteparág.padrão" style:family="text">
      <style:text-properties fo:letter-spacing="-0.0013in"/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-0.0013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-0.0013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13in"/>
    </style:style>
    <style:style style:name="P734" style:parent-style-name="Corpodetexto" style:master-page-name="MP3" style:family="paragraph">
      <style:paragraph-properties fo:break-before="page" fo:text-align="justify" fo:margin-top="0.052in" fo:line-height="150%" fo:margin-left="0.0701in" fo:margin-right="1.1736in">
        <style:tab-stops/>
      </style:paragraph-properties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0.0381in"/>
    </style:style>
    <style:style style:name="T746" style:parent-style-name="Fonteparág.padrão" style:family="text">
      <style:text-properties fo:letter-spacing="0.0388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034in"/>
    </style:style>
    <style:style style:name="T749" style:parent-style-name="Fonteparág.padrão" style:family="text">
      <style:text-properties fo:letter-spacing="0.0041in"/>
    </style:style>
    <style:style style:name="T750" style:parent-style-name="Fonteparág.padrão" style:family="text">
      <style:text-properties fo:letter-spacing="0.0041in"/>
    </style:style>
    <style:style style:name="T751" style:parent-style-name="Fonteparág.padrão" style:family="text">
      <style:text-properties fo:letter-spacing="0.0055in"/>
    </style:style>
    <style:style style:name="T752" style:parent-style-name="Fonteparág.padrão" style:family="text">
      <style:text-properties fo:letter-spacing="0.0034in"/>
    </style:style>
    <style:style style:name="T753" style:parent-style-name="Fonteparág.padrão" style:family="text">
      <style:text-properties fo:letter-spacing="0.0041in"/>
    </style:style>
    <style:style style:name="T754" style:parent-style-name="Fonteparág.padrão" style:family="text">
      <style:text-properties fo:letter-spacing="0.0041in"/>
    </style:style>
    <style:style style:name="T755" style:parent-style-name="Fonteparág.padrão" style:family="text">
      <style:text-properties fo:letter-spacing="0.0041in"/>
    </style:style>
    <style:style style:name="T756" style:parent-style-name="Fonteparág.padrão" style:family="text">
      <style:text-properties fo:letter-spacing="0.0041in"/>
    </style:style>
    <style:style style:name="T757" style:parent-style-name="Fonteparág.padrão" style:family="text">
      <style:text-properties fo:letter-spacing="0.0041in"/>
    </style:style>
    <style:style style:name="T758" style:parent-style-name="Fonteparág.padrão" style:family="text">
      <style:text-properties fo:letter-spacing="0.0041in"/>
    </style:style>
    <style:style style:name="T759" style:parent-style-name="Fonteparág.padrão" style:family="text">
      <style:text-properties fo:letter-spacing="0.0041in"/>
    </style:style>
    <style:style style:name="T760" style:parent-style-name="Fonteparág.padrão" style:family="text">
      <style:text-properties fo:letter-spacing="-0.0368in"/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0.0006in"/>
    </style:style>
    <style:style style:name="P763" style:parent-style-name="Corpodetexto" style:family="paragraph">
      <style:paragraph-properties fo:margin-top="0.0013in" fo:margin-left="0in">
        <style:tab-stops/>
      </style:paragraph-properties>
      <style:text-properties fo:font-size="15pt" style:font-size-asian="15pt"/>
    </style:style>
    <style:style style:name="P764" style:parent-style-name="Corpodetexto" style:family="paragraph">
      <style:paragraph-properties fo:text-align="justify" fo:line-height="148%" fo:margin-left="0.0701in" fo:margin-right="1.175in">
        <style:tab-stops/>
      </style:paragraph-properties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style:font-name="Arial" fo:font-style="italic" style:font-style-asian="italic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-0.0006in"/>
    </style:style>
    <style:style style:name="T770" style:parent-style-name="Fonteparág.padrão" style:family="text">
      <style:text-properties fo:letter-spacing="-0.0013in"/>
    </style:style>
    <style:style style:name="T771" style:parent-style-name="Fonteparág.padrão" style:family="text">
      <style:text-properties fo:letter-spacing="-0.0006in"/>
    </style:style>
    <style:style style:name="T772" style:parent-style-name="Fonteparág.padrão" style:family="text">
      <style:text-properties fo:letter-spacing="-0.0013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06in"/>
    </style:style>
    <style:style style:name="T775" style:parent-style-name="Fonteparág.padrão" style:family="text">
      <style:text-properties fo:letter-spacing="-0.0006in"/>
    </style:style>
    <style:style style:name="P776" style:parent-style-name="Corpodetexto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777" style:parent-style-name="Corpodetexto" style:family="paragraph">
      <style:paragraph-properties fo:text-align="justify" fo:line-height="150%" fo:margin-left="0.0701in" fo:margin-right="1.175in">
        <style:tab-stops/>
      </style:paragraph-properties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18in"/>
    </style:style>
    <style:style style:name="T791" style:parent-style-name="Fonteparág.padrão" style:family="text">
      <style:text-properties fo:letter-spacing="0.018in"/>
    </style:style>
    <style:style style:name="T792" style:parent-style-name="Fonteparág.padrão" style:family="text">
      <style:text-properties fo:letter-spacing="0.0194in"/>
    </style:style>
    <style:style style:name="T793" style:parent-style-name="Fonteparág.padrão" style:family="text">
      <style:text-properties fo:letter-spacing="0.018in"/>
    </style:style>
    <style:style style:name="T794" style:parent-style-name="Fonteparág.padrão" style:family="text">
      <style:text-properties fo:letter-spacing="0.018in"/>
    </style:style>
    <style:style style:name="T795" style:parent-style-name="Fonteparág.padrão" style:family="text">
      <style:text-properties fo:letter-spacing="0.0173in"/>
    </style:style>
    <style:style style:name="T796" style:parent-style-name="Fonteparág.padrão" style:family="text">
      <style:text-properties fo:letter-spacing="0.0187in"/>
    </style:style>
    <style:style style:name="T797" style:parent-style-name="Fonteparág.padrão" style:family="text">
      <style:text-properties fo:letter-spacing="0.0166in"/>
    </style:style>
    <style:style style:name="T798" style:parent-style-name="Fonteparág.padrão" style:family="text">
      <style:text-properties fo:letter-spacing="0.018in"/>
    </style:style>
    <style:style style:name="T799" style:parent-style-name="Fonteparág.padrão" style:family="text">
      <style:text-properties fo:letter-spacing="0.018in"/>
    </style:style>
    <style:style style:name="T800" style:parent-style-name="Fonteparág.padrão" style:family="text">
      <style:text-properties fo:letter-spacing="0.0187in"/>
    </style:style>
    <style:style style:name="T801" style:parent-style-name="Fonteparág.padrão" style:family="text">
      <style:text-properties fo:letter-spacing="0.018in"/>
    </style:style>
    <style:style style:name="T802" style:parent-style-name="Fonteparág.padrão" style:family="text">
      <style:text-properties fo:letter-spacing="0.0166in"/>
    </style:style>
    <style:style style:name="T803" style:parent-style-name="Fonteparág.padrão" style:family="text">
      <style:text-properties fo:letter-spacing="-0.0368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13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-0.0013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0.0006in"/>
    </style:style>
    <style:style style:name="P821" style:parent-style-name="Corpodetexto" style:family="paragraph">
      <style:paragraph-properties fo:margin-top="0.0076in" fo:margin-left="0in">
        <style:tab-stops/>
      </style:paragraph-properties>
      <style:text-properties fo:font-size="14.5pt" style:font-size-asian="14.5pt"/>
    </style:style>
    <style:style style:name="P822" style:parent-style-name="Corpodetexto" style:family="paragraph">
      <style:paragraph-properties fo:text-align="justify" fo:line-height="150%" fo:margin-left="0.0701in" fo:margin-right="1.1736in">
        <style:tab-stops/>
      </style:paragraph-properties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62in"/>
    </style:style>
    <style:style style:name="T826" style:parent-style-name="Fonteparág.padrão" style:family="text">
      <style:text-properties fo:letter-spacing="0.009in"/>
    </style:style>
    <style:style style:name="T827" style:parent-style-name="Fonteparág.padrão" style:family="text">
      <style:text-properties fo:letter-spacing="0.009in"/>
    </style:style>
    <style:style style:name="T828" style:parent-style-name="Fonteparág.padrão" style:family="text">
      <style:text-properties fo:letter-spacing="0.0069in"/>
    </style:style>
    <style:style style:name="T829" style:parent-style-name="Fonteparág.padrão" style:family="text">
      <style:text-properties fo:letter-spacing="0.0083in"/>
    </style:style>
    <style:style style:name="T830" style:parent-style-name="Fonteparág.padrão" style:family="text">
      <style:text-properties fo:letter-spacing="0.009in"/>
    </style:style>
    <style:style style:name="T831" style:parent-style-name="Fonteparág.padrão" style:family="text">
      <style:text-properties fo:letter-spacing="0.009in"/>
    </style:style>
    <style:style style:name="T832" style:parent-style-name="Fonteparág.padrão" style:family="text">
      <style:text-properties fo:letter-spacing="0.009in"/>
    </style:style>
    <style:style style:name="T833" style:parent-style-name="Fonteparág.padrão" style:family="text">
      <style:text-properties fo:letter-spacing="0.009in"/>
    </style:style>
    <style:style style:name="T834" style:parent-style-name="Fonteparág.padrão" style:family="text">
      <style:text-properties fo:letter-spacing="0.0069in"/>
    </style:style>
    <style:style style:name="T835" style:parent-style-name="Fonteparág.padrão" style:family="text">
      <style:text-properties fo:letter-spacing="-0.0368in"/>
    </style:style>
    <style:style style:name="T836" style:parent-style-name="Fonteparág.padrão" style:family="text">
      <style:text-properties fo:letter-spacing="0.0006in"/>
    </style:style>
    <style:style style:name="T837" style:parent-style-name="Fonteparág.padrão" style:family="text">
      <style:text-properties fo:letter-spacing="0.0006in"/>
    </style:style>
    <style:style style:name="T838" style:parent-style-name="Fonteparág.padrão" style:family="text">
      <style:text-properties fo:letter-spacing="-0.0013in"/>
    </style:style>
    <style:style style:name="T839" style:parent-style-name="Fonteparág.padrão" style:family="text">
      <style:text-properties fo:letter-spacing="-0.0013in"/>
    </style:style>
    <style:style style:name="T840" style:parent-style-name="Fonteparág.padrão" style:family="text">
      <style:text-properties fo:letter-spacing="-0.0006in"/>
    </style:style>
    <style:style style:name="T841" style:parent-style-name="Fonteparág.padrão" style:family="text">
      <style:text-properties fo:letter-spacing="-0.0006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0.002in"/>
    </style:style>
    <style:style style:name="P844" style:parent-style-name="Corpodetexto" style:family="paragraph">
      <style:paragraph-properties fo:margin-top="0.0076in" fo:margin-left="0in">
        <style:tab-stops/>
      </style:paragraph-properties>
      <style:text-properties fo:font-size="14.5pt" style:font-size-asian="14.5pt"/>
    </style:style>
    <style:style style:name="P845" style:parent-style-name="Corpodetexto" style:family="paragraph">
      <style:paragraph-properties fo:text-align="justify" fo:line-height="150%" fo:margin-left="0.0701in" fo:margin-right="1.1736in">
        <style:tab-stops/>
      </style:paragraph-properties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381in"/>
    </style:style>
    <style:style style:name="T852" style:parent-style-name="Fonteparág.padrão" style:family="text">
      <style:text-properties fo:letter-spacing="-0.0368in"/>
    </style:style>
    <style:style style:name="T853" style:parent-style-name="Fonteparág.padrão" style:family="text">
      <style:text-properties fo:letter-spacing="0.002in"/>
    </style:style>
    <style:style style:name="P854" style:parent-style-name="Corpodetexto" style:family="paragraph">
      <style:paragraph-properties fo:text-align="justify" fo:margin-top="0.0013in" fo:line-height="300%" fo:margin-left="0.0701in" fo:margin-right="1.8604in">
        <style:tab-stops/>
      </style:paragraph-properties>
    </style:style>
    <style:style style:name="T855" style:parent-style-name="Fonteparág.padrão" style:family="text">
      <style:text-properties fo:letter-spacing="-0.0368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-0.0006in"/>
    </style:style>
    <style:style style:name="T862" style:parent-style-name="Fonteparág.padrão" style:family="text">
      <style:text-properties fo:letter-spacing="-0.0006in"/>
    </style:style>
    <style:style style:name="P863" style:parent-style-name="Corpodetexto" style:family="paragraph">
      <style:paragraph-properties fo:margin-top="0.0069in" fo:margin-left="0in">
        <style:tab-stops/>
      </style:paragraph-properties>
      <style:text-properties fo:font-size="14.5pt" style:font-size-asian="14.5pt"/>
    </style:style>
    <style:style style:name="P864" style:parent-style-name="Corpodetexto" style:family="paragraph">
      <style:paragraph-properties fo:text-align="center" fo:margin-left="1.9236in" fo:margin-right="3.0312in">
        <style:tab-stops/>
      </style:paragraph-properties>
    </style:style>
    <style:style style:name="T865" style:parent-style-name="Fonteparág.padrão" style:family="text">
      <style:text-properties fo:letter-spacing="-0.0006in"/>
    </style:style>
    <style:style style:name="T866" style:parent-style-name="Fonteparág.padrão" style:family="text">
      <style:text-properties fo:letter-spacing="-0.0027in"/>
    </style:style>
    <style:style style:name="T867" style:parent-style-name="Fonteparág.padrão" style:family="text">
      <style:text-properties fo:letter-spacing="-0.0027in"/>
    </style:style>
    <style:style style:name="P868" style:parent-style-name="Corpodetexto" style:family="paragraph">
      <style:paragraph-properties fo:text-align="center" fo:margin-top="0.0798in" fo:margin-left="1.9229in" fo:margin-right="3.0312in">
        <style:tab-stops/>
      </style:paragraph-properties>
    </style:style>
    <style:style style:name="T869" style:parent-style-name="Fonteparág.padrão" style:family="text">
      <style:text-properties fo:letter-spacing="-0.0048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TRIBUNAL<text:span text:style-name="T2"><text:s/></text:span>REGIONAL<text:span text:style-name="T3"><text:s/></text:span>DO<text:span text:style-name="T4"><text:s/></text:span>TRABALHO<text:span text:style-name="T5"><text:s/></text:span>DA<text:span text:style-name="T6"><text:s/></text:span>24ª<text:span text:style-name="T7"><text:s/></text:span>REGIÃO</text:p>
      <text:p text:style-name="P8"/>
      <text:section text:name="Sect1" text:style-name="S1">
        <text:p text:style-name="P9">Excelentíssimo<text:span text:style-name="T10"><text:s/></text:span>Senhor<text:span text:style-name="T11"><text:s/></text:span>Diretor<text:span text:style-name="T12"><text:s/></text:span>da<text:span text:style-name="T13"><text:s/></text:span>Escola<text:span text:style-name="T14"><text:s/></text:span>Judicial</text:p>
        <text:p text:style-name="P15"/>
        <text:p text:style-name="P16"/>
        <text:p text:style-name="P17">No período de 28 a 31 de março de 2023 será realizado o Congresso Brasileiro de Pregoeiros<text:span text:style-name="T18"><text:s/></text:span>com<text:span text:style-name="T19"><text:s/></text:span>ênfase<text:span text:style-name="T20"><text:s/></text:span>na<text:span text:style-name="T21"><text:s/></text:span>Nova<text:span text:style-name="T22"><text:s/></text:span>Lei<text:span text:style-name="T23"><text:s/></text:span>de<text:span text:style-name="T24"><text:s/></text:span>Licitações<text:span text:style-name="T25"><text:s/></text:span>e<text:span text:style-name="T26"><text:s/></text:span>Contratos<text:span text:style-name="T27"><text:s/></text:span>nº<text:span text:style-name="T28"><text:s/></text:span>14.133/2021,<text:span text:style-name="T29"><text:s/></text:span>na<text:span text:style-name="T30"><text:s/></text:span>cidade<text:span text:style-name="T31"><text:s/></text:span>de<text:span text:style-name="T32"><text:s/></text:span>Foz<text:span text:style-name="T33"><text:s/></text:span>do<text:span text:style-name="T34"><text:s/></text:span>Iguaçu</text:p>
        <text:list text:style-name="LFO1" text:continue-numbering="true">
          <text:list-item>
            <text:p text:style-name="P35"><text:span text:style-name="T36">PR.</text:span><text:span text:style-name="T37"><text:s/></text:span><text:span text:style-name="T38">O</text:span><text:span text:style-name="T39"><text:s/></text:span><text:span text:style-name="T40">evento</text:span><text:span text:style-name="T41"><text:s/></text:span><text:span text:style-name="T42">será</text:span><text:span text:style-name="T43"><text:s/></text:span><text:span text:style-name="T44">realizado</text:span><text:span text:style-name="T45"><text:s/></text:span><text:span text:style-name="T46">no</text:span><text:span text:style-name="T47"><text:s/></text:span><text:span text:style-name="T48">formato</text:span><text:span text:style-name="T49"><text:s/></text:span><text:span text:style-name="T50">presencial</text:span><text:span text:style-name="T51"><text:s/></text:span><text:span text:style-name="T52">porquanto</text:span><text:span text:style-name="T53"><text:s/></text:span><text:span text:style-name="T54">objetiva</text:span><text:span text:style-name="T55"><text:s/></text:span><text:span text:style-name="T56">a</text:span><text:span text:style-name="T57"><text:s/></text:span><text:span text:style-name="T58">ênfase</text:span><text:span text:style-name="T59"><text:s/></text:span><text:span text:style-name="T60">na</text:span><text:span text:style-name="T61"><text:s/></text:span><text:span text:style-name="T62">consolidação</text:span><text:span text:style-name="T63"><text:s/></text:span><text:span text:style-name="T64">das</text:span><text:span text:style-name="T65"><text:s/></text:span><text:span text:style-name="T66">experiências</text:span><text:span text:style-name="T67"><text:s/></text:span><text:span text:style-name="T68">dos</text:span><text:span text:style-name="T69"><text:s/></text:span><text:span text:style-name="T70">palestrantes</text:span><text:span text:style-name="T71"><text:s/></text:span><text:span text:style-name="T72">e</text:span><text:span text:style-name="T73"><text:s/></text:span><text:span text:style-name="T74">demais</text:span><text:span text:style-name="T75"><text:s/></text:span><text:span text:style-name="T76">Pregoeiros</text:span><text:span text:style-name="T77"><text:s/></text:span><text:span text:style-name="T78">de</text:span><text:span text:style-name="T79"><text:s/></text:span><text:span text:style-name="T80">outros Órgãos.</text:span></text:p>
          </text:list-item>
        </text:list>
        <text:p text:style-name="P81"/>
        <text:p text:style-name="P82">O Instituto Negócios Públicos do Brasil - Estudos e Pesquisas na Administração Pública - INP –<text:span text:style-name="T83"><text:s/></text:span>Ltda.,<text:span text:style-name="T84"><text:s/></text:span>CNPJ<text:span text:style-name="T85"><text:s/></text:span>nº<text:span text:style-name="T86"><text:s/></text:span>10.498.974/0001-09,<text:span text:style-name="T87"><text:s/></text:span>consolida-se<text:span text:style-name="T88"><text:s/></text:span>cada<text:span text:style-name="T89"><text:s/></text:span>vez<text:span text:style-name="T90"><text:s/></text:span>mais<text:span text:style-name="T91"><text:s/></text:span>como<text:span text:style-name="T92"><text:s/></text:span>a<text:span text:style-name="T93"><text:s/></text:span>empresa<text:span text:style-name="T94"><text:s/></text:span>que<text:span text:style-name="T95"><text:s/></text:span>oferece<text:span text:style-name="T96"><text:s/></text:span>o melhor curso de formação e capacitação de pregoeiros do País, com<text:span text:style-name="T97"><text:s/></text:span>uma capacitação<text:span text:style-name="T98"><text:s/></text:span>dinâmica e completa, que permeia a teoria, experiências e prática na condução de pregões e<text:span text:style-name="T99"><text:s/></text:span>demais<text:span text:style-name="T100"><text:s/></text:span>fases<text:span text:style-name="T101"><text:s/></text:span>da<text:span text:style-name="T102"><text:s/></text:span>licitação,<text:span text:style-name="T103"><text:s/></text:span>proporcionando<text:span text:style-name="T104"><text:s/></text:span>um<text:span text:style-name="T105"><text:s/></text:span>aprofundamento<text:span text:style-name="T106"><text:s/></text:span>na<text:span text:style-name="T107"><text:s/></text:span>matéria<text:span text:style-name="T108"><text:s/></text:span>por<text:span text:style-name="T109"><text:s/></text:span>meio<text:span text:style-name="T110"><text:s/></text:span>da<text:span text:style-name="T111"><text:s/></text:span>apresentação de situações problemas e casuísticas a serem analisadas e debatidas ao longo<text:span text:style-name="T112"><text:s/></text:span>dos<text:span text:style-name="T113"><text:s/></text:span>treinamentos<text:span text:style-name="T114"><text:s/></text:span>e<text:span text:style-name="T115"><text:s/></text:span>oficinas.<text:span text:style-name="T116"><text:s/></text:span>Ainda,<text:span text:style-name="T117"><text:s/></text:span>corroborada<text:span text:style-name="T118"><text:s/></text:span>pelo<text:span text:style-name="T119"><text:s/></text:span>acesso<text:span text:style-name="T120"><text:s/></text:span>aos<text:span text:style-name="T121"><text:s/></text:span>posicionamentos<text:span text:style-name="T122"><text:s/></text:span>mais<text:span text:style-name="T123"><text:s/></text:span>relevantes e recentes sob a ótica da doutrina e jurisprudências de Órgãos do Judiciário, de<text:span text:style-name="T124"><text:s/></text:span>Controles Interno e Externo da Administração Pública. Soma-se a característica histórica de<text:span text:style-name="T125"><text:s/></text:span>fornecer<text:span text:style-name="T126"><text:s/></text:span>material<text:span text:style-name="T127"><text:s/></text:span>didático<text:span text:style-name="T128"><text:s/></text:span>de<text:span text:style-name="T129"><text:s/></text:span>elevado<text:span text:style-name="T130"><text:s/></text:span>padrão<text:span text:style-name="T131"><text:s/></text:span>de<text:span text:style-name="T132"><text:s/></text:span>qualidade<text:span text:style-name="T133"><text:s/></text:span>de<text:span text:style-name="T134"><text:s/></text:span>acordo<text:span text:style-name="T135"><text:s/></text:span>com<text:span text:style-name="T136"><text:s/></text:span>conteúdo<text:span text:style-name="T137"><text:s/></text:span>programático aplicado e atualizado, destacando-se pela credibilidade e expertise da empresa,<text:span text:style-name="T138"><text:s/></text:span>realizadora dos 4 maiores eventos do Brasil em matéria de compras públicas (Congresso<text:span text:style-name="T139"><text:s/></text:span>Brasileiro<text:span text:style-name="T140"><text:s/></text:span>de<text:span text:style-name="T141"><text:s/></text:span>Pregoeiros,<text:span text:style-name="T142"><text:s/></text:span>Pregão<text:span text:style-name="T143"><text:s/></text:span>Week,<text:span text:style-name="T144"><text:s/></text:span>Contratos<text:span text:style-name="T145"><text:s/></text:span>Week<text:span text:style-name="T146"><text:s/></text:span>e<text:span text:style-name="T147"><text:s/></text:span>Congresso<text:span text:style-name="T148"><text:s/></text:span>Brasileiro<text:span text:style-name="T149"><text:s/></text:span>de<text:span text:style-name="T150"><text:s/></text:span>Governança).</text:p>
        <text:p text:style-name="P151"/>
        <text:p text:style-name="P152">O evento possui 26 (vinte e seis horas) horas de capacitação e treinamento, compostas por<text:span text:style-name="T153"><text:s/></text:span>aulas<text:span text:style-name="T154"><text:s/></text:span>teóricas,<text:span text:style-name="T155"><text:s/></text:span>palestras<text:span text:style-name="T156"><text:s/></text:span>e<text:span text:style-name="T157"><text:s/></text:span>práticas<text:span text:style-name="T158"><text:s/></text:span>ministradas<text:span text:style-name="T159"><text:s/></text:span>pelos<text:span text:style-name="T160"><text:s/></text:span>mais<text:span text:style-name="T161"><text:s/></text:span>renomados<text:span text:style-name="T162"><text:s/></text:span>instrutores<text:span text:style-name="T163"><text:s/></text:span>e<text:span text:style-name="T164"><text:s/></text:span>palestrantes do assunto CONTRATAÇÕES PÚBLUCAS, dentre os quais podemos destacar a<text:span text:style-name="T165"><text:s/></text:span>presença do Ministro Benjamin Zymler (Ministro do Tribunal de Contas da União, Marçal Justen<text:span text:style-name="T166"><text:s/></text:span>Filho (Doutor em Direito &amp; Advogado), Tatiana Camarão (Mestre em Direito Administrativo),<text:span text:style-name="T167"><text:s/></text:span>Victor Amorim (Doutorando em Direito do Estado), Christianne Stroppa (Doutora e Mestra em<text:span text:style-name="T168"><text:s/></text:span>Direito Administrativo), Ronny Charles (Advogado da União), Joel Niebuhr (Doutor em Direito<text:span text:style-name="T169"><text:s/></text:span>Administrativo),<text:span text:style-name="T170"><text:s/></text:span>Felipe Boselli<text:span text:style-name="T171"><text:s/></text:span>(Doutor<text:span text:style-name="T172"><text:s/></text:span>em<text:span text:style-name="T173"><text:s/></text:span>Direito<text:span text:style-name="T174"><text:s/></text:span>do Estado).</text:p>
        <text:p text:style-name="P175"/>
        <text:p text:style-name="P176">Entre<text:span text:style-name="T177"><text:s/></text:span>os<text:span text:style-name="T178"><text:s/></text:span>temas<text:span text:style-name="T179"><text:s/></text:span>das<text:span text:style-name="T180"><text:s/></text:span>aulas<text:span text:style-name="T181"><text:s/></text:span>serão<text:span text:style-name="T182"><text:s/></text:span>abordados,<text:span text:style-name="T183"><text:s/></text:span>dentre<text:span text:style-name="T184"><text:s/></text:span>outros,<text:span text:style-name="T185"><text:s/></text:span>os<text:span text:style-name="T186"><text:s/></text:span>seguintes<text:span text:style-name="T187"><text:s/></text:span>assuntos:</text:p>
        <text:list text:style-name="LFO1" text:continue-numbering="true">
          <text:list-item>
            <text:list>
              <text:list-item>
                <text:p text:style-name="P188"><text:span text:style-name="T189">1.</text:span><text:span text:style-name="T190"><text:tab/>Agentes</text:span><text:span text:style-name="T191"><text:tab/>de</text:span><text:span text:style-name="T192"><text:tab/>Contratação</text:span><text:span text:style-name="T193"><text:tab/>e</text:span><text:span text:style-name="T194"><text:tab/>Comissão</text:span><text:span text:style-name="T195"><text:tab/>de</text:span><text:span text:style-name="T196"><text:tab/>Contratação:</text:span><text:span text:style-name="T197"><text:tab/>atribuições</text:span><text:span text:style-name="T198"><text:tab/></text:span><text:span text:style-name="T199">e</text:span><text:span text:style-name="T200"><text:s/></text:span><text:span text:style-name="T201">responsabilidades. Palestrante:</text:span><text:span text:style-name="T202"><text:s/></text:span><text:span text:style-name="T203">Rafael Sergio.</text:span></text:p>
              </text:list-item>
              <text:list-item>
                <text:p text:style-name="P204"><text:span text:style-name="T205">2.</text:span><text:span text:style-name="T206"><text:s/></text:span><text:span text:style-name="T207">Análise</text:span><text:span text:style-name="T208"><text:s/></text:span><text:span text:style-name="T209">de</text:span><text:span text:style-name="T210"><text:s/></text:span><text:span text:style-name="T211">Mercado</text:span><text:span text:style-name="T212"><text:s/></text:span><text:span text:style-name="T213">e</text:span><text:span text:style-name="T214"><text:s/></text:span><text:span text:style-name="T215">Pesquisa</text:span><text:span text:style-name="T216"><text:s/></text:span><text:span text:style-name="T217">de</text:span><text:span text:style-name="T218"><text:s/></text:span><text:span text:style-name="T219">Preços</text:span><text:span text:style-name="T220"><text:s/></text:span><text:span text:style-name="T221">na</text:span><text:span text:style-name="T222"><text:s/></text:span><text:span text:style-name="T223">NLL.</text:span><text:span text:style-name="T224"><text:s/></text:span><text:span text:style-name="T225">Palestrante:</text:span><text:span text:style-name="T226"><text:s/></text:span><text:span text:style-name="T227">Eduardo</text:span><text:span text:style-name="T228"><text:s/></text:span><text:span text:style-name="T229">Guimarães.</text:span></text:p>
              </text:list-item>
              <text:list-item>
                <text:p text:style-name="P230"><text:span text:style-name="T231">3.</text:span><text:span text:style-name="T232"><text:s/></text:span><text:span text:style-name="T233">Aplicação</text:span><text:span text:style-name="T234"><text:s/></text:span><text:span text:style-name="T235">dos</text:span><text:span text:style-name="T236"><text:s/></text:span><text:span text:style-name="T237">benefícios</text:span><text:span text:style-name="T238"><text:s/></text:span><text:span text:style-name="T239">para</text:span><text:span text:style-name="T240"><text:s/></text:span><text:span text:style-name="T241">ME/EPP:</text:span><text:span text:style-name="T242"><text:s/></text:span><text:span text:style-name="T243">LC</text:span><text:span text:style-name="T244"><text:s/></text:span><text:span text:style-name="T245">nº</text:span><text:span text:style-name="T246"><text:s/></text:span><text:span text:style-name="T247">123/2006</text:span><text:span text:style-name="T248"><text:s/></text:span><text:span text:style-name="T249">x</text:span><text:span text:style-name="T250"><text:s/></text:span><text:span text:style-name="T251">art.</text:span><text:span text:style-name="T252"><text:s/></text:span><text:span text:style-name="T253">4º</text:span><text:span text:style-name="T254"><text:s/></text:span><text:span text:style-name="T255">da</text:span><text:span text:style-name="T256"><text:s/></text:span><text:span text:style-name="T257">NLL.</text:span><text:span text:style-name="T258"><text:s/></text:span><text:span text:style-name="T259">Palestrante:</text:span><text:span text:style-name="T260"><text:s/></text:span><text:span text:style-name="T261">Em</text:span><text:span text:style-name="T262"><text:s/></text:span><text:span text:style-name="T263">breve.</text:span></text:p>
              </text:list-item>
            </text:list>
          </text:list-item>
        </text:list>
        <text:p text:style-name="P264"/>
        <text:p text:style-name="P265"><text:span text:style-name="T266">GERSON</text:span><text:span text:style-name="T267"><text:s/></text:span><text:span text:style-name="T268">MARTINS</text:span><text:span text:style-name="T269"><text:s/></text:span><text:span text:style-name="T270">DE</text:span><text:span text:style-name="T271"><text:s/></text:span><text:span text:style-name="T272">OLIVEIRA</text:span></text:p>
        <text:p text:style-name="P273"><draw:frame draw:z-index="15728640" draw:style-name="a0" draw:name="image1.png" text:anchor-type="paragraph" svg:x="7.614in" svg:y="-0.25996in" svg:width="0.17581in" svg:height="0.2706in" style:rel-width="scale" style:rel-height="scale"><draw:image xlink:href="media/image1.png" xlink:type="simple" xlink:show="embed" xlink:actuate="onLoad"/><svg:title/><svg:desc/></draw:frame><text:span text:style-name="T274">01/02/2023</text:span><text:span text:style-name="T275"><text:s/></text:span><text:span text:style-name="T276">15:25</text:span></text:p>
      </text:section>
      <text:soft-page-break/>
      <text:list text:style-name="LFO1" text:continue-numbering="true">
        <text:list-item>
          <text:list>
            <text:list-item>
              <text:p text:style-name="P277"><text:span text:style-name="T278">4.</text:span><text:span text:style-name="T279"><text:s/></text:span><text:span text:style-name="T280">Capacitação</text:span><text:span text:style-name="T281"><text:s/></text:span><text:span text:style-name="T282">e</text:span><text:span text:style-name="T283"><text:s/></text:span><text:span text:style-name="T284">Formação</text:span><text:span text:style-name="T285"><text:s/></text:span><text:span text:style-name="T286">de</text:span><text:span text:style-name="T287"><text:s/></text:span><text:span text:style-name="T288">Pregoeiros</text:span><text:span text:style-name="T289"><text:s/></text:span><text:span text:style-name="T290">e</text:span><text:span text:style-name="T291"><text:s/></text:span><text:span text:style-name="T292">Equipe</text:span><text:span text:style-name="T293"><text:s/></text:span><text:span text:style-name="T294">de</text:span><text:span text:style-name="T295"><text:s/></text:span><text:span text:style-name="T296">Apoio</text:span><text:span text:style-name="T297"><text:s/></text:span><text:span text:style-name="T298">de</text:span><text:span text:style-name="T299"><text:s/></text:span><text:span text:style-name="T300">acordo</text:span><text:span text:style-name="T301"><text:s/></text:span><text:span text:style-name="T302">com</text:span><text:span text:style-name="T303"><text:s/></text:span><text:span text:style-name="T304">a</text:span><text:span text:style-name="T305"><text:s/></text:span><text:span text:style-name="T306">NLL.</text:span><text:span text:style-name="T307"><text:s/></text:span><text:span text:style-name="T308">Palestrante:</text:span><text:span text:style-name="T309"><text:s/></text:span><text:span text:style-name="T310">Nádia</text:span><text:span text:style-name="T311"><text:s/></text:span><text:span text:style-name="T312">Dall</text:span><text:span text:style-name="T313"><text:s/></text:span><text:span text:style-name="T314">Agnol.</text:span></text:p>
            </text:list-item>
            <text:list-item>
              <text:p text:style-name="P315"><text:span text:style-name="T316">5.</text:span><text:span text:style-name="T317"><text:s/></text:span><text:span text:style-name="T318">Condutas</text:span><text:span text:style-name="T319"><text:s/></text:span><text:span text:style-name="T320">infracionais</text:span><text:span text:style-name="T321"><text:s/></text:span><text:span text:style-name="T322">do</text:span><text:span text:style-name="T323"><text:s/></text:span><text:span text:style-name="T324">art.</text:span><text:span text:style-name="T325"><text:s/></text:span><text:span text:style-name="T326">155</text:span><text:span text:style-name="T327"><text:s/></text:span><text:span text:style-name="T328">da</text:span><text:span text:style-name="T329"><text:s/></text:span><text:span text:style-name="T330">NLL:</text:span><text:span text:style-name="T331"><text:s/></text:span><text:span text:style-name="T332">como</text:span><text:span text:style-name="T333"><text:s/></text:span><text:span text:style-name="T334">fazer</text:span><text:span text:style-name="T335"><text:s/></text:span><text:span text:style-name="T336">a</text:span><text:span text:style-name="T337"><text:s/></text:span><text:span text:style-name="T338">adequada</text:span><text:span text:style-name="T339"><text:s/></text:span><text:span text:style-name="T340">instrução</text:span><text:span text:style-name="T341"><text:s/></text:span><text:span text:style-name="T342">do</text:span><text:span text:style-name="T343"><text:s/></text:span><text:span text:style-name="T344">processo</text:span><text:span text:style-name="T345"><text:s/></text:span><text:span text:style-name="T346">sancionatório. Palestrante:</text:span><text:span text:style-name="T347"><text:s/></text:span><text:span text:style-name="T348">Viviane Mafissoni.</text:span></text:p>
            </text:list-item>
            <text:list-item>
              <text:p text:style-name="P349"><text:span text:style-name="T350">6.</text:span><text:span text:style-name="T351"><text:s/></text:span><text:span text:style-name="T352">Contratações</text:span><text:span text:style-name="T353"><text:s/></text:span><text:span text:style-name="T354">diretas</text:span><text:span text:style-name="T355"><text:s/></text:span><text:span text:style-name="T356">na</text:span><text:span text:style-name="T357"><text:s/></text:span><text:span text:style-name="T358">NLL:</text:span><text:span text:style-name="T359"><text:s/></text:span><text:span text:style-name="T360">entendendo</text:span><text:span text:style-name="T361"><text:s/></text:span><text:span text:style-name="T362">o</text:span><text:span text:style-name="T363"><text:s/></text:span><text:span text:style-name="T364">Sistema</text:span><text:span text:style-name="T365"><text:s/></text:span><text:span text:style-name="T366">de</text:span><text:span text:style-name="T367"><text:s/></text:span><text:span text:style-name="T368">Dispensa</text:span><text:span text:style-name="T369"><text:s/></text:span><text:span text:style-name="T370">Eletrônica.</text:span><text:span text:style-name="T371"><text:s/></text:span><text:span text:style-name="T372">Palestrante:</text:span><text:span text:style-name="T373"><text:s/></text:span><text:span text:style-name="T374">Jamil</text:span><text:span text:style-name="T375"><text:s/></text:span><text:span text:style-name="T376">Manasfi</text:span></text:p>
            </text:list-item>
            <text:list-item>
              <text:p text:style-name="P377"><text:span text:style-name="T378">7.</text:span><text:span text:style-name="T379"><text:s/></text:span><text:span text:style-name="T380">Controle</text:span><text:span text:style-name="T381"><text:s/></text:span><text:span text:style-name="T382">interno</text:span><text:span text:style-name="T383"><text:s/></text:span><text:span text:style-name="T384">na</text:span><text:span text:style-name="T385"><text:s/></text:span><text:span text:style-name="T386">NLL:</text:span><text:span text:style-name="T387"><text:s/></text:span><text:span text:style-name="T388">estruturação,</text:span><text:span text:style-name="T389"><text:s/></text:span><text:span text:style-name="T390">atuação</text:span><text:span text:style-name="T391"><text:s/></text:span><text:span text:style-name="T392">e</text:span><text:span text:style-name="T393"><text:s/></text:span><text:span text:style-name="T394">interfaces</text:span><text:span text:style-name="T395"><text:s/></text:span><text:span text:style-name="T396">com</text:span><text:span text:style-name="T397"><text:s/></text:span><text:span text:style-name="T398">a</text:span><text:span text:style-name="T399"><text:s/></text:span><text:span text:style-name="T400">assessoria</text:span><text:span text:style-name="T401"><text:s/></text:span><text:span text:style-name="T402">jurídica. Palestrante:</text:span><text:span text:style-name="T403"><text:s/></text:span><text:span text:style-name="T404">Marcus Alcântara</text:span></text:p>
            </text:list-item>
            <text:list-item>
              <text:p text:style-name="P405"><text:span text:style-name="T406">8.</text:span><text:span text:style-name="T407"><text:s/></text:span><text:span text:style-name="T408">Credenciamento:</text:span><text:span text:style-name="T409"><text:s/></text:span><text:span text:style-name="T410">da</text:span><text:span text:style-name="T411"><text:s/></text:span><text:span text:style-name="T412">regulamentação</text:span><text:span text:style-name="T413"><text:s/></text:span><text:span text:style-name="T414">à</text:span><text:span text:style-name="T415"><text:s/></text:span><text:span text:style-name="T416">operacionalização</text:span><text:span text:style-name="T417"><text:s/></text:span><text:span text:style-name="T418">Palestrante:</text:span><text:span text:style-name="T419"><text:s/></text:span><text:span text:style-name="T420">Felipe</text:span><text:span text:style-name="T421"><text:s/></text:span><text:span text:style-name="T422">Ansaloni.</text:span></text:p>
            </text:list-item>
            <text:list-item>
              <text:p text:style-name="P423"><text:span text:style-name="T424">9.</text:span><text:span text:style-name="T425"><text:s/></text:span><text:span text:style-name="T426">Elaboração</text:span><text:span text:style-name="T427"><text:s/></text:span><text:span text:style-name="T428">de</text:span><text:span text:style-name="T429"><text:s/></text:span><text:span text:style-name="T430">editais</text:span><text:span text:style-name="T431"><text:s/></text:span><text:span text:style-name="T432">no</text:span><text:span text:style-name="T433"><text:s/></text:span><text:span text:style-name="T434">pregão:</text:span><text:span text:style-name="T435"><text:s/></text:span><text:span text:style-name="T436">responsabilidade,</text:span><text:span text:style-name="T437"><text:s/></text:span><text:span text:style-name="T438">análise</text:span><text:span text:style-name="T439"><text:s/></text:span><text:span text:style-name="T440">e</text:span><text:span text:style-name="T441"><text:s/></text:span><text:span text:style-name="T442">boas</text:span><text:span text:style-name="T443"><text:s/></text:span><text:span text:style-name="T444">práticas.</text:span><text:span text:style-name="T445"><text:s/></text:span><text:span text:style-name="T446">Palestrante:</text:span><text:span text:style-name="T447"><text:s/></text:span><text:span text:style-name="T448">Simone</text:span><text:span text:style-name="T449"><text:s/></text:span><text:span text:style-name="T450">Zanotello.</text:span></text:p>
            </text:list-item>
            <text:list-item>
              <text:p text:style-name="P451"><text:span text:style-name="T452">10.</text:span><text:span text:style-name="T453"><text:s/></text:span><text:span text:style-name="T454">Fraudes</text:span><text:span text:style-name="T455"><text:s/></text:span><text:span text:style-name="T456">e</text:span><text:span text:style-name="T457"><text:s/></text:span><text:span text:style-name="T458">conluios</text:span><text:span text:style-name="T459"><text:s/></text:span><text:span text:style-name="T460">nas</text:span><text:span text:style-name="T461"><text:s/></text:span><text:span text:style-name="T462">licitações:</text:span><text:span text:style-name="T463"><text:s/></text:span><text:span text:style-name="T464">como</text:span><text:span text:style-name="T465"><text:s/></text:span><text:span text:style-name="T466">prevenir,</text:span><text:span text:style-name="T467"><text:s/></text:span><text:span text:style-name="T468">detectar</text:span><text:span text:style-name="T469"><text:s/></text:span><text:span text:style-name="T470">e</text:span><text:span text:style-name="T471"><text:s/></text:span><text:span text:style-name="T472">quais</text:span><text:span text:style-name="T473"><text:s/></text:span><text:span text:style-name="T474">providencias</text:span><text:span text:style-name="T475"><text:s/></text:span><text:span text:style-name="T476">adotar</text:span><text:span text:style-name="T477"><text:s/></text:span><text:span text:style-name="T478">Palestrante:</text:span><text:span text:style-name="T479"><text:s/></text:span><text:span text:style-name="T480">Paulo</text:span><text:span text:style-name="T481"><text:s/></text:span><text:span text:style-name="T482">Alves.</text:span></text:p>
            </text:list-item>
            <text:list-item>
              <text:p text:style-name="P483"><text:span text:style-name="T484">11.</text:span><text:span text:style-name="T485"><text:s/></text:span><text:span text:style-name="T486">Impugnação,</text:span><text:span text:style-name="T487"><text:s/></text:span><text:span text:style-name="T488">pedido</text:span><text:span text:style-name="T489"><text:s/></text:span><text:span text:style-name="T490">de</text:span><text:span text:style-name="T491"><text:s/></text:span><text:span text:style-name="T492">esclarecimento</text:span><text:span text:style-name="T493"><text:s/></text:span><text:span text:style-name="T494">e</text:span><text:span text:style-name="T495"><text:s/></text:span><text:span text:style-name="T496">fase</text:span><text:span text:style-name="T497"><text:s/></text:span><text:span text:style-name="T498">recursal</text:span><text:span text:style-name="T499"><text:s/></text:span><text:span text:style-name="T500">na</text:span><text:span text:style-name="T501"><text:s/></text:span><text:span text:style-name="T502">NLL</text:span></text:p>
            </text:list-item>
            <text:list-item>
              <text:p text:style-name="P503"><text:span text:style-name="T504">Palestrante:</text:span><text:span text:style-name="T505"><text:s/></text:span><text:span text:style-name="T506">Felipe</text:span><text:span text:style-name="T507"><text:s/></text:span><text:span text:style-name="T508">Boselli.</text:span></text:p>
            </text:list-item>
            <text:list-item>
              <text:p text:style-name="P509"><text:span text:style-name="T510">12.</text:span><text:span text:style-name="T511"><text:s/></text:span><text:span text:style-name="T512">O</text:span><text:span text:style-name="T513"><text:s/></text:span><text:span text:style-name="T514">novo</text:span><text:span text:style-name="T515"><text:s/></text:span><text:span text:style-name="T516">pregão</text:span><text:span text:style-name="T517"><text:s/></text:span><text:span text:style-name="T518">eletrônico</text:span><text:span text:style-name="T519"><text:s/></text:span><text:span text:style-name="T520">na</text:span><text:span text:style-name="T521"><text:s/></text:span><text:span text:style-name="T522">regulamentação</text:span><text:span text:style-name="T523"><text:s/></text:span><text:span text:style-name="T524">federal:</text:span><text:span text:style-name="T525"><text:s/></text:span><text:span text:style-name="T526">o</text:span><text:span text:style-name="T527"><text:s/></text:span><text:span text:style-name="T528">que</text:span><text:span text:style-name="T529"><text:s/></text:span><text:span text:style-name="T530">muda</text:span><text:span text:style-name="T531"><text:s/></text:span><text:span text:style-name="T532">em</text:span><text:span text:style-name="T533"><text:s/></text:span><text:span text:style-name="T534">relação</text:span><text:span text:style-name="T535"><text:s/></text:span><text:span text:style-name="T536">ao</text:span><text:span text:style-name="T537"><text:s/></text:span><text:span text:style-name="T538">Decreto</text:span><text:span text:style-name="T539"><text:s/></text:span><text:span text:style-name="T540">nº</text:span><text:span text:style-name="T541"><text:s/></text:span><text:span text:style-name="T542">10.024/2019.</text:span><text:span text:style-name="T543"><text:s/></text:span><text:span text:style-name="T544">Palestrante:</text:span><text:span text:style-name="T545"><text:s/></text:span><text:span text:style-name="T546">Dawison</text:span><text:span text:style-name="T547"><text:s/></text:span><text:span text:style-name="T548">Barcelos.</text:span></text:p>
            </text:list-item>
            <text:list-item>
              <text:p text:style-name="P549"><text:span text:style-name="T550">13.</text:span><text:span text:style-name="T551"><text:s/></text:span><text:span text:style-name="T552">O</text:span><text:span text:style-name="T553"><text:s/></text:span><text:span text:style-name="T554">papel</text:span><text:span text:style-name="T555"><text:s/></text:span><text:span text:style-name="T556">da</text:span><text:span text:style-name="T557"><text:s/></text:span><text:span text:style-name="T558">assessoria</text:span><text:span text:style-name="T559"><text:s/></text:span><text:span text:style-name="T560">jurídica</text:span><text:span text:style-name="T561"><text:s/></text:span><text:span text:style-name="T562">na</text:span><text:span text:style-name="T563"><text:s/></text:span><text:span text:style-name="T564">Lei</text:span><text:span text:style-name="T565"><text:s/></text:span><text:span text:style-name="T566">nº</text:span><text:span text:style-name="T567"><text:s/></text:span><text:span text:style-name="T568">14.133/2021.</text:span><text:span text:style-name="T569"><text:s/></text:span><text:span text:style-name="T570">Palestrante:</text:span><text:span text:style-name="T571"><text:s/></text:span><text:span text:style-name="T572">Michelle</text:span><text:span text:style-name="T573"><text:s/></text:span><text:span text:style-name="T574">Marry.</text:span></text:p>
            </text:list-item>
            <text:list-item>
              <text:p text:style-name="P575"><text:span text:style-name="T576">14.</text:span><text:span text:style-name="T577"><text:s/></text:span><text:span text:style-name="T578">O</text:span><text:span text:style-name="T579"><text:s/></text:span><text:span text:style-name="T580">regime</text:span><text:span text:style-name="T581"><text:s/></text:span><text:span text:style-name="T582">contratual</text:span><text:span text:style-name="T583"><text:s/></text:span><text:span text:style-name="T584">na</text:span><text:span text:style-name="T585"><text:s/></text:span><text:span text:style-name="T586">Lei</text:span><text:span text:style-name="T587"><text:s/></text:span><text:span text:style-name="T588">nº</text:span><text:span text:style-name="T589"><text:s/></text:span><text:span text:style-name="T590">14.133/2021.</text:span><text:span text:style-name="T591"><text:s/></text:span><text:span text:style-name="T592">Palestrante:</text:span><text:span text:style-name="T593"><text:s/></text:span><text:span text:style-name="T594">Lindineide</text:span><text:span text:style-name="T595"><text:s/></text:span><text:span text:style-name="T596">Cardoso.</text:span></text:p>
            </text:list-item>
            <text:list-item>
              <text:p text:style-name="P597"><text:span text:style-name="T598">15.</text:span><text:span text:style-name="T599"><text:s/></text:span><text:span text:style-name="T600">Planejamento,</text:span><text:span text:style-name="T601"><text:s/></text:span><text:span text:style-name="T602">ETP</text:span><text:span text:style-name="T603"><text:s/></text:span><text:span text:style-name="T604">e</text:span><text:span text:style-name="T605"><text:s/></text:span><text:span text:style-name="T606">TR:</text:span><text:span text:style-name="T607"><text:s/></text:span><text:span text:style-name="T608">um</text:span><text:span text:style-name="T609"><text:s/></text:span><text:span text:style-name="T610">triângulo</text:span><text:span text:style-name="T611"><text:s/></text:span><text:span text:style-name="T612">amoroso</text:span><text:span text:style-name="T613"><text:s/></text:span><text:span text:style-name="T614">na</text:span><text:span text:style-name="T615"><text:s/></text:span><text:span text:style-name="T616">Administração</text:span><text:span text:style-name="T617"><text:s/></text:span><text:span text:style-name="T618">Pública.</text:span><text:span text:style-name="T619"><text:s/></text:span><text:span text:style-name="T620">Palestrante:</text:span><text:span text:style-name="T621"><text:s/></text:span><text:span text:style-name="T622">Abimael</text:span><text:span text:style-name="T623"><text:s/></text:span><text:span text:style-name="T624">Torcate.</text:span></text:p>
            </text:list-item>
            <text:list-item>
              <text:p text:style-name="P625"><text:span text:style-name="T626">16.</text:span><text:span text:style-name="T627"><text:s/></text:span><text:span text:style-name="T628">Responsabilidade</text:span><text:span text:style-name="T629"><text:s/></text:span><text:span text:style-name="T630">e</text:span><text:span text:style-name="T631"><text:s/></text:span><text:span text:style-name="T632">responsabilização</text:span><text:span text:style-name="T633"><text:s/></text:span><text:span text:style-name="T634">do</text:span><text:span text:style-name="T635"><text:s/></text:span><text:span text:style-name="T636">Pregoeiro</text:span><text:span text:style-name="T637"><text:s/></text:span><text:span text:style-name="T638">diante</text:span><text:span text:style-name="T639"><text:s/></text:span><text:span text:style-name="T640">da</text:span><text:span text:style-name="T641"><text:s/></text:span><text:span text:style-name="T642">NLL</text:span><text:span text:style-name="T643"><text:s/></text:span><text:span text:style-name="T644">e</text:span><text:span text:style-name="T645"><text:s/></text:span><text:span text:style-name="T646">da</text:span><text:span text:style-name="T647"><text:s/></text:span><text:span text:style-name="T648">LINDB.</text:span><text:span text:style-name="T649"><text:s/></text:span><text:span text:style-name="T650">Palestrante:</text:span><text:span text:style-name="T651"><text:s/></text:span><text:span text:style-name="T652">Anderson</text:span><text:span text:style-name="T653"><text:s/></text:span><text:span text:style-name="T654">Pedra.</text:span></text:p>
            </text:list-item>
            <text:list-item>
              <text:p text:style-name="P655"><text:span text:style-name="T656">17.</text:span><text:span text:style-name="T657"><text:s/></text:span><text:span text:style-name="T658">Sistema</text:span><text:span text:style-name="T659"><text:s/></text:span><text:span text:style-name="T660">de</text:span><text:span text:style-name="T661"><text:s/></text:span><text:span text:style-name="T662">Registro</text:span><text:span text:style-name="T663"><text:s/></text:span><text:span text:style-name="T664">de</text:span><text:span text:style-name="T665"><text:s/></text:span><text:span text:style-name="T666">Preços</text:span><text:span text:style-name="T667"><text:s/></text:span><text:span text:style-name="T668">na</text:span><text:span text:style-name="T669"><text:s/></text:span><text:span text:style-name="T670">NLL:</text:span><text:span text:style-name="T671"><text:s/></text:span><text:span text:style-name="T672">potencialidades</text:span><text:span text:style-name="T673"><text:s/></text:span><text:span text:style-name="T674">e</text:span><text:span text:style-name="T675"><text:s/></text:span><text:span text:style-name="T676">boas</text:span><text:span text:style-name="T677"><text:s/></text:span><text:span text:style-name="T678">práticas.</text:span><text:span text:style-name="T679"><text:s/></text:span><text:span text:style-name="T680">Palestrante:</text:span><text:span text:style-name="T681"><text:s/></text:span><text:span text:style-name="T682">Ronny</text:span><text:span text:style-name="T683"><text:s/></text:span><text:span text:style-name="T684">Charles</text:span></text:p>
            </text:list-item>
          </text:list>
        </text:list-item>
      </text:list>
      <text:p text:style-name="P685"/>
      <text:p text:style-name="P686">Cumpre<text:span text:style-name="T687"><text:s/></text:span>informar<text:span text:style-name="T688"><text:s/></text:span>que<text:span text:style-name="T689"><text:s/></text:span>esta<text:span text:style-name="T690"><text:s/></text:span>Capacitação<text:span text:style-name="T691"><text:s/></text:span>está<text:span text:style-name="T692"><text:s/></text:span>prevista<text:span text:style-name="T693"><text:s/></text:span>no<text:span text:style-name="T694"><text:s/></text:span>Plano<text:span text:style-name="T695"><text:s/></text:span>Anual<text:span text:style-name="T696"><text:s/></text:span>de<text:span text:style-name="T697"><text:s/></text:span>Capacitação<text:span text:style-name="T698"><text:s/></text:span>a<text:span text:style-name="T699"><text:s/></text:span>participação de servidores no evento “18º Congresso Brasileiro de Pregoeiros 2023”, com<text:span text:style-name="T700"><text:s/></text:span>temática voltada à discussão de temas específicos e mais aprofundados na área de licitações,<text:span text:style-name="T701"><text:s/></text:span>pregões, concorrência e demais fases internas e externas das aquisições públicas necessários<text:span text:style-name="T702"><text:s/></text:span>aos<text:span text:style-name="T703"><text:s/></text:span>pregoeiros já<text:span text:style-name="T704"><text:s/></text:span>designados por<text:span text:style-name="T705"><text:s/></text:span>este<text:span text:style-name="T706"><text:s/></text:span>Tribunal.</text:p>
      <text:p text:style-name="P707"/>
      <text:p text:style-name="P708">A fim de atender as necessidades deste Tribunal, no ano de 2021/2022 foram nomeados novos<text:span text:style-name="T709"><text:s/></text:span>servidores para o quadro deste TRT, especificamente na área administrativa, circunstância que<text:span text:style-name="T710"><text:s/></text:span>possibilitou a lotação de dois novos servidores no âmbito da Secretaria Administrativa e face<text:span text:style-name="T711"><text:s/></text:span>aos<text:span text:style-name="T712"><text:s/></text:span>quais<text:span text:style-name="T713"><text:s/></text:span>emergiu<text:span text:style-name="T714"><text:s/></text:span>a<text:span text:style-name="T715"><text:s/></text:span>necessidade<text:span text:style-name="T716"><text:s/></text:span>de<text:span text:style-name="T717"><text:s/></text:span>serem<text:span text:style-name="T718"><text:s/></text:span>capacitados<text:span text:style-name="T719"><text:s/></text:span>para<text:span text:style-name="T720"><text:s/></text:span>exercerem<text:span text:style-name="T721"><text:s/></text:span>a<text:span text:style-name="T722"><text:s/></text:span>função<text:span text:style-name="T723"><text:s/></text:span>de<text:span text:style-name="T724"><text:s/></text:span>pregoeiro, notadamente porque servidores anteriormente nomeados para esta função, tiveram<text:span text:style-name="T725"><text:s/></text:span>lotação<text:span text:style-name="T726"><text:s/></text:span>alterada o<text:span text:style-name="T727"><text:s/></text:span>que<text:span text:style-name="T728"><text:s/></text:span>inviabiliza<text:span text:style-name="T729"><text:s/></text:span>a continuidade<text:span text:style-name="T730"><text:s/></text:span>do exercício<text:span text:style-name="T731"><text:s/></text:span>da<text:span text:style-name="T732"><text:s/></text:span>referida<text:span text:style-name="T733"><text:s/></text:span>função.</text:p>
      <text:soft-page-break/>
      <text:p text:style-name="P734">À luz dessa nova realidade a premência passa a ser a de preparação e capacitação de novos<text:span text:style-name="T735"><text:s/></text:span>pregoeiros,<text:span text:style-name="T736"><text:s/></text:span>razão<text:span text:style-name="T737"><text:s/></text:span>pela<text:span text:style-name="T738"><text:s/></text:span>qual<text:span text:style-name="T739"><text:s/></text:span>está-se<text:span text:style-name="T740"><text:s/></text:span>propondo<text:span text:style-name="T741"><text:s/></text:span>a<text:span text:style-name="T742"><text:s/></text:span>capacitação<text:span text:style-name="T743"><text:s/></text:span>em<text:span text:style-name="T744"><text:s/></text:span>epígrafe,<text:span text:style-name="T745"><text:s/></text:span>qual<text:span text:style-name="T746"><text:s/></text:span>seja,<text:span text:style-name="T747"><text:s/></text:span>“Congresso<text:span text:style-name="T748"><text:s/></text:span>Brasileiro<text:span text:style-name="T749"><text:s/></text:span>de<text:span text:style-name="T750"><text:s/></text:span>Pregoeiros”<text:span text:style-name="T751"><text:s/></text:span>previsto<text:span text:style-name="T752"><text:s/></text:span>no<text:span text:style-name="T753"><text:s/></text:span>Plano<text:span text:style-name="T754"><text:s/></text:span>Anual<text:span text:style-name="T755"><text:s/></text:span>de<text:span text:style-name="T756"><text:s/></text:span>Capacitação.<text:span text:style-name="T757"><text:s/></text:span>Some-se<text:span text:style-name="T758"><text:s/></text:span>a<text:span text:style-name="T759"><text:s/></text:span>isso<text:span text:style-name="T760"><text:s/></text:span>o fato de a capacitação ser voltada a Nova Lei de Licitações que, por conseguinte vigorará a<text:span text:style-name="T761"><text:s/></text:span>partir de 01.04.2023 como exclusiva para norma legal de licitações na modalidade Pregão<text:span text:style-name="T762"><text:s/></text:span>Eletrônico.</text:p>
      <text:p text:style-name="P763"/>
      <text:p text:style-name="P764">Conforme proposta em<text:span text:style-name="T765"><text:s/></text:span>anexo, o valor<text:span text:style-name="T766"><text:s/></text:span>da inscrição para participação<text:s/><text:span text:style-name="T767">presencial<text:s/></text:span>no curso<text:span text:style-name="T768"><text:s/></text:span>requerido<text:span text:style-name="T769"><text:s/></text:span>é<text:span text:style-name="T770"><text:s/></text:span>de R$ 4.900,00 por<text:span text:style-name="T771"><text:s/></text:span>participante,<text:span text:style-name="T772"><text:s/></text:span>totalizando<text:span text:style-name="T773"><text:s/></text:span>o valor<text:span text:style-name="T774"><text:s/></text:span>de<text:span text:style-name="T775"><text:s/></text:span>R$ 9.800,00.</text:p>
      <text:p text:style-name="P776"/>
      <text:p text:style-name="P777">Ressalta-se,<text:span text:style-name="T778"><text:s/></text:span>ainda,<text:span text:style-name="T779"><text:s/></text:span>tratar-se<text:span text:style-name="T780"><text:s/></text:span>de<text:span text:style-name="T781"><text:s/></text:span>capacitação<text:span text:style-name="T782"><text:s/></text:span>que<text:span text:style-name="T783"><text:s/></text:span>envolve,<text:span text:style-name="T784"><text:s/></text:span>além<text:span text:style-name="T785"><text:s/></text:span>da<text:span text:style-name="T786"><text:s/></text:span>transmissão<text:span text:style-name="T787"><text:s/></text:span>de<text:span text:style-name="T788"><text:s/></text:span>conhecimentos teóricos, também a parte prática com a operação do sistema Compras.Gov<text:span text:style-name="T789"><text:s/></text:span>ajustado<text:span text:style-name="T790"><text:s/></text:span>as<text:span text:style-name="T791"><text:s/></text:span>novas<text:span text:style-name="T792"><text:s/></text:span>demandas<text:span text:style-name="T793"><text:s/></text:span>na<text:span text:style-name="T794"><text:s/></text:span>NLL.<text:span text:style-name="T795"><text:s/></text:span>Ainda,<text:span text:style-name="T796"><text:s/></text:span>de<text:span text:style-name="T797"><text:s/></text:span>relevante<text:span text:style-name="T798"><text:s/></text:span>importância<text:span text:style-name="T799"><text:s/></text:span>os<text:span text:style-name="T800"><text:s/></text:span>painéis<text:span text:style-name="T801"><text:s/></text:span>de<text:span text:style-name="T802"><text:s/></text:span>debate<text:span text:style-name="T803"><text:s/></text:span>com<text:span text:style-name="T804"><text:s/></text:span>os<text:span text:style-name="T805"><text:s/></text:span>renomados<text:span text:style-name="T806"><text:s/></text:span>palestrantes<text:span text:style-name="T807"><text:s/></text:span>que<text:span text:style-name="T808"><text:s/></text:span>abordarão<text:span text:style-name="T809"><text:s/></text:span>pontos<text:span text:style-name="T810"><text:s/></text:span>que<text:span text:style-name="T811"><text:s/></text:span>geram<text:span text:style-name="T812"><text:s/></text:span>e/ou<text:span text:style-name="T813"><text:s/></text:span>poderão<text:span text:style-name="T814"><text:s/></text:span>gerar<text:span text:style-name="T815"><text:s/></text:span>interpretações<text:span text:style-name="T816"><text:s/></text:span>dúbias a aplicação<text:span text:style-name="T817"><text:s/></text:span>prática<text:span text:style-name="T818"><text:s/></text:span>da<text:span text:style-name="T819"><text:s/></text:span>referida<text:span text:style-name="T820"><text:s/></text:span>norma.</text:p>
      <text:p text:style-name="P821"/>
      <text:p text:style-name="P822">Assim, considerando a importância e a relevância do curso para as atividades administrativas<text:span text:style-name="T823"><text:s/></text:span>deste Regional, especialmente na aquisição de produtos e contratação de serviços mediante<text:span text:style-name="T824"><text:s/></text:span>processo<text:span text:style-name="T825"><text:s/></text:span>licitatório<text:span text:style-name="T826"><text:s/></text:span>que<text:span text:style-name="T827"><text:s/></text:span>demanda<text:span text:style-name="T828"><text:s/></text:span>a<text:span text:style-name="T829"><text:s/></text:span>atuação<text:span text:style-name="T830"><text:s/></text:span>de<text:span text:style-name="T831"><text:s/></text:span>pregoeiros<text:span text:style-name="T832"><text:s/></text:span>oficialmente<text:span text:style-name="T833"><text:s/></text:span>designados,<text:span text:style-name="T834"><text:s/></text:span>solicita-se<text:span text:style-name="T835"><text:s/></text:span>a autorização para a participação dos servidores Flavio Augusto da Silva Cordeiro e Jarbas<text:span text:style-name="T836"><text:s/></text:span>Renê Gonçalves na Capacitação “ 18º Congresso Brasileiro de Pregoeiros” atualizado pela<text:span text:style-name="T837"><text:s/></text:span>Nova<text:span text:style-name="T838"><text:s/></text:span>Lei<text:span text:style-name="T839"><text:s/></text:span>de<text:span text:style-name="T840"><text:s/></text:span>Licitações<text:span text:style-name="T841"><text:s/></text:span>e<text:span text:style-name="T842"><text:s/></text:span>Contratos<text:span text:style-name="T843"><text:s/></text:span>nº 14.133/2021”</text:p>
      <text:p text:style-name="P844"/>
      <text:p text:style-name="P845">A regularidade fiscal e trabalhista da empresa Instituto Negócios Públicos do Brasil - Estudos e<text:span text:style-name="T846"><text:s/></text:span>Pesquisas na<text:span text:style-name="T847"><text:s/></text:span>Administração<text:span text:style-name="T848"><text:s/></text:span>Pública - INP –<text:span text:style-name="T849"><text:s/></text:span>Ltda.<text:span text:style-name="T850"><text:s/></text:span>encontra-se comprovada<text:span text:style-name="T851"><text:s/></text:span>nos documentos<text:span text:style-name="T852"><text:s/></text:span>em<text:span text:style-name="T853"><text:s/></text:span>anexo.</text:p>
      <text:p text:style-name="P854">Demais informações poderão ser consultadas no site<text:s/><text:a xlink:href="http://www.negociospublicos.com.br/" office:target-frame-name="_top" xlink:show="replace">www.negociospublicos.com.br.</text:a><text:span text:style-name="T855"><text:s/></text:span>Campo<text:span text:style-name="T856"><text:s/></text:span>Grande<text:span text:style-name="T857"><text:s/></text:span>- MS,<text:span text:style-name="T858"><text:s/></text:span>01<text:span text:style-name="T859"><text:s/></text:span>de<text:span text:style-name="T860"><text:s/></text:span>fevereiro<text:span text:style-name="T861"><text:s/></text:span>de<text:span text:style-name="T862"><text:s/></text:span>2023.</text:p>
      <text:p text:style-name="P863"/>
      <text:p text:style-name="P864">GERSON<text:span text:style-name="T865"><text:s/></text:span>MARTINS<text:span text:style-name="T866"><text:s/></text:span>DE<text:span text:style-name="T867"><text:s/></text:span>OLIVEIRA</text:p>
      <text:p text:style-name="P868">Secretário<text:span text:style-name="T869"><text:s/></text:span>Administrativ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570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659in" fo:margin-left="1.2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069in" fo:margin-left="0.5701in" fo:margin-right="1.1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736in" text:min-label-width="0.1437in" text:list-level-position-and-space-mode="label-alignment">
          <style:list-level-label-alignment text:label-followed-by="listtab" fo:margin-left="0.0701in" fo:text-indent="-0.1437in"/>
        </style:list-level-properties>
        <style:text-properties style:font-name="Arial MT"/>
      </text:list-level-style-bullet>
      <text:list-level-style-bullet text:level="2" text:style-name="WW_CharLFO1LVL2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bullet>
      <text:list-level-style-bullet text:level="4" text:style-name="WW_CharLFO1LVL4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5" text:style-name="WW_CharLFO1LVL5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6" text:style-name="WW_CharLFO1LVL6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7" text:style-name="WW_CharLFO1LVL7" text:bullet-char="•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</text:list-level-style-bullet>
      <text:list-level-style-bullet text:level="8" text:style-name="WW_CharLFO1LVL8" text:bullet-char="•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</text:list-level-style-bullet>
      <text:list-level-style-bullet text:level="9" text:style-name="WW_CharLFO1LVL9" text:bullet-char="•">
        <style:list-level-properties text:space-before="4.5465in" text:min-label-width="0.25in" text:list-level-position-and-space-mode="label-alignment">
          <style:list-level-label-alignment text:label-followed-by="listtab" fo:margin-left="4.796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166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8:32:00Z</meta:creation-date>
    <dc:date>2023-03-08T18:32:00Z</dc:date>
    <meta:template xlink:href="Normal" xlink:type="simple"/>
    <meta:editing-cycles>2</meta:editing-cycles>
    <meta:editing-duration>PT60S</meta:editing-duration>
    <meta:user-defined meta:name="Created" meta:value-type="date">2023-02-01T00:00:00Z</meta:user-defined>
    <meta:user-defined meta:name="Creator">PROAD-OUV</meta:user-defined>
    <meta:user-defined meta:name="LastSaved" meta:value-type="date">2023-03-08T00:00:00Z</meta:user-defined>
    <meta:document-statistic meta:page-count="3" meta:paragraph-count="14" meta:word-count="1109" meta:character-count="7088" meta:row-count="49" meta:non-whitespace-character-count="5993"/>
  </office:meta>
</office:document-meta>
</file>