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16in" fo:margin-left="0.0694in" fo:margin-right="0.2638in">
        <style:tab-stops/>
      </style:paragraph-properties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fo:letter-spacing="-0.0083in" style:text-scale="105%"/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-0.0083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76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83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76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83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83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76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83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76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83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8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76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-0.0083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76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83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83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0.0006in" style:text-scale="105%"/>
    </style:style>
    <style:style style:name="T38" style:parent-style-name="Fonteparág.padrão" style:family="text">
      <style:text-properties fo:letter-spacing="0.009in"/>
    </style:style>
    <style:style style:name="T39" style:parent-style-name="Fonteparág.padrão" style:family="text">
      <style:text-properties fo:letter-spacing="0.0097in"/>
    </style:style>
    <style:style style:name="T40" style:parent-style-name="Fonteparág.padrão" style:family="text">
      <style:text-properties fo:letter-spacing="0.0097in"/>
    </style:style>
    <style:style style:name="T41" style:parent-style-name="Fonteparág.padrão" style:family="text">
      <style:text-properties fo:letter-spacing="0.0097in"/>
    </style:style>
    <style:style style:name="T42" style:parent-style-name="Fonteparág.padrão" style:family="text">
      <style:text-properties fo:letter-spacing="0.0097in"/>
    </style:style>
    <style:style style:name="T43" style:parent-style-name="Fonteparág.padrão" style:family="text">
      <style:text-properties fo:letter-spacing="0.0097in"/>
    </style:style>
    <style:style style:name="T44" style:parent-style-name="Fonteparág.padrão" style:family="text">
      <style:text-properties fo:letter-spacing="0.009in"/>
    </style:style>
    <style:style style:name="T45" style:parent-style-name="Fonteparág.padrão" style:family="text">
      <style:text-properties fo:letter-spacing="0.0097in"/>
    </style:style>
    <style:style style:name="T46" style:parent-style-name="Fonteparág.padrão" style:family="text">
      <style:text-properties fo:letter-spacing="0.0097in"/>
    </style:style>
    <style:style style:name="T47" style:parent-style-name="Fonteparág.padrão" style:family="text">
      <style:text-properties fo:letter-spacing="0.0097in"/>
    </style:style>
    <style:style style:name="T48" style:parent-style-name="Fonteparág.padrão" style:family="text">
      <style:text-properties fo:letter-spacing="0.0097in"/>
    </style:style>
    <style:style style:name="T49" style:parent-style-name="Fonteparág.padrão" style:family="text">
      <style:text-properties fo:letter-spacing="0.0097in"/>
    </style:style>
    <style:style style:name="T50" style:parent-style-name="Fonteparág.padrão" style:family="text">
      <style:text-properties fo:letter-spacing="0.009in"/>
    </style:style>
    <style:style style:name="T51" style:parent-style-name="Fonteparág.padrão" style:family="text">
      <style:text-properties fo:letter-spacing="0.0097in"/>
    </style:style>
    <style:style style:name="T52" style:parent-style-name="Fonteparág.padrão" style:family="text">
      <style:text-properties fo:letter-spacing="0.0097in"/>
    </style:style>
    <style:style style:name="T53" style:parent-style-name="Fonteparág.padrão" style:family="text">
      <style:text-properties fo:letter-spacing="0.0097in"/>
    </style:style>
    <style:style style:name="T54" style:parent-style-name="Fonteparág.padrão" style:family="text">
      <style:text-properties fo:letter-spacing="0.0097in"/>
    </style:style>
    <style:style style:name="T55" style:parent-style-name="Fonteparág.padrão" style:family="text">
      <style:text-properties fo:letter-spacing="-0.0312in"/>
    </style:style>
    <style:style style:name="T56" style:parent-style-name="Fonteparág.padrão" style:family="text">
      <style:text-properties style:text-scale="105%"/>
    </style:style>
    <style:style style:name="T57" style:parent-style-name="Fonteparág.padrão" style:family="text">
      <style:text-properties fo:letter-spacing="-0.002in" style:text-scale="105%"/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-0.0013in" style:text-scale="105%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-0.0013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13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013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13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013in" style:text-scale="105%"/>
    </style:style>
    <style:style style:name="T70" style:parent-style-name="Fonteparág.padrão" style:family="text">
      <style:text-properties style:text-scale="105%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paragraph-properties fo:margin-top="0.0048in"/>
      <style:text-properties fo:font-size="8.5pt" style:font-size-asian="8.5pt"/>
    </style:style>
    <style:style style:name="P73" style:parent-style-name="Corpodetexto" style:family="paragraph">
      <style:paragraph-properties fo:margin-top="0.0006in" fo:line-height="0.1631in" fo:margin-left="0.0694in">
        <style:tab-stops>
          <style:tab-stop style:type="left" style:position="7.3506in"/>
        </style:tab-stops>
      </style:paragraph-properties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69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69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62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style:text-scale="105%" style:text-position="-30% 100%" fo:font-size="5pt" style:font-size-asian="5pt"/>
    </style:style>
    <style:style style:name="P83" style:parent-style-name="Normal" style:family="paragraph">
      <style:paragraph-properties fo:margin-top="0.0027in" fo:line-height="90%" fo:margin-left="7.4201in" fo:margin-right="0.0104in">
        <style:tab-stops/>
      </style:paragraph-properties>
    </style:style>
    <style:style style:name="T84" style:parent-style-name="Fonteparág.padrão" style:family="text">
      <style:text-properties style:text-scale="105%" fo:font-size="5pt" style:font-size-asian="5pt"/>
    </style:style>
    <style:style style:name="T85" style:parent-style-name="Fonteparág.padrão" style:family="text">
      <style:text-properties fo:letter-spacing="-0.0166in" style:text-scale="105%" fo:font-size="5pt" style:font-size-asian="5pt"/>
    </style:style>
    <style:style style:name="T86" style:parent-style-name="Fonteparág.padrão" style:family="text">
      <style:text-properties style:text-scale="105%" fo:font-size="5pt" style:font-size-asian="5pt"/>
    </style:style>
    <style:style style:name="T87" style:parent-style-name="Fonteparág.padrão" style:family="text">
      <style:text-properties fo:letter-spacing="0.0006in" style:text-scale="105%" fo:font-size="5pt" style:font-size-asian="5pt"/>
    </style:style>
    <style:style style:name="T88" style:parent-style-name="Fonteparág.padrão" style:family="text">
      <style:text-properties style:text-scale="105%" fo:font-size="5pt" style:font-size-asian="5pt"/>
    </style:style>
    <style:style style:name="P89" style:parent-style-name="Normal" style:family="paragraph">
      <style:paragraph-properties fo:margin-top="0.0562in" fo:line-height="90%" fo:margin-left="7.4201in" fo:margin-right="0.0104in">
        <style:tab-stops/>
      </style:paragraph-properties>
    </style:style>
    <style:style style:name="T90" style:parent-style-name="Fonteparág.padrão" style:family="text">
      <style:text-properties style:text-scale="105%" fo:font-size="5pt" style:font-size-asian="5pt"/>
    </style:style>
    <style:style style:name="T91" style:parent-style-name="Fonteparág.padrão" style:family="text">
      <style:text-properties fo:letter-spacing="0.0006in" style:text-scale="105%" fo:font-size="5pt" style:font-size-asian="5pt"/>
    </style:style>
    <style:style style:name="T92" style:parent-style-name="Fonteparág.padrão" style:family="text">
      <style:text-properties style:text-scale="105%" fo:font-size="5pt" style:font-size-asian="5pt"/>
    </style:style>
    <style:style style:name="T93" style:parent-style-name="Fonteparág.padrão" style:family="text">
      <style:text-properties fo:letter-spacing="-0.0166in" style:text-scale="105%" fo:font-size="5pt" style:font-size-asian="5pt"/>
    </style:style>
    <style:style style:name="T94" style:parent-style-name="Fonteparág.padrão" style:family="text">
      <style:text-properties style:text-scale="105%" fo:font-size="5pt" style:font-size-asian="5pt"/>
    </style:style>
    <style:style style:name="T95" style:parent-style-name="Fonteparág.padrão" style:family="text">
      <style:text-properties fo:letter-spacing="0.0006in" style:text-scale="105%" fo:font-size="5pt" style:font-size-asian="5pt"/>
    </style:style>
    <style:style style:name="T96" style:parent-style-name="Fonteparág.padrão" style:family="text">
      <style:text-properties style:text-scale="105%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ponho</text:span><text:span text:style-name="T3"><text:s/></text:span><text:span text:style-name="T4">abertura</text:span><text:span text:style-name="T5"><text:s/></text:span><text:span text:style-name="T6">de</text:span><text:span text:style-name="T7"><text:s/></text:span><text:span text:style-name="T8">processo</text:span><text:span text:style-name="T9"><text:s/></text:span><text:span text:style-name="T10">administrativo</text:span><text:span text:style-name="T11"><text:s/></text:span><text:span text:style-name="T12">para</text:span><text:span text:style-name="T13"><text:s/></text:span><text:span text:style-name="T14">formalização</text:span><text:span text:style-name="T15"><text:s/></text:span><text:span text:style-name="T16">de</text:span><text:span text:style-name="T17"><text:s/></text:span><text:span text:style-name="T18">instrumento</text:span><text:span text:style-name="T19"><text:s/></text:span><text:span text:style-name="T20">legal</text:span><text:span text:style-name="T21"><text:s/></text:span><text:span text:style-name="T22">a</text:span><text:span text:style-name="T23"><text:s/></text:span><text:span text:style-name="T24">ser</text:span><text:span text:style-name="T25"><text:s/></text:span><text:span text:style-name="T26">firmado</text:span><text:span text:style-name="T27"><text:s/></text:span><text:span text:style-name="T28">com</text:span><text:span text:style-name="T29"><text:s/></text:span><text:span text:style-name="T30">a</text:span><text:span text:style-name="T31"><text:s/></text:span><text:span text:style-name="T32">Agência</text:span><text:span text:style-name="T33"><text:s/></text:span><text:span text:style-name="T34">Estadual</text:span><text:span text:style-name="T35"><text:s/></text:span><text:span text:style-name="T36">de</text:span><text:span text:style-name="T37"><text:s/></text:span>Administração<text:span text:style-name="T38"><text:s/></text:span>do<text:span text:style-name="T39"><text:s/></text:span>Sistema<text:span text:style-name="T40"><text:s/></text:span>Penitenciário<text:span text:style-name="T41"><text:s/></text:span>do<text:span text:style-name="T42"><text:s/></text:span>Estado<text:span text:style-name="T43"><text:s/></text:span>de<text:span text:style-name="T44"><text:s/></text:span>Mato<text:span text:style-name="T45"><text:s/></text:span>Grosso<text:span text:style-name="T46"><text:s/></text:span>do<text:span text:style-name="T47"><text:s/></text:span>Sul<text:span text:style-name="T48"><text:s/></text:span>AGEPEN<text:span text:style-name="T49"><text:s/></text:span>MS<text:span text:style-name="T50"><text:s/></text:span>em<text:span text:style-name="T51"><text:s/></text:span>substituição<text:span text:style-name="T52"><text:s/></text:span>ao<text:span text:style-name="T53"><text:s/></text:span>Processo<text:span text:style-name="T54"><text:s/></text:span>2183/2017<text:span text:style-name="T55"><text:s/></text:span><text:span text:style-name="T56">contrato</text:span><text:span text:style-name="T57"><text:s/></text:span><text:span text:style-name="T58">nº</text:span><text:span text:style-name="T59"><text:s/></text:span><text:span text:style-name="T60">21/2017</text:span><text:span text:style-name="T61"><text:s/></text:span><text:span text:style-name="T62">que</text:span><text:span text:style-name="T63"><text:s/></text:span><text:span text:style-name="T64">expirar-se-á</text:span><text:span text:style-name="T65"><text:s/></text:span><text:span text:style-name="T66">no</text:span><text:span text:style-name="T67"><text:s/></text:span><text:span text:style-name="T68">dia</text:span><text:span text:style-name="T69"><text:s/></text:span><text:span text:style-name="T70">23/08/2022.</text:span></text:p>
      <text:p text:style-name="P71"/>
      <text:p text:style-name="P72"/>
      <text:p text:style-name="P73"><draw:frame draw:z-index="487571968" draw:style-name="a0" draw:name="image1.png" text:anchor-type="paragraph" svg:x="7.64778in" svg:y="0.09345in" svg:width="0.22167in" svg:height="0.26833in" style:rel-width="scale" style:rel-height="scale"><draw:image xlink:href="media/image1.png" xlink:type="simple" xlink:show="embed" xlink:actuate="onLoad"/><svg:title/><svg:desc/></draw:frame><text:span text:style-name="T74">Renata</text:span><text:span text:style-name="T75"><text:s/></text:span><text:span text:style-name="T76">Aparecida</text:span><text:span text:style-name="T77"><text:s/></text:span><text:span text:style-name="T78">da</text:span><text:span text:style-name="T79"><text:s/></text:span><text:span text:style-name="T80">Silva</text:span><text:span text:style-name="T81"><text:tab/></text:span><text:span text:style-name="T82">RENATA</text:span></text:p>
      <text:p text:style-name="P83"><text:span text:style-name="T84">APARECI</text:span><text:span text:style-name="T85"><text:s/></text:span><text:span text:style-name="T86">DA DA</text:span><text:span text:style-name="T87"><text:s/></text:span><text:span text:style-name="T88">SILVA</text:span></text:p>
      <text:p text:style-name="P89"><draw:frame draw:z-index="15729152" draw:style-name="a1" draw:name="image1.png" text:anchor-type="paragraph" svg:x="7.64778in" svg:y="0.05622in" svg:width="0.22167in" svg:height="0.26833in" style:rel-width="scale" style:rel-height="scale"><draw:image xlink:href="media/image1.png" xlink:type="simple" xlink:show="embed" xlink:actuate="onLoad"/><svg:title/><svg:desc/></draw:frame><text:span text:style-name="T90">RENATA</text:span><text:span text:style-name="T91"><text:s/></text:span><text:span text:style-name="T92">APARECI</text:span><text:span text:style-name="T93"><text:s/></text:span><text:span text:style-name="T94">DA DA</text:span><text:span text:style-name="T95"><text:s/></text:span><text:span text:style-name="T96">SIL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04T20:52:00Z</meta:creation-date>
    <dc:date>2022-10-04T20:52:00Z</dc:date>
    <meta:template xlink:href="Normal" xlink:type="simple"/>
    <meta:editing-cycles>2</meta:editing-cycles>
    <meta:editing-duration>PT0S</meta:editing-duration>
    <meta:user-defined meta:name="Created" meta:value-type="date">2022-03-14T00:00:00Z</meta:user-defined>
    <meta:user-defined meta:name="LastSaved" meta:value-type="date">2022-10-04T00:00:00Z</meta:user-defined>
    <meta:document-statistic meta:page-count="1" meta:paragraph-count="1" meta:word-count="59" meta:character-count="382" meta:row-count="2" meta:non-whitespace-character-count="324"/>
  </office:meta>
</office:document-meta>
</file>