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bullet>
      <text:list-level-style-bullet text:level="3" text:style-name="WW_CharLFO1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LVL4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  <text:list-level-style-bullet text:level="5" text:style-name="WW_CharLFO1LVL5" text:bullet-char="•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</text:list-level-style-bullet>
      <text:list-level-style-bullet text:level="9" text:style-name="WW_CharLFO1LVL9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75in" fo:margin-left="1.3111in">
        <style:tab-stops/>
      </style:paragraph-properties>
    </style:style>
    <style:style style:name="T2" style:parent-style-name="Fonteparág.padrão" style:family="text">
      <style:text-properties fo:letter-spacing="-0.0041in"/>
    </style:style>
    <style:style style:name="T3" style:parent-style-name="Fonteparág.padrão" style:family="text">
      <style:text-properties fo:letter-spacing="-0.0041in"/>
    </style:style>
    <style:style style:name="T4" style:parent-style-name="Fonteparág.padrão" style:family="text">
      <style:text-properties fo:letter-spacing="-0.0041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34in"/>
    </style:style>
    <style:style style:name="P7" style:parent-style-name="Corpodetexto" style:family="paragraph">
      <style:paragraph-properties fo:break-before="column"/>
    </style:style>
    <style:style style:name="P8" style:parent-style-name="Corpodetexto" style:family="paragraph">
      <style:text-properties fo:font-size="5pt" style:font-size-asian="5pt"/>
    </style:style>
    <style:style style:name="P9" style:parent-style-name="Corpodetexto" style:family="paragraph">
      <style:text-properties fo:font-size="5pt" style:font-size-asian="5pt"/>
    </style:style>
    <style:style style:name="P10" style:parent-style-name="Corpodetexto" style:family="paragraph">
      <style:paragraph-properties fo:margin-top="0.0055in"/>
      <style:text-properties fo:font-size="4.5pt" style:font-size-asian="4.5pt"/>
    </style:style>
    <style:style style:name="P11" style:parent-style-name="Normal" style:family="paragraph">
      <style:paragraph-properties fo:line-height="88%" fo:margin-left="1.5944in" fo:margin-right="0.0118in">
        <style:tab-stops/>
      </style:paragraph-properties>
    </style:style>
    <style:style style:name="TableColumn13" style:family="table-column">
      <style:table-column-properties style:column-width="2.2083in" style:use-optimal-column-width="false"/>
    </style:style>
    <style:style style:name="TableColumn14" style:family="table-column">
      <style:table-column-properties style:column-width="4.375in" style:use-optimal-column-width="false"/>
    </style:style>
    <style:style style:name="Table12" style:family="table">
      <style:table-properties style:width="6.5833in" fo:margin-left="0.0104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="0.0208in solid #000000" fo:background-color="#B2B2B2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2.6743in" fo:margin-right="2.6625in">
        <style:tab-stops/>
      </style:paragraph-properties>
      <style:text-properties style:font-name="Arial" fo:font-weight="bold" style:font-weight-asian="bold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208in solid #000000" style:writing-mode="lr-tb" fo:padding-top="0in" fo:padding-left="0in" fo:padding-bottom="0in" fo:padding-right="0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9in"/>
    </style:style>
    <style:style style:name="TableCell22" style:family="table-cell">
      <style:table-cell-properties fo:border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625in">
        <style:tab-stops/>
      </style:paragraph-properties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27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27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104in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TableCell37" style:family="table-cell">
      <style:table-cell-properties fo:border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625in">
        <style:tab-stops/>
      </style:paragraph-properties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34in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208in solid #000000" style:writing-mode="lr-tb" fo:padding-top="0in" fo:padding-left="0in" fo:padding-bottom="0in" fo:padding-right="0in"/>
    </style:style>
    <style:style style:name="TableCell45" style:family="table-cell">
      <style:table-cell-properties fo:border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625in">
        <style:tab-stops/>
      </style:paragraph-properties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625in">
        <style:tab-stops/>
      </style:paragraph-properties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625in">
        <style:tab-stops/>
      </style:paragraph-properties>
    </style:style>
    <style:style style:name="T55" style:parent-style-name="Fonteparág.padrão" style:family="text">
      <style:text-properties style:font-name="Times New Roman" fo:font-size="4.5pt" style:font-size-asian="4.5pt"/>
    </style:style>
    <style:style style:name="T56" style:parent-style-name="Fonteparág.padrão" style:family="text">
      <style:text-properties style:font-name="Times New Roman" fo:letter-spacing="0.0006in" fo:font-size="4.5pt" style:font-size-asian="4.5pt"/>
    </style:style>
    <style:style style:name="T57" style:parent-style-name="Fonteparág.padrão" style:family="text">
      <style:text-properties style:font-name="Times New Roman" fo:font-size="4.5pt" style:font-size-asian="4.5pt"/>
    </style:style>
    <style:style style:name="T58" style:parent-style-name="Fonteparág.padrão" style:family="text">
      <style:text-properties style:font-name="Times New Roman" fo:letter-spacing="0.0006in" fo:font-size="4.5pt" style:font-size-asian="4.5pt"/>
    </style:style>
    <style:style style:name="T59" style:parent-style-name="Fonteparág.padrão" style:family="text">
      <style:text-properties style:font-name="Times New Roman" fo:font-size="4.5pt" style:font-size-asian="4.5pt"/>
    </style:style>
    <style:style style:name="T60" style:parent-style-name="Fonteparág.padrão" style:family="text">
      <style:text-properties style:font-name="Times New Roman" fo:letter-spacing="-0.0138in" fo:font-size="4.5pt" style:font-size-asian="4.5pt"/>
    </style:style>
    <style:style style:name="T61" style:parent-style-name="Fonteparág.padrão" style:family="text"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1" style:parent-style-name="Corpodetexto" style:family="paragraph">
      <style:paragraph-properties fo:margin-bottom="0.0006in"/>
      <style:text-properties style:font-name="Times New Roman" fo:font-weight="normal" style:font-weight-asian="normal" fo:font-size="11.5pt" style:font-size-asian="11.5pt"/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1.1388in" style:use-optimal-column-width="false"/>
    </style:style>
    <style:style style:name="TableColumn75" style:family="table-column">
      <style:table-column-properties style:column-width="4.7361in" style:use-optimal-column-width="false"/>
    </style:style>
    <style:style style:name="Table72" style:family="table">
      <style:table-properties style:width="6.5416in" fo:margin-left="0.0902in" table:align="lef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208in solid #000000" fo:background-color="#B2B2B2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33in" fo:margin-left="2.6333in" fo:margin-right="2.6111in">
        <style:tab-stops/>
      </style:paragraph-properties>
      <style:text-properties style:font-name="Arial" fo:font-weight="bold" style:font-weight-asian="bold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33in" fo:margin-left="0.1319in" fo:margin-right="0.1201in">
        <style:tab-stops/>
      </style:paragraph-properties>
      <style:text-properties style:font-name="Arial" fo:font-weight="bold" style:font-weight-asian="bold"/>
    </style:style>
    <style:style style:name="TableCell82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33in" fo:margin-left="0.3409in" fo:margin-right="0.3326in">
        <style:tab-stops/>
      </style:paragraph-properties>
      <style:text-properties style:font-name="Arial" fo:font-weight="bold" style:font-weight-asian="bold"/>
    </style:style>
    <style:style style:name="TableCell84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33in" fo:margin-left="1.8944in" fo:margin-right="1.8756in">
        <style:tab-stops/>
      </style:paragraph-properties>
      <style:text-properties style:font-name="Arial" fo:font-weight="bold" style:font-weight-asian="bold"/>
    </style:style>
    <style:style style:name="TableRow86" style:family="table-row">
      <style:table-row-properties style:min-row-height="0.5625in" style:use-optimal-row-height="false"/>
    </style:style>
    <style:style style:name="TableCell87" style:family="table-cell">
      <style:table-cell-properties fo:border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12pt" style:font-size-asian="12pt"/>
    </style:style>
    <style:style style:name="P89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ableCell90" style:family="table-cell">
      <style:table-cell-properties fo:border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12pt" style:font-size-asian="12pt"/>
    </style:style>
    <style:style style:name="P92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in" fo:line-height="0.1875in" fo:margin-left="0.0694in" fo:margin-right="0.0555in">
        <style:tab-stops/>
      </style:paragraph-properties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margin-top="0.0013in"/>
    </style:style>
    <style:style style:name="P110" style:parent-style-name="Normal" style:family="paragraph">
      <style:paragraph-properties fo:margin-top="0.0041in" fo:margin-left="0.0694in">
        <style:tab-stops/>
      </style:paragraph-properties>
    </style:style>
    <style:style style:name="T111" style:parent-style-name="Fonteparág.padrão" style:family="text">
      <style:text-properties fo:letter-spacing="-0.0083in"/>
    </style:style>
    <style:style style:name="T112" style:parent-style-name="Fonteparág.padrão" style:family="text">
      <style:text-properties fo:letter-spacing="-0.0076in"/>
    </style:style>
    <style:style style:name="P113" style:parent-style-name="Normal" style:list-style-name="LFO1" style:family="paragraph">
      <style:paragraph-properties fo:margin-top="0.011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41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41in"/>
    </style:style>
    <style:style style:name="P124" style:parent-style-name="Normal" style:list-style-name="LFO1" style:family="paragraph">
      <style:paragraph-properties fo:margin-top="0.0083in" fo:line-height="106%" fo:margin-left="0.5694in" fo:margin-right="0.2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41in"/>
    </style:style>
    <style:style style:name="T127" style:parent-style-name="Fonteparág.padrão" style:family="text">
      <style:text-properties fo:letter-spacing="-0.0041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041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41in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402in"/>
    </style:style>
    <style:style style:name="P137" style:parent-style-name="Normal" style:family="paragraph">
      <style:paragraph-properties fo:text-align="center" fo:margin-top="0.0298in" fo:margin-left="2.0388in" fo:margin-right="2.0388in">
        <style:tab-stops/>
      </style:paragraph-properties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style:font-name="Arial" fo:font-weight="bold" style:font-weight-asian="bold" fo:letter-spacing="-0.0097in"/>
    </style:style>
    <style:style style:name="T140" style:parent-style-name="Fonteparág.padrão" style:family="text">
      <style:text-properties style:font-name="Arial" fo:font-weight="bold" style:font-weight-asian="bold"/>
    </style:style>
    <style:style style:name="P141" style:parent-style-name="Normal" style:family="paragraph">
      <style:paragraph-properties fo:text-align="justify" fo:margin-top="0.0041in" fo:line-height="106%" fo:margin-left="0.0694in" fo:margin-right="0.0729in">
        <style:tab-stops/>
      </style:paragraph-properties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423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13in"/>
    </style:style>
    <style:style style:name="P175" style:parent-style-name="Normal" style:family="paragraph">
      <style:paragraph-properties fo:text-align="justify" fo:line-height="106%" fo:margin-left="0.0694in" fo:margin-right="0.0708in">
        <style:tab-stops/>
      </style:paragraph-properties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P193" style:parent-style-name="Normal" style:family="paragraph">
      <style:paragraph-properties fo:text-align="justify" fo:line-height="106%" fo:margin-left="0.0694in" fo:margin-right="0.075in">
        <style:tab-stops/>
      </style:paragraph-properties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06in"/>
    </style:style>
    <style:style style:name="P199" style:parent-style-name="Normal" style:family="paragraph">
      <style:paragraph-properties fo:text-align="center" fo:margin-top="0.0298in" fo:margin-left="2.0388in" fo:margin-right="2.0451in">
        <style:tab-stops/>
      </style:paragraph-properties>
    </style:style>
    <style:style style:name="T200" style:parent-style-name="Fonteparág.padrão" style:family="text">
      <style:text-properties style:font-name="Arial" fo:font-weight="bold" style:font-weight-asian="bold" fo:letter-spacing="-0.002in"/>
    </style:style>
    <style:style style:name="T201" style:parent-style-name="Fonteparág.padrão" style:family="text">
      <style:text-properties style:font-name="Arial" fo:font-weight="bold" style:font-weight-asian="bold" fo:letter-spacing="-0.009in"/>
    </style:style>
    <style:style style:name="T202" style:parent-style-name="Fonteparág.padrão" style:family="text">
      <style:text-properties style:font-name="Arial" fo:font-weight="bold" style:font-weight-asian="bold" fo:letter-spacing="-0.0013in"/>
    </style:style>
    <style:style style:name="T203" style:parent-style-name="Fonteparág.padrão" style:family="text">
      <style:text-properties style:font-name="Arial" fo:font-weight="bold" style:font-weight-asian="bold" fo:letter-spacing="-0.0027in"/>
    </style:style>
    <style:style style:name="T204" style:parent-style-name="Fonteparág.padrão" style:family="text">
      <style:text-properties style:font-name="Arial" fo:font-weight="bold" style:font-weight-asian="bold" fo:letter-spacing="-0.0013in"/>
    </style:style>
    <style:style style:name="P205" style:parent-style-name="Corpodetexto" style:family="paragraph">
      <style:paragraph-properties fo:margin-top="0.0055in"/>
      <style:text-properties style:font-name="Times New Roman" fo:font-weight="normal" style:font-weight-asian="normal" fo:font-size="8pt" style:font-size-asian="8pt"/>
    </style:style>
    <style:style style:name="P206" style:parent-style-name="Corpodetexto" style:family="paragraph">
      <style:paragraph-properties fo:margin-top="0.0006in"/>
      <style:text-properties style:font-name="Times New Roman" fo:font-weight="normal" style:font-weight-asian="normal" fo:font-size="10pt" style:font-size-asian="10pt"/>
    </style:style>
    <style:style style:name="TableColumn208" style:family="table-column">
      <style:table-column-properties style:column-width="2.2083in" style:use-optimal-column-width="false"/>
    </style:style>
    <style:style style:name="TableColumn209" style:family="table-column">
      <style:table-column-properties style:column-width="4.375in" style:use-optimal-column-width="false"/>
    </style:style>
    <style:style style:name="Table207" style:family="table">
      <style:table-properties style:width="6.5833in" fo:margin-left="0.0902in" table:align="left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="0.0208in solid #000000" fo:background-color="#B2B2B2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333in" fo:margin-left="2.6743in" fo:margin-right="2.6625in">
        <style:tab-stops/>
      </style:paragraph-properties>
      <style:text-properties style:font-name="Arial" fo:font-weight="bold" style:font-weight-asian="bold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33in"/>
    </style:style>
    <style:style style:name="T216" style:parent-style-name="Fonteparág.padrão" style:family="text">
      <style:text-properties fo:letter-spacing="-0.0062in"/>
    </style:style>
    <style:style style:name="TableCell217" style:family="table-cell">
      <style:table-cell-properties fo:border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33in"/>
    </style:style>
    <style:style style:name="T222" style:parent-style-name="Fonteparág.padrão" style:family="text">
      <style:text-properties fo:letter-spacing="-0.0041in"/>
    </style:style>
    <style:style style:name="T223" style:parent-style-name="Fonteparág.padrão" style:family="text">
      <style:text-properties fo:letter-spacing="-0.0041in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33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173in"/>
    </style:style>
    <style:style style:name="T231" style:parent-style-name="Fonteparág.padrão" style:family="text">
      <style:text-properties fo:letter-spacing="-0.0027in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34" style:family="table-row">
      <style:table-row-properties style:min-row-height="0.2291in" style:use-optimal-row-height="false"/>
    </style:style>
    <style:style style:name="TableCell235" style:family="table-cell">
      <style:table-cell-properties fo:border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33in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33in"/>
    </style:style>
    <style:style style:name="TableCell242" style:family="table-cell">
      <style:table-cell-properties fo:border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24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9" style:parent-style-name="Corpodetexto" style:family="paragraph">
      <style:paragraph-properties fo:margin-top="0.0006in"/>
      <style:text-properties style:font-name="Times New Roman" fo:font-weight="normal" style:font-weight-asian="normal" fo:font-size="14.5pt" style:font-size-asian="14.5pt"/>
    </style:style>
    <style:style style:name="P250" style:parent-style-name="Normal" style:family="paragraph">
      <style:paragraph-properties fo:text-align="center" fo:margin-top="0.0625in" fo:margin-right="0.6423in"/>
    </style:style>
    <style:style style:name="T251" style:parent-style-name="Fonteparág.padrão" style:family="text">
      <style:text-properties style:font-name="Times New Roman" fo:font-size="12pt" style:font-size-asian="12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2b2b2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2b2b2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DIDO<text:span text:style-name="T2"><text:s/></text:span>DE<text:span text:style-name="T3"><text:s/></text:span>BENS<text:span text:style-name="T4"><text:s/></text:span>E<text:span text:style-name="T5"><text:s/></text:span>SERVIÇOS<text:span text:style-name="T6"><text:s/></text:span>(PBS)</text:p>
      <text:p text:style-name="P7"/>
      <text:p text:style-name="P8"/>
      <text:p text:style-name="P9"/>
      <text:p text:style-name="P10"/>
      <text:p text:style-name="P11"><draw:frame draw:z-index="15729664" draw:id="id0" draw:style-name="a0" draw:name="Text Box 8" text:anchor-type="paragraph" svg:x="1.09722in" svg:y="0.18264in" svg:width="6.60417in" svg:height="1.51389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 table:number-columns-spanned="2"><text:p text:style-name="P17">IDENTIFICAÇÃO</text:p></table:table-cell><table:covered-table-cell/></table:table-row><table:table-row table:style-name="TableRow18"><table:table-cell table:style-name="TableCell19"><text:p text:style-name="TableParagraph"><text:span text:style-name="T20">UNIDADE</text:span><text:span text:style-name="T21"><text:s/></text:span>SOLICITANTE:</text:p></table:table-cell><table:table-cell table:style-name="TableCell22"><text:p text:style-name="P23"><text:span text:style-name="T24">Gabinete</text:span><text:span text:style-name="T25"><text:s/></text:span><text:span text:style-name="T26">de</text:span><text:span text:style-name="T27"><text:s/></text:span><text:span text:style-name="T28">Gestão</text:span><text:span text:style-name="T29"><text:s/></text:span><text:span text:style-name="T30">de</text:span><text:span text:style-name="T31"><text:s/></text:span>Saúde<text:span text:style-name="T32"><text:s/></text:span>e<text:span text:style-name="T33"><text:s/></text:span>Programas<text:span text:style-name="T34"><text:s/></text:span>Assistenciais</text:p></table:table-cell></table:table-row><table:table-row table:style-name="TableRow35"><table:table-cell table:style-name="TableCell36"><text:p text:style-name="TableParagraph">RESPONSÁVEL:</text:p></table:table-cell><table:table-cell table:style-name="TableCell37"><text:p text:style-name="P38">José<text:span text:style-name="T39"><text:s/></text:span>Carlos<text:span text:style-name="T40"><text:s/></text:span>de<text:span text:style-name="T41"><text:s/></text:span>Souza<text:span text:style-name="T42"><text:s/></text:span>Melo</text:p></table:table-cell></table:table-row><table:table-row table:style-name="TableRow43"><table:table-cell table:style-name="TableCell44"><text:p text:style-name="TableParagraph">E-MAIL:</text:p></table:table-cell><table:table-cell table:style-name="TableCell45"><text:p text:style-name="P46"><text:a xlink:href="mailto:gab_saude@trt24.jus.br" office:target-frame-name="_top" xlink:show="replace">gab_saude@trt24.jus.br</text:a></text:p></table:table-cell></table:table-row><table:table-row table:style-name="TableRow47"><table:table-cell table:style-name="TableCell48"><text:p text:style-name="TableParagraph">RAMAL</text:p></table:table-cell><table:table-cell table:style-name="TableCell49"><text:p text:style-name="P50">1806</text:p></table:table-cell></table:table-row><table:table-row table:style-name="TableRow51"><table:table-cell table:style-name="TableCell52"><text:p text:style-name="TableParagraph">DATA</text:p></table:table-cell><table:table-cell table:style-name="TableCell53"><text:p text:style-name="P54">29/03/2022</text:p></table:table-cell></table:table-row></table:table><text:p text:style-name="Corpodetexto"/></draw:text-box><svg:title/><svg:desc/></draw:frame><draw:frame draw:z-index="15730176" draw:style-name="a1" draw:name="image1.png" text:anchor-type="paragraph" svg:x="7.61111in" svg:y="0.00207in" svg:width="0.29167in" svg:height="0.29167in" style:rel-width="scale" style:rel-height="scale"><draw:image xlink:href="media/image1.png" xlink:type="simple" xlink:show="embed" xlink:actuate="onLoad"/><svg:title/><svg:desc/></draw:frame><text:span text:style-name="T55">JOSÉ</text:span><text:span text:style-name="T56"><text:s/></text:span><text:span text:style-name="T57">CARLOS</text:span><text:span text:style-name="T58"><text:s/></text:span><text:span text:style-name="T59">DE SOUZA</text:span><text:span text:style-name="T60"><text:s/></text:span><text:span text:style-name="T61">MELO</text:span></text:p>
      <text:section text:name="Sect1" text:style-name="S1"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columns-spanned="3">
              <text:p text:style-name="P78">DISCRIMINAÇÃO</text:p>
            </table:table-cell>
            <table:covered-table-cell/>
            <table:covered-table-cell/>
          </table:table-row>
          <table:table-row table:style-name="TableRow79">
            <table:table-cell table:style-name="TableCell80">
              <text:p text:style-name="P81">ITEM</text:p>
            </table:table-cell>
            <table:table-cell table:style-name="TableCell82">
              <text:p text:style-name="P83">UNID.</text:p>
            </table:table-cell>
            <table:table-cell table:style-name="TableCell84">
              <text:p text:style-name="P85">DESCRIÇÃO</text:p>
            </table:table-cell>
          </table:table-row>
          <table:table-row table:style-name="TableRow86">
            <table:table-cell table:style-name="TableCell87">
              <text:p text:style-name="P88"/>
              <text:p text:style-name="P89">1</text:p>
            </table:table-cell>
            <table:table-cell table:style-name="TableCell90">
              <text:p text:style-name="P91"/>
              <text:p text:style-name="P92">1</text:p>
            </table:table-cell>
            <table:table-cell table:style-name="TableCell93">
              <text:p text:style-name="P94">Contratação de empresa especializada para prestação de serviços<text:span text:style-name="T95"><text:s/></text:span>de<text:span text:style-name="T96"><text:s/></text:span>manutenção<text:span text:style-name="T97"><text:s/></text:span>corretiva<text:span text:style-name="T98"><text:s/></text:span>e<text:span text:style-name="T99"><text:s/></text:span>preventiva,<text:span text:style-name="T100"><text:s/></text:span>e<text:span text:style-name="T101"><text:s/></text:span>com fornecimento de<text:span text:style-name="T102"><text:s/></text:span>peças<text:span text:style-name="T103"><text:s/></text:span>de<text:span text:style-name="T104"><text:s/></text:span>reposição,<text:span text:style-name="T105"><text:s/></text:span>para<text:span text:style-name="T106"><text:s/></text:span>os<text:span text:style-name="T107"><text:s/></text:span>equipamentos<text:span text:style-name="T108"><text:s/></text:span>médicos.</text:p>
            </table:table-cell>
          </table:table-row>
        </table:table>
        <text:p text:style-name="P109"><draw:g draw:z-index="487587840" draw:name="Group 5" draw:id="id3" draw:style-name="a4" text:anchor-type="paragraph"><svg:title/><svg:desc/><draw:frame draw:id="id1" draw:style-name="a2" draw:name="Text Box 7" svg:x="1.10417in" svg:y="0.4375in" svg:width="6.58333in" svg:height="0.76389in" style:rel-width="scale" style:rel-height="scale"><draw:text-box><text:p text:style-name="P110">Valor<text:span text:style-name="T111"><text:s/></text:span>global<text:span text:style-name="T112"><text:s/></text:span>estimado:</text:p><text:list text:style-name="LFO1" text:continue-numbering="true"><text:list-item><text:p text:style-name="P113">Peças<text:span text:style-name="T114"><text:s/></text:span>para<text:span text:style-name="T115"><text:s/></text:span>equipamentos<text:span text:style-name="T116"><text:s/></text:span>médicos:<text:span text:style-name="T117"><text:s/></text:span>R$<text:span text:style-name="T118"><text:s/></text:span>3.200,00<text:span text:style-name="T119"><text:s/></text:span>(três<text:span text:style-name="T120"><text:s/></text:span>mil<text:span text:style-name="T121"><text:s/></text:span>e<text:span text:style-name="T122"><text:s/></text:span>duzentos<text:span text:style-name="T123"><text:s/></text:span>reais);</text:p></text:list-item><text:list-item><text:p text:style-name="P124">Manutenção<text:span text:style-name="T125"><text:s/></text:span>em<text:span text:style-name="T126"><text:s/></text:span>equipamentos<text:span text:style-name="T127"><text:s/></text:span>médicos<text:span text:style-name="T128"><text:s/></text:span>-<text:span text:style-name="T129"><text:s/></text:span>visita<text:span text:style-name="T130"><text:s/></text:span>técnica:<text:span text:style-name="T131"><text:s/></text:span>R$<text:span text:style-name="T132"><text:s/></text:span>1.800,00<text:span text:style-name="T133"><text:s/></text:span>(mil<text:span text:style-name="T134"><text:s/></text:span>e<text:span text:style-name="T135"><text:s/></text:span>oitocentos<text:span text:style-name="T136"><text:s/></text:span>reais).</text:p></text:list-item></text:list></draw:text-box><svg:title/><svg:desc/></draw:frame><draw:frame draw:id="id2" draw:style-name="a3" draw:name="Text Box 6" svg:x="1.10417in" svg:y="0.1875in" svg:width="6.58333in" svg:height="0.25in" style:rel-width="scale" style:rel-height="scale"><draw:text-box><text:p text:style-name="P137"><text:span text:style-name="T138">VALOR</text:span><text:span text:style-name="T139"><text:s/></text:span><text:span text:style-name="T140">ESTIMADO</text:span></text:p></draw:text-box><svg:title/><svg:desc/></draw:frame></draw:g><draw:g draw:z-index="487588352" draw:name="Group 2" draw:id="id6" draw:style-name="a7" text:anchor-type="paragraph"><svg:title/><svg:desc/><draw:frame draw:id="id4" draw:style-name="a5" draw:name="Text Box 4" svg:x="1.10417in" svg:y="1.64583in" svg:width="6.58333in" svg:height="2.06944in" style:rel-width="scale" style:rel-height="scale"><draw:text-box><text:p text:style-name="P141">A<text:span text:style-name="T142"><text:s/></text:span>contratação<text:span text:style-name="T143"><text:s/></text:span>para<text:span text:style-name="T144"><text:s/></text:span>2022<text:span text:style-name="T145"><text:s/></text:span>de<text:span text:style-name="T146"><text:s/></text:span>empresa<text:span text:style-name="T147"><text:s/></text:span>especializada<text:span text:style-name="T148"><text:s/></text:span>para<text:span text:style-name="T149"><text:s/></text:span>prestação<text:span text:style-name="T150"><text:s/></text:span>de<text:span text:style-name="T151"><text:s/></text:span>serviços<text:span text:style-name="T152"><text:s/></text:span>de<text:span text:style-name="T153"><text:s/></text:span>manutenção corretiva e preventiva, e com fornecimento de peças de reposição, para os<text:span text:style-name="T154"><text:s/></text:span>equipamentos médicos faz-se necessária em razão do desgaste natural por utilização dos<text:span text:style-name="T155"><text:s/></text:span>equipamentos,<text:span text:style-name="T156"><text:s/></text:span>bem<text:span text:style-name="T157"><text:s/></text:span>como<text:span text:style-name="T158"><text:s/></text:span>da<text:span text:style-name="T159"><text:s/></text:span>necessidade<text:span text:style-name="T160"><text:s/></text:span>de<text:span text:style-name="T161"><text:s/></text:span>aferição<text:span text:style-name="T162"><text:s/></text:span>anual<text:span text:style-name="T163"><text:s/></text:span>ou<text:span text:style-name="T164"><text:s/></text:span>recarga<text:span text:style-name="T165"><text:s/></text:span>em<text:span text:style-name="T166"><text:s/></text:span>alguns<text:span text:style-name="T167"><text:s/></text:span>equipamentos<text:span text:style-name="T168"><text:s/></text:span>específicos,<text:span text:style-name="T169"><text:s/></text:span>como<text:span text:style-name="T170"><text:s/></text:span>desfibrilador<text:span text:style-name="T171"><text:s/></text:span>e<text:span text:style-name="T172"><text:s/></text:span>cilindro<text:span text:style-name="T173"><text:s/></text:span>de<text:span text:style-name="T174"><text:s/></text:span>oxigênio.</text:p><text:p text:style-name="P175">Enfatiza-se<text:span text:style-name="T176"><text:s/></text:span>que<text:span text:style-name="T177"><text:s/></text:span>os<text:span text:style-name="T178"><text:s/></text:span>equipamentos<text:span text:style-name="T179"><text:s/></text:span>em<text:span text:style-name="T180"><text:s/></text:span>questão são indispensáveis para a prestação dos<text:span text:style-name="T181"><text:s/></text:span>serviços<text:span text:style-name="T182"><text:s/></text:span>médicos<text:span text:style-name="T183"><text:s/></text:span>e<text:span text:style-name="T184"><text:s/></text:span>de<text:span text:style-name="T185"><text:s/></text:span>enfermagem<text:span text:style-name="T186"><text:s/></text:span>do<text:span text:style-name="T187"><text:s/></text:span>GGSPAS,<text:span text:style-name="T188"><text:s/></text:span>incluindo<text:span text:style-name="T189"><text:s/></text:span>urgências,<text:span text:style-name="T190"><text:s/></text:span>emergências,<text:span text:style-name="T191"><text:s/></text:span>prevenção, promoção de saúde e atenção à saúde ocupacional e integral de magistrados e<text:span text:style-name="T192"><text:s/></text:span>servidores.</text:p><text:p text:style-name="P193">Em relação aos<text:s/>equipamentos odontológicos, seguindo definição estratégica, a contratação<text:span text:style-name="T194"><text:s/></text:span>não<text:span text:style-name="T195"><text:s/></text:span>será<text:span text:style-name="T196"><text:s/></text:span>feita<text:span text:style-name="T197"><text:s/></text:span>neste<text:span text:style-name="T198"><text:s/></text:span>momento.</text:p></draw:text-box><svg:title/><svg:desc/></draw:frame><draw:frame draw:id="id5" draw:style-name="a6" draw:name="Text Box 3" svg:x="1.10417in" svg:y="1.39583in" svg:width="6.58333in" svg:height="0.25in" style:rel-width="scale" style:rel-height="scale"><draw:text-box><text:p text:style-name="P199"><text:span text:style-name="T200">JUSTIFICATIVA</text:span><text:span text:style-name="T201"><text:s/></text:span><text:span text:style-name="T202">E</text:span><text:span text:style-name="T203"><text:s/></text:span><text:span text:style-name="T204">OBSERVAÇÕES</text:span></text:p></draw:text-box><svg:title/><svg:desc/></draw:frame></draw:g></text:p>
        <text:p text:style-name="P205"/>
        <text:p text:style-name="P206"/>
        <table:table table:style-name="Table207">
          <table:table-columns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 table:number-columns-spanned="2">
              <text:p text:style-name="P212">APROVAÇÃO</text:p>
            </table:table-cell>
            <table:covered-table-cell/>
          </table:table-row>
          <table:table-row table:style-name="TableRow213">
            <table:table-cell table:style-name="TableCell214">
              <text:p text:style-name="P215">UNIDADE<text:span text:style-name="T216"><text:s/></text:span>RESPONSÁVEL:</text:p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NOME<text:span text:style-name="T222"><text:s/></text:span>DO<text:span text:style-name="T223"><text:s/></text:span>RESPONSÁVEL: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<text:span text:style-name="T229">DATA</text:span><text:span text:style-name="T230"><text:s/></text:span><text:span text:style-name="T231">APROVAÇÃO:</text:span>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RAMAL: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E-MAIL:</text:p>
            </table:table-cell>
            <table:table-cell table:style-name="TableCell242">
              <text:p text:style-name="P243"/>
            </table:table-cell>
          </table:table-row>
        </table:table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><text:span text:style-name="T25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bullet>
      <text:list-level-style-bullet text:level="3" text:style-name="WW_CharLFO1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LVL4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  <text:list-level-style-bullet text:level="5" text:style-name="WW_CharLFO1LVL5" text:bullet-char="•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</text:list-level-style-bullet>
      <text:list-level-style-bullet text:level="9" text:style-name="WW_CharLFO1LVL9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1111in" fo:margin-left="1.0277in" fo:margin-bottom="0.1944in" fo:margin-right="0in" style:num-format="1" style:writing-mode="lr-tb">
        <style:columns fo:column-count="2">
          <style:column style:rel-width="7644*" fo:start-indent="0in" fo:end-indent="0.0138in"/>
          <style:column style:rel-width="279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07T17:55:00Z</meta:creation-date>
    <dc:date>2022-10-07T17:55:00Z</dc:date>
    <meta:template xlink:href="Normal" xlink:type="simple"/>
    <meta:editing-cycles>2</meta:editing-cycles>
    <meta:editing-duration>PT0S</meta:editing-duration>
    <meta:user-defined meta:name="Created" meta:value-type="date">2022-03-30T00:00:00Z</meta:user-defined>
    <meta:user-defined meta:name="LastSaved" meta:value-type="date">2022-10-07T00:00:00Z</meta:user-defined>
    <meta:document-statistic meta:page-count="1" meta:paragraph-count="1" meta:word-count="62" meta:character-count="400" meta:row-count="2" meta:non-whitespace-character-count="339"/>
  </office:meta>
</office:document-meta>
</file>