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55in" fo:margin-left="0.0694in">
        <style:tab-stops/>
      </style:paragraph-properties>
    </style:style>
    <style:style style:name="T2" style:parent-style-name="Fonteparág.padrão" style:family="text">
      <style:text-properties fo:letter-spacing="0.0104in"/>
    </style:style>
    <style:style style:name="T3" style:parent-style-name="Fonteparág.padrão" style:family="text">
      <style:text-properties fo:letter-spacing="0.0111in"/>
    </style:style>
    <style:style style:name="T4" style:parent-style-name="Fonteparág.padrão" style:family="text">
      <style:text-properties fo:letter-spacing="0.0104in"/>
    </style:style>
    <style:style style:name="T5" style:parent-style-name="Fonteparág.padrão" style:family="text">
      <style:text-properties fo:letter-spacing="0.0111in"/>
    </style:style>
    <style:style style:name="T6" style:parent-style-name="Fonteparág.padrão" style:family="text">
      <style:text-properties fo:letter-spacing="0.0104in"/>
    </style:style>
    <style:style style:name="T7" style:parent-style-name="Fonteparág.padrão" style:family="text">
      <style:text-properties fo:letter-spacing="0.0111in"/>
    </style:style>
    <style:style style:name="T8" style:parent-style-name="Fonteparág.padrão" style:family="text">
      <style:text-properties fo:letter-spacing="0.0104in"/>
    </style:style>
    <style:style style:name="T9" style:parent-style-name="Fonteparág.padrão" style:family="text">
      <style:text-properties fo:letter-spacing="0.0111in"/>
    </style:style>
    <style:style style:name="T10" style:parent-style-name="Fonteparág.padrão" style:family="text">
      <style:text-properties fo:letter-spacing="0.0104in"/>
    </style:style>
    <style:style style:name="T11" style:parent-style-name="Fonteparág.padrão" style:family="text">
      <style:text-properties fo:letter-spacing="0.0111in"/>
    </style:style>
    <style:style style:name="T12" style:parent-style-name="Fonteparág.padrão" style:family="text">
      <style:text-properties fo:letter-spacing="0.0104in"/>
    </style:style>
    <style:style style:name="T13" style:parent-style-name="Fonteparág.padrão" style:family="text">
      <style:text-properties fo:letter-spacing="0.0111in"/>
    </style:style>
    <style:style style:name="P14" style:parent-style-name="Corpodetexto" style:family="paragraph">
      <style:text-properties fo:font-size="11pt" style:font-size-asian="11pt"/>
    </style:style>
    <style:style style:name="P15" style:parent-style-name="Corpodetexto" style:family="paragraph">
      <style:text-properties fo:font-size="11pt" style:font-size-asian="11pt"/>
    </style:style>
    <style:style style:name="P16" style:parent-style-name="Corpodetexto" style:family="paragraph">
      <style:paragraph-properties fo:margin-top="0.102in" fo:margin-left="0.0694in">
        <style:tab-stops/>
      </style:paragraph-properties>
    </style:style>
    <style:style style:name="T17" style:parent-style-name="Fonteparág.padrão" style:family="text">
      <style:text-properties fo:letter-spacing="0.0138in"/>
    </style:style>
    <style:style style:name="T18" style:parent-style-name="Fonteparág.padrão" style:family="text">
      <style:text-properties fo:letter-spacing="0.0138in"/>
    </style:style>
    <style:style style:name="T19" style:parent-style-name="Fonteparág.padrão" style:family="text">
      <style:text-properties fo:letter-spacing="0.0138in"/>
    </style:style>
    <style:style style:name="S1" style:family="section">
      <style:section-properties fo:margin-left="0in" fo:margin-right="0in" style:writing-mode="lr-tb">
        <style:columns fo:column-count="2">
          <style:column style:rel-width="10613*" fo:start-indent="0in" fo:end-indent="0.0138in"/>
          <style:column style:rel-width="557*" fo:start-indent="0.0138in" fo:end-indent="0in"/>
        </style:columns>
      </style:section-properties>
    </style:style>
    <style:style style:name="P20" style:parent-style-name="Corpodetexto" style:family="paragraph">
      <style:paragraph-properties fo:margin-top="0.0041in"/>
      <style:text-properties fo:font-size="5.5pt" style:font-size-asian="5.5pt"/>
    </style:style>
    <style:style style:name="P21" style:parent-style-name="Corpodetexto" style:family="paragraph">
      <style:paragraph-properties fo:margin-left="7.1333in" fo:margin-right="-0.0305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Corpodetexto" style:family="paragraph">
      <style:paragraph-properties fo:margin-top="0.0923in" fo:margin-left="0.0694in" fo:margin-right="0.2083in">
        <style:tab-stops/>
      </style:paragraph-properties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8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76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76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76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83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76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76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76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-0.0083in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letter-spacing="-0.0076in"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letter-spacing="-0.0076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76in" style:text-scale="105%"/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083in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76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76in" style:text-scale="105%"/>
    </style:style>
    <style:style style:name="T54" style:parent-style-name="Fonteparág.padrão" style:family="text">
      <style:text-properties style:text-scale="105%"/>
    </style:style>
    <style:style style:name="T55" style:parent-style-name="Fonteparág.padrão" style:family="text">
      <style:text-properties fo:letter-spacing="-0.0076in" style:text-scale="105%"/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-0.0083in" style:text-scale="105%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-0.0076in"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76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76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83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76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326in" style:text-scale="105%"/>
    </style:style>
    <style:style style:name="T70" style:parent-style-name="Fonteparág.padrão" style:family="text">
      <style:text-properties fo:letter-spacing="0.009in"/>
    </style:style>
    <style:style style:name="T71" style:parent-style-name="Fonteparág.padrão" style:family="text">
      <style:text-properties fo:letter-spacing="0.0097in"/>
    </style:style>
    <style:style style:name="T72" style:parent-style-name="Fonteparág.padrão" style:family="text">
      <style:text-properties fo:letter-spacing="0.0097in"/>
    </style:style>
    <style:style style:name="T73" style:parent-style-name="Fonteparág.padrão" style:family="text">
      <style:text-properties fo:letter-spacing="0.0097in"/>
    </style:style>
    <style:style style:name="T74" style:parent-style-name="Fonteparág.padrão" style:family="text">
      <style:text-properties fo:letter-spacing="0.0097in"/>
    </style:style>
    <style:style style:name="T75" style:parent-style-name="Fonteparág.padrão" style:family="text">
      <style:text-properties fo:letter-spacing="0.0097in"/>
    </style:style>
    <style:style style:name="T76" style:parent-style-name="Fonteparág.padrão" style:family="text">
      <style:text-properties fo:letter-spacing="0.009in"/>
    </style:style>
    <style:style style:name="T77" style:parent-style-name="Fonteparág.padrão" style:family="text">
      <style:text-properties fo:letter-spacing="0.0097in"/>
    </style:style>
    <style:style style:name="T78" style:parent-style-name="Fonteparág.padrão" style:family="text">
      <style:text-properties fo:letter-spacing="0.0097in"/>
    </style:style>
    <style:style style:name="T79" style:parent-style-name="Fonteparág.padrão" style:family="text">
      <style:text-properties fo:letter-spacing="0.0097in"/>
    </style:style>
    <style:style style:name="T80" style:parent-style-name="Fonteparág.padrão" style:family="text">
      <style:text-properties fo:letter-spacing="0.0097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09in"/>
    </style:style>
    <style:style style:name="T83" style:parent-style-name="Fonteparág.padrão" style:family="text">
      <style:text-properties fo:letter-spacing="0.0097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style:text-scale="105%"/>
    </style:style>
    <style:style style:name="T89" style:parent-style-name="Fonteparág.padrão" style:family="text">
      <style:text-properties fo:letter-spacing="-0.0013in" style:text-scale="105%"/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13in" style:text-scale="105%"/>
    </style:style>
    <style:style style:name="T92" style:parent-style-name="Fonteparág.padrão" style:family="text">
      <style:text-properties style:text-scale="105%"/>
    </style:style>
    <style:style style:name="P93" style:parent-style-name="Corpodetexto" style:family="paragraph">
      <style:paragraph-properties fo:margin-top="0.0048in"/>
      <style:text-properties fo:font-size="9pt" style:font-size-asian="9pt"/>
    </style:style>
    <style:style style:name="P94" style:parent-style-name="Corpodetexto" style:family="paragraph">
      <style:paragraph-properties fo:margin-top="0.0006in" fo:margin-left="0.0694in" fo:margin-right="0.6326in">
        <style:tab-stops/>
      </style:paragraph-properties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083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076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076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76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76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76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76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76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76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83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76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76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76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076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076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76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76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fo:letter-spacing="-0.0076in"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fo:letter-spacing="-0.0083in" style:text-scale="105%"/>
    </style:style>
    <style:style style:name="T133" style:parent-style-name="Fonteparág.padrão" style:family="text">
      <style:text-properties style:text-scale="105%"/>
    </style:style>
    <style:style style:name="T134" style:parent-style-name="Fonteparág.padrão" style:family="text">
      <style:text-properties fo:letter-spacing="-0.0076in"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76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326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13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13in" style:text-scale="105%"/>
    </style:style>
    <style:style style:name="T143" style:parent-style-name="Fonteparág.padrão" style:family="text">
      <style:text-properties style:text-scale="105%"/>
    </style:style>
    <style:style style:name="P144" style:parent-style-name="Corpodetexto" style:family="paragraph">
      <style:text-properties fo:font-size="11pt" style:font-size-asian="11pt"/>
    </style:style>
    <style:style style:name="P145" style:parent-style-name="Corpodetexto" style:family="paragraph">
      <style:text-properties fo:font-size="11pt" style:font-size-asian="11pt"/>
    </style:style>
    <style:style style:name="P146" style:parent-style-name="Corpodetexto" style:family="paragraph">
      <style:paragraph-properties fo:margin-top="0.1013in" fo:margin-left="0.0694in">
        <style:tab-stops/>
      </style:paragraph-properties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55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48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55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48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55in" style:text-scale="105%"/>
    </style:style>
    <style:style style:name="T157" style:parent-style-name="Fonteparág.padrão" style:family="text">
      <style:text-properties style:text-scale="105%"/>
    </style:style>
    <style:style style:name="P158" style:parent-style-name="Corpodetexto" style:family="paragraph">
      <style:text-properties fo:font-size="11pt" style:font-size-asian="11pt"/>
    </style:style>
    <style:style style:name="P159" style:parent-style-name="Corpodetexto" style:family="paragraph">
      <style:text-properties fo:font-size="11pt" style:font-size-asian="11pt"/>
    </style:style>
    <style:style style:name="P160" style:parent-style-name="Corpodetexto" style:family="paragraph">
      <style:paragraph-properties fo:margin-top="0.102in" fo:line-height="0.1513in" fo:margin-left="0.0694in">
        <style:tab-stops/>
      </style:paragraph-properties>
    </style:style>
    <style:style style:name="T161" style:parent-style-name="Fonteparág.padrão" style:family="text">
      <style:text-properties fo:letter-spacing="0.0131in"/>
    </style:style>
    <style:style style:name="T162" style:parent-style-name="Fonteparág.padrão" style:family="text">
      <style:text-properties fo:letter-spacing="0.0138in"/>
    </style:style>
    <style:style style:name="T163" style:parent-style-name="Fonteparág.padrão" style:family="text">
      <style:text-properties fo:letter-spacing="0.0138in"/>
    </style:style>
    <style:style style:name="P164" style:parent-style-name="Corpodetexto" style:family="paragraph">
      <style:paragraph-properties fo:line-height="0.1513in" fo:margin-left="0.0694in">
        <style:tab-stops/>
      </style:paragraph-properties>
    </style:style>
    <style:style style:name="T165" style:parent-style-name="Fonteparág.padrão" style:family="text">
      <style:text-properties fo:letter-spacing="0.0104in"/>
    </style:style>
    <style:style style:name="T166" style:parent-style-name="Fonteparág.padrão" style:family="text">
      <style:text-properties fo:letter-spacing="0.0111in"/>
    </style:style>
    <style:style style:name="T167" style:parent-style-name="Fonteparág.padrão" style:family="text">
      <style:text-properties fo:letter-spacing="0.0104in"/>
    </style:style>
    <style:style style:name="T168" style:parent-style-name="Fonteparág.padrão" style:family="text">
      <style:text-properties fo:letter-spacing="0.0111in"/>
    </style:style>
    <style:style style:name="T169" style:parent-style-name="Fonteparág.padrão" style:family="text">
      <style:text-properties fo:letter-spacing="0.0111in"/>
    </style:style>
    <style:style style:name="P170" style:parent-style-name="Corpodetexto" style:family="paragraph">
      <style:paragraph-properties fo:break-before="column" fo:margin-top="0.002in"/>
    </style:style>
    <style:style style:name="P171" style:parent-style-name="Normal" style:family="paragraph">
      <style:paragraph-properties fo:line-height="87%" fo:margin-left="0.0368in" fo:margin-right="0.0062in">
        <style:tab-stops/>
      </style:paragraph-properties>
    </style:style>
    <style:style style:name="T172" style:parent-style-name="Fonteparág.padrão" style:family="text">
      <style:text-properties fo:font-size="4.5pt" style:font-size-asian="4.5pt"/>
    </style:style>
    <style:style style:name="T173" style:parent-style-name="Fonteparág.padrão" style:family="text">
      <style:text-properties fo:letter-spacing="0.0006in" fo:font-size="4.5pt" style:font-size-asian="4.5pt"/>
    </style:style>
    <style:style style:name="T174" style:parent-style-name="Fonteparág.padrão" style:family="text">
      <style:text-properties fo:font-size="4.5pt" style:font-size-asian="4.5pt"/>
    </style:style>
    <style:style style:name="T175" style:parent-style-name="Fonteparág.padrão" style:family="text">
      <style:text-properties fo:letter-spacing="0.0006in" fo:font-size="4.5pt" style:font-size-asian="4.5pt"/>
    </style:style>
    <style:style style:name="T176" style:parent-style-name="Fonteparág.padrão" style:family="text">
      <style:text-properties fo:font-size="4.5pt" style:font-size-asian="4.5pt"/>
    </style:style>
    <style:style style:name="T177" style:parent-style-name="Fonteparág.padrão" style:family="text">
      <style:text-properties fo:letter-spacing="0.0006in" fo:font-size="4.5pt" style:font-size-asian="4.5pt"/>
    </style:style>
    <style:style style:name="T178" style:parent-style-name="Fonteparág.padrão" style:family="text">
      <style:text-properties fo:font-size="4.5pt" style:font-size-asian="4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ROCESSO<text:span text:style-name="T2"><text:s/></text:span>-<text:span text:style-name="T3"><text:s/></text:span>REFERENTE:<text:span text:style-name="T4"><text:s/></text:span>CESSÃO<text:span text:style-name="T5"><text:s/></text:span>ONEROSA<text:span text:style-name="T6"><text:s/></text:span>DE<text:span text:style-name="T7"><text:s/></text:span>ESPAÇO<text:span text:style-name="T8"><text:s/></text:span>FÍSICO<text:span text:style-name="T9"><text:s/></text:span>–<text:span text:style-name="T10"><text:s/></text:span>BANCO<text:span text:style-name="T11"><text:s/></text:span>DO<text:span text:style-name="T12"><text:s/></text:span>BRASIL<text:span text:style-name="T13"><text:s/></text:span>S/A</text:p>
      <text:p text:style-name="P14"/>
      <text:p text:style-name="P15"/>
      <text:p text:style-name="P16">Prezado<text:span text:style-name="T17"><text:s/></text:span>Senhor<text:span text:style-name="T18"><text:s/></text:span>Secretário<text:span text:style-name="T19"><text:s/></text:span>Administrativo,</text:p>
      <text:section text:name="Sect1" text:style-name="S1">
        <text:p text:style-name="P20"/>
        <text:p text:style-name="P21"><text:span text:style-name="T22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title/><svg:desc/></draw:frame></text:span></text:p>
        <text:p text:style-name="P23"><text:span text:style-name="T24">Diante</text:span><text:span text:style-name="T25"><text:s/></text:span><text:span text:style-name="T26">da</text:span><text:span text:style-name="T27"><text:s/></text:span><text:span text:style-name="T28">informação</text:span><text:span text:style-name="T29"><text:s/></text:span><text:span text:style-name="T30">obtida</text:span><text:span text:style-name="T31"><text:s/></text:span><text:span text:style-name="T32">perante</text:span><text:span text:style-name="T33"><text:s/></text:span><text:span text:style-name="T34">o</text:span><text:span text:style-name="T35"><text:s/></text:span><text:span text:style-name="T36">Banco</text:span><text:span text:style-name="T37"><text:s/></text:span><text:span text:style-name="T38">do</text:span><text:span text:style-name="T39"><text:s/></text:span><text:span text:style-name="T40">Brasil</text:span><text:span text:style-name="T41"><text:s/></text:span><text:span text:style-name="T42">S/A,</text:span><text:span text:style-name="T43"><text:s/></text:span><text:span text:style-name="T44">em</text:span><text:span text:style-name="T45"><text:s/></text:span><text:span text:style-name="T46">que</text:span><text:span text:style-name="T47"><text:s/></text:span><text:span text:style-name="T48">essa</text:span><text:span text:style-name="T49"><text:s/></text:span><text:span text:style-name="T50">instituição</text:span><text:span text:style-name="T51"><text:s/></text:span><text:span text:style-name="T52">tem</text:span><text:span text:style-name="T53"><text:s/></text:span><text:span text:style-name="T54">interesse</text:span><text:span text:style-name="T55"><text:s/></text:span><text:span text:style-name="T56">em</text:span><text:span text:style-name="T57"><text:s/></text:span><text:span text:style-name="T58">continuar</text:span><text:span text:style-name="T59"><text:s/></text:span><text:span text:style-name="T60">a</text:span><text:span text:style-name="T61"><text:s/></text:span><text:span text:style-name="T62">cessão</text:span><text:span text:style-name="T63"><text:s/></text:span><text:span text:style-name="T64">de</text:span><text:span text:style-name="T65"><text:s/></text:span><text:span text:style-name="T66">uso</text:span><text:span text:style-name="T67"><text:s/></text:span><text:span text:style-name="T68">do</text:span><text:span text:style-name="T69"><text:s/></text:span>espaço<text:span text:style-name="T70"><text:s/></text:span>físico<text:span text:style-name="T71"><text:s/></text:span>nas<text:span text:style-name="T72"><text:s/></text:span>dependências<text:span text:style-name="T73"><text:s/></text:span>deste<text:span text:style-name="T74"><text:s/></text:span>Tribunal,<text:span text:style-name="T75"><text:s/></text:span>conforme<text:span text:style-name="T76"><text:s/></text:span>doc.<text:span text:style-name="T77"><text:s/></text:span>2,<text:span text:style-name="T78"><text:s/></text:span>estamos<text:span text:style-name="T79"><text:s/></text:span>encaminhando<text:span text:style-name="T80"><text:s/></text:span>os<text:span text:style-name="T81"><text:s/></text:span>presentes<text:span text:style-name="T82"><text:s/></text:span>autos<text:span text:style-name="T83"><text:s/></text:span>a<text:span text:style-name="T84"><text:s/></text:span>Vossa<text:span text:style-name="T85"><text:s/></text:span>Senhoria<text:span text:style-name="T86"><text:s/></text:span>para<text:span text:style-name="T87"><text:s/></text:span><text:span text:style-name="T88">as</text:span><text:span text:style-name="T89"><text:s/></text:span><text:span text:style-name="T90">providências</text:span><text:span text:style-name="T91"><text:s/></text:span><text:span text:style-name="T92">pertinentes.</text:span></text:p>
        <text:p text:style-name="P93"/>
        <text:p text:style-name="P94"><text:span text:style-name="T95">Vale</text:span><text:span text:style-name="T96"><text:s/></text:span><text:span text:style-name="T97">registrar</text:span><text:span text:style-name="T98"><text:s/></text:span><text:span text:style-name="T99">que</text:span><text:span text:style-name="T100"><text:s/></text:span><text:span text:style-name="T101">o</text:span><text:span text:style-name="T102"><text:s/></text:span><text:span text:style-name="T103">processo</text:span><text:span text:style-name="T104"><text:s/></text:span><text:span text:style-name="T105">em</text:span><text:span text:style-name="T106"><text:s/></text:span><text:span text:style-name="T107">curso</text:span><text:span text:style-name="T108"><text:s/></text:span><text:span text:style-name="T109">(Processo</text:span><text:span text:style-name="T110"><text:s/></text:span><text:span text:style-name="T111">nº</text:span><text:span text:style-name="T112"><text:s/></text:span><text:span text:style-name="T113">5483/2017)</text:span><text:span text:style-name="T114"><text:s/></text:span><text:span text:style-name="T115">tem</text:span><text:span text:style-name="T116"><text:s/></text:span><text:span text:style-name="T117">vigência</text:span><text:span text:style-name="T118"><text:s/></text:span><text:span text:style-name="T119">de</text:span><text:span text:style-name="T120"><text:s/></text:span><text:span text:style-name="T121">60</text:span><text:span text:style-name="T122"><text:s/></text:span><text:span text:style-name="T123">(sessenta)</text:span><text:span text:style-name="T124"><text:s/></text:span><text:span text:style-name="T125">meses</text:span><text:span text:style-name="T126"><text:s/></text:span><text:span text:style-name="T127">e</text:span><text:span text:style-name="T128"><text:s/></text:span><text:span text:style-name="T129">se</text:span><text:span text:style-name="T130"><text:s/></text:span><text:span text:style-name="T131">findará</text:span><text:span text:style-name="T132"><text:s/></text:span><text:span text:style-name="T133">em</text:span><text:span text:style-name="T134"><text:s/></text:span><text:span text:style-name="T135">24</text:span><text:span text:style-name="T136"><text:s/></text:span><text:span text:style-name="T137">de</text:span><text:span text:style-name="T138"><text:s/></text:span><text:span text:style-name="T139">outubro</text:span><text:span text:style-name="T140"><text:s/></text:span><text:span text:style-name="T141">de</text:span><text:span text:style-name="T142"><text:s/></text:span><text:span text:style-name="T143">2022.</text:span></text:p>
        <text:p text:style-name="P144"/>
        <text:p text:style-name="P145"/>
        <text:p text:style-name="P146"><text:span text:style-name="T147">Em</text:span><text:span text:style-name="T148"><text:s/></text:span><text:span text:style-name="T149">12</text:span><text:span text:style-name="T150"><text:s/></text:span><text:span text:style-name="T151">de</text:span><text:span text:style-name="T152"><text:s/></text:span><text:span text:style-name="T153">julho</text:span><text:span text:style-name="T154"><text:s/></text:span><text:span text:style-name="T155">de</text:span><text:span text:style-name="T156"><text:s/></text:span><text:span text:style-name="T157">2022.</text:span></text:p>
        <text:p text:style-name="P158"/>
        <text:p text:style-name="P159"/>
        <text:p text:style-name="P160">JOÃO<text:span text:style-name="T161"><text:s/></text:span>MÁRCIO<text:span text:style-name="T162"><text:s/></text:span>HIDALGO<text:span text:style-name="T163"><text:s/></text:span>TALARICO</text:p>
        <text:p text:style-name="P164">Coordenador<text:span text:style-name="T165"><text:s/></text:span>de<text:span text:style-name="T166"><text:s/></text:span>Material<text:span text:style-name="T167"><text:s/></text:span>e<text:span text:style-name="T168"><text:s/></text:span>Logística<text:span text:style-name="T169"><text:s/></text:span>Documento</text:p>
        <text:p text:style-name="P170"/>
        <text:p text:style-name="P171"><text:span text:style-name="T172">JOÃO</text:span><text:span text:style-name="T173"><text:s/></text:span><text:span text:style-name="T174">MÁRCIO</text:span><text:span text:style-name="T175"><text:s/></text:span><text:span text:style-name="T176">HIDALGO</text:span><text:span text:style-name="T177"><text:s/></text:span><text:span text:style-name="T178">TALARIC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1-11T13:25:00Z</meta:creation-date>
    <dc:date>2022-11-11T13:25:00Z</dc:date>
    <meta:template xlink:href="Normal" xlink:type="simple"/>
    <meta:editing-cycles>2</meta:editing-cycles>
    <meta:editing-duration>PT60S</meta:editing-duration>
    <meta:user-defined meta:name="Created" meta:value-type="date">2022-07-12T00:00:00Z</meta:user-defined>
    <meta:user-defined meta:name="LastSaved" meta:value-type="date">2022-11-11T00:00:00Z</meta:user-defined>
    <meta:document-statistic meta:page-count="1" meta:paragraph-count="1" meta:word-count="106" meta:character-count="680" meta:row-count="4" meta:non-whitespace-character-count="575"/>
  </office:meta>
</office:document-meta>
</file>